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P7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 fo:margin-left="0.5909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P93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indent="1.833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list-style-name="LFO1" style:family="paragraph">
      <style:paragraph-properties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" style:family="paragraph">
      <style:paragraph-properties style:line-height-at-least="0in"/>
      <style:text-properties style:font-name-asian="標楷體"/>
    </style:style>
    <style:style style:name="P1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79" style:parent-style-name="內文" style:list-style-name="LFO1" style:family="paragraph">
      <style:paragraph-properties style:line-height-at-least="0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list-style-name="LFO1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清水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</text:span><text:span text:style-name="T10">機關、單位</text:span><text:span text:style-name="T11">：臺中市</text:span><text:span text:style-name="T12">清水</text:span><text:span text:style-name="T13">區</text:span><text:span text:style-name="T14">公所</text:span><text:span text:style-name="T15">會計室</text:span></text:p>
            </text:list-item>
            <text:list-item>
              <text:p text:style-name="P16"><text:span text:style-name="T17">編製單位：</text:span><text:span text:style-name="T18">臺中市</text:span><text:span text:style-name="T19">清水</text:span><text:span text:style-name="T20">區</text:span><text:span text:style-name="T21">公所</text:span><text:span text:style-name="T22">農業</text:span><text:span text:style-name="T23">課</text:span></text:p>
            </text:list-item>
            <text:list-item>
              <text:p text:style-name="P24"><text:span text:style-name="T25">聯絡電話：</text:span><text:span text:style-name="T26">04-</text:span><text:span text:style-name="T27">26270151#</text:span><text:span text:style-name="T28">507</text:span></text:p>
            </text:list-item>
            <text:list-item>
              <text:p text:style-name="P29"><text:span text:style-name="T30">傳真：</text:span><text:span text:style-name="T31">04-</text:span><text:span text:style-name="T32">26270162</text:span></text:p>
            </text:list-item>
            <text:list-item>
              <text:p text:style-name="P33"><text:span text:style-name="T34">電子信箱：</text:span><text:span text:style-name="T35">qr0007</text:span><text:span text:style-name="T36">@</text:span><text:span text:style-name="T37">taichung.gov.tw</text:span></text:p>
            </text:list-item>
          </text:list>
        </text:list-item>
        <text:list-item>
          <text:p text:style-name="P38">發布形式</text:p>
          <text:list text:continue-numbering="true">
            <text:list-item>
              <text:p text:style-name="P39">口頭：</text:p>
            </text:list-item>
          </text:list>
        </text:list-item>
      </text:list>
      <text:p text:style-name="P40">（）記者會或說明會</text:p>
      <text:list text:style-name="LFO1" text:continue-numbering="true">
        <text:list-item>
          <text:list>
            <text:list-item>
              <text:p text:style-name="P41">書面：</text:p>
            </text:list-item>
          </text:list>
        </text:list-item>
      </text:list>
      <text:p text:style-name="P42">（）新聞稿 （）報表 （）書刊，刊名：<text:s/></text:p>
      <text:list text:style-name="LFO1" text:continue-numbering="true">
        <text:list-item>
          <text:list>
            <text:list-item>
              <text:p text:style-name="P43">電子媒體：</text:p>
            </text:list-item>
          </text:list>
        </text:list-item>
      </text:list>
      <text:p text:style-name="P44">（）線上書刊及資料庫，網址：</text:p>
      <text:p text:style-name="P45"><text:s text:c="7"/>（）磁片 <text:s text:c="3"/>（）光碟片 <text:s/>（v）其他（報表）</text:p>
      <text:list text:style-name="LFO1" text:continue-numbering="true">
        <text:list-item>
          <text:p text:style-name="P46">資料範圍、週期及時效</text:p>
          <text:list text:continue-numbering="true">
            <text:list-item>
              <text:p text:style-name="P47"><text:span text:style-name="T48">統計地區範圍及對象：</text:span><text:span text:style-name="T49">本區內林地上(不含原住民保留地)之森林副產</text:span><text:span text:style-name="T50"><text:line-break/></text:span><text:span text:style-name="T51"><text:s text:c="20"/>物無論其所有權屬於國有</text:span><text:span text:style-name="T52">、</text:span><text:span text:style-name="T53">國有租地造林、公有或</text:span><text:span text:style-name="T54"><text:line-break/></text:span><text:span text:style-name="T55"><text:s text:c="20"/>私有均為統計對象</text:span><text:span text:style-name="T56">。</text:span><text:span text:style-name="T57"><text:s/></text:span></text:p>
            </text:list-item>
            <text:list-item>
              <text:p text:style-name="P5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9">統計項目定義：</text:p>
            </text:list-item>
          </text:list>
        </text:list-item>
      </text:list>
      <text:p text:style-name="P60"><text:span text:style-name="T61">(一)</text:span><text:span text:style-name="T62"><text:s/></text:span><text:span text:style-name="T63">生產地：指森林副產物生產所在區公所之林地。</text:span></text:p>
      <text:p text:style-name="P64"><text:span text:style-name="T65">(</text:span><text:span text:style-name="T66">二</text:span><text:span text:style-name="T67">)</text:span><text:span text:style-name="T68"><text:s/></text:span><text:span text:style-name="T69">所有別：指森林副產物之所有權屬如國有、國有租地造林、公有或私</text:span><text:span text:style-name="T70"><text:line-break/></text:span><text:span text:style-name="T71"><text:s/></text:span><text:span text:style-name="T72"><text:s text:c="8"/></text:span><text:span text:style-name="T73">有。</text:span></text:p>
      <text:p text:style-name="P74"><text:span text:style-name="T75">(三)</text:span><text:span text:style-name="T76"><text:s/></text:span><text:span text:style-name="T77">生產量值：指森林副產物各種類之生產總數量與生產總價值（生產總</text:span><text:span text:style-name="T78"><text:line-break/></text:span><text:span text:style-name="T79"><text:s text:c="11"/>數量×生產地當時價格）</text:span><text:span text:style-name="T80">。</text:span></text:p>
      <text:p text:style-name="P81"><text:span text:style-name="T82">(</text:span><text:span text:style-name="T83">四</text:span><text:span text:style-name="T84">)</text:span><text:span text:style-name="T85"><text:s/></text:span><text:span text:style-name="T86">價值以生產地當時價格計列，以新臺幣元為單位。</text:span></text:p>
      <text:p text:style-name="P87"><text:span text:style-name="T88">(</text:span><text:span text:style-name="T89">五</text:span><text:span text:style-name="T90">)</text:span><text:span text:style-name="T91"><text:s/></text:span><text:span text:style-name="T92">盜採副產物亦包括於本統計之內。</text:span></text:p>
      <text:list text:style-name="LFO7" text:continue-numbering="true">
        <text:list-item>
          <text:p text:style-name="P93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4"><text:span text:style-name="T95">統計分類：</text:span><text:span text:style-name="T96">按森林副產物各種名稱類別分為桂竹筍、孟宗竹筍、轎篙竹筍、</text:span><text:span text:style-name="T97"><text:line-break/></text:span><text:span text:style-name="T98"><text:s text:c="10"/></text:span><text:span text:style-name="T99">綠竹筍、麻竹筍、其他竹筍、蓪草、台灣天仙果、愛玉子（乾</text:span><text:span text:style-name="T100"><text:line-break/></text:span><text:span text:style-name="T101"><text:s text:c="10"/></text:span><text:span text:style-name="T102">品）、荖花、黃藤、鉤藤、血藤、其他灌藤、木耳、香菇、靈</text:span><text:span text:style-name="T103"><text:line-break/></text:span><text:span text:style-name="T104"><text:s text:c="10"/></text:span><text:span text:style-name="T105">芝、牛樟菇、鐵杉菇、其他菌類、橡膠樹液、松脂、漆液、其</text:span><text:span text:style-name="T106"><text:line-break/></text:span><text:span text:style-name="T107"><text:s text:c="10"/></text:span><text:span text:style-name="T108">他樹脂、杜仲皮、栓皮櫟皮、肉桂皮、其他樹皮、茄苳葉、側</text:span><text:span text:style-name="T109"><text:line-break/></text:span><text:span text:style-name="T110"><text:s text:c="10"/></text:span><text:span text:style-name="T111">柏葉、枇杷葉、棕櫚葉、其他樹葉、決明子、白果、可可椰子、</text:span><text:span text:style-name="T112"><text:line-break/></text:span><text:span text:style-name="T113"><text:s text:c="10"/></text:span><text:span text:style-name="T114">檳榔實</text:span><text:span text:style-name="T115">、</text:span><text:span text:style-name="T116">葡萄柚</text:span><text:span text:style-name="T117">、</text:span><text:span text:style-name="T118">柳丁、桶柑、檸檬、柚子、椪柑、水蜜桃</text:span><text:span text:style-name="T119">、</text:span><text:span text:style-name="T120"><text:line-break/><text:s text:c="10"/></text:span><text:span text:style-name="T121">橄欖</text:span><text:span text:style-name="T122">、</text:span><text:span text:style-name="T123">釋迦</text:span><text:span text:style-name="T124">、</text:span><text:span text:style-name="T125">百香果</text:span><text:span text:style-name="T126">、</text:span><text:span text:style-name="T127">蘋果、梨子</text:span><text:span text:style-name="T128">、</text:span><text:span text:style-name="T129">李子</text:span><text:span text:style-name="T130">、</text:span><text:span text:style-name="T131">桃子</text:span><text:span text:style-name="T132">、</text:span><text:span text:style-name="T133">楊桃</text:span><text:span text:style-name="T134">、</text:span><text:span text:style-name="T135">蓮霧</text:span><text:span text:style-name="T136">、</text:span><text:span text:style-name="T137"><text:line-break/><text:s text:c="10"/></text:span><text:span text:style-name="T138">龍眼</text:span><text:span text:style-name="T139">、</text:span><text:span text:style-name="T140">荔枝</text:span><text:span text:style-name="T141">、</text:span><text:span text:style-name="T142">芒果</text:span><text:span text:style-name="T143">、</text:span><text:span text:style-name="T144">梅子</text:span><text:span text:style-name="T145">、</text:span><text:span text:style-name="T146">枇杷</text:span><text:span text:style-name="T147">、</text:span><text:span text:style-name="T148">柿子、其他樹實類、艾草、</text:span><text:span text:style-name="T149"><text:line-break/></text:span><text:span text:style-name="T150"><text:s text:c="10"/></text:span><text:span text:style-name="T151">金線連、月桃、其他草類、其他（指除前述副產物外之其他副</text:span><text:span text:style-name="T152"><text:line-break/></text:span><text:span text:style-name="T153"><text:s text:c="10"/></text:span><text:span text:style-name="T154">產物）</text:span><text:span text:style-name="T155">。</text:span></text:p>
            </text:list-item>
            <text:list-item>
              <text:p text:style-name="P156">發布週期：季。</text:p>
            </text:list-item>
            <text:list-item>
              <text:p text:style-name="P157">時效：<text:s/>13日。</text:p>
            </text:list-item>
            <text:list-item>
              <text:p text:style-name="P158">資料變革：無。</text:p>
            </text:list-item>
          </text:list>
        </text:list-item>
        <text:list-item>
          <text:p text:style-name="P159">公開資料發布訊息</text:p>
          <text:list text:continue-numbering="true">
            <text:list-item>
              <text:p text:style-name="P160"><text:span text:style-name="T161">預告發布日期：</text:span><text:span text:style-name="T162">每季終了</text:span><text:span text:style-name="T163">13</text:span><text:span text:style-name="T164">日。</text:span><text:span text:style-name="T165">(</text:span><text:span text:style-name="T166">原訂預告發布日期如遇例假日或國定假</text:span></text:p>
            </text:list-item>
          </text:list>
        </text:list-item>
      </text:list>
      <text:p text:style-name="P167"><text:span text:style-name="T168">日則延至下一個工作日發布</text:span><text:span text:style-name="T169">)</text:span></text:p>
      <text:list text:style-name="LFO1" text:continue-numbering="true">
        <text:list-item>
          <text:list>
            <text:list-item>
              <text:p text:style-name="P170"><text:span text:style-name="T171">同步發送單位：</text:span><text:span text:style-name="T172">臺中市政府主計處</text:span></text:p>
            </text:list-item>
          </text:list>
        </text:list-item>
        <text:list-item>
          <text:p text:style-name="P173">資料品質</text:p>
          <text:list text:continue-numbering="true">
            <text:list-item>
              <text:p text:style-name="P174"><text:span text:style-name="T175">統計指標編製方</text:span><text:span text:style-name="T176">法與資料來源說明：</text:span><text:span text:style-name="T177">本所農業課依據清水區林業生產統計資料編製。</text:span></text:p>
            </text:list-item>
            <text:list-item>
              <text:p text:style-name="P178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9"><text:span text:style-name="T180">須注意及預定改變之事項：表號</text:span><text:span text:style-name="T181"><text:s/></text:span><text:span text:style-name="T182">20331-03-01-3</text:span></text:p>
        </text:list-item>
        <text:list-item>
          <text:p text:style-name="P183"><text:span text:style-name="T18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2:00Z</meta:creation-date>
    <dc:date>2024-12-06T08:42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