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7" style:parent-style-name="純文字" style:family="paragraph">
      <style:paragraph-properties style:line-height-at-least="0.1666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 fo:margin-left="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indent="1.833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list-style-name="LFO1" style:family="paragraph">
      <style:paragraph-properties style:line-height-at-least="0in"/>
      <style:text-properties style:font-name-asian="標楷體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中市</text:span><text:span text:style-name="T11">東區</text:span><text:span text:style-name="T12">區</text:span><text:span text:style-name="T13">公所</text:span><text:span text:style-name="T14">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東區</text:span><text:span text:style-name="T19">區</text:span><text:span text:style-name="T20">公所</text:span><text:span text:style-name="T21">公用及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2151988<text:s/></text:span><text:span text:style-name="T27">分機</text:span><text:span text:style-name="T28"><text:s/></text:span><text:span text:style-name="T29">506</text:span></text:p>
            </text:list-item>
            <text:list-item>
              <text:p text:style-name="P30"><text:span text:style-name="T31">傳真：</text:span><text:span text:style-name="T32">04-</text:span><text:span text:style-name="T33">22155652</text:span></text:p>
            </text:list-item>
            <text:list-item>
              <text:p text:style-name="P34"><text:span text:style-name="T35">電子信箱：</text:span><text:span text:style-name="T36">p603339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<text:span text:style-name="T43">（）新聞稿<text:s/></text:span><text:span text:style-name="T44">（</text:span><text:span text:style-name="T45">V</text:span><text:span text:style-name="T46">）</text:span><text:span text:style-name="T47">報表 （）書刊，刊名：<text:s/></text:span></text:p>
      <text:list text:style-name="LFO1" text:continue-numbering="true">
        <text:list-item>
          <text:list>
            <text:list-item>
              <text:p text:style-name="P48">電子媒體：</text:p>
            </text:list-item>
          </text:list>
        </text:list-item>
      </text:list>
      <text:p text:style-name="P49">（v）線上書刊及資料庫，網址：</text:p>
      <text:p text:style-name="P50">https://govstat.taichung.gov.tw/TCSTAT/Page/kcg01_2.aspx?Mid1=387520000A</text:p>
      <text:p text:style-name="P51"><text:s text:c="7"/>（）磁片 <text:s text:c="3"/>（）光碟片 <text:s/>（）其他</text:p>
      <text:p text:style-name="P52"/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<text:span text:style-name="T55">統計地區範圍及對象：</text:span><text:span text:style-name="T56">本區內林地上(不含原住民保留地)之森林副產</text:span><text:span text:style-name="T57"><text:line-break/></text:span><text:span text:style-name="T58"><text:s text:c="20"/>物無論其所有權屬於國有</text:span><text:span text:style-name="T59">、</text:span><text:span text:style-name="T60">國有租地造林、公有或</text:span><text:span text:style-name="T61"><text:line-break/></text:span><text:span text:style-name="T62"><text:s text:c="20"/>私有均為統計對象</text:span><text:span text:style-name="T63">。</text:span><text:span text:style-name="T64"><text:s/></text:span></text:p>
            </text:list-item>
            <text:list-item>
              <text:p text:style-name="P6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6">統計項目定義：</text:p>
            </text:list-item>
          </text:list>
        </text:list-item>
      </text:list>
      <text:p text:style-name="P67"><text:span text:style-name="T68">(一)</text:span><text:span text:style-name="T69"><text:s/></text:span><text:span text:style-name="T70">生產地：指森林副產物生產所在區公所之林地。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所有別：指森林副產物之所有權屬如國有、國有租地造林、公有或私</text:span><text:span text:style-name="T77"><text:line-break/></text:span><text:span text:style-name="T78"><text:s/></text:span><text:span text:style-name="T79"><text:s text:c="8"/></text:span><text:span text:style-name="T80">有。</text:span></text:p>
      <text:p text:style-name="P81"><text:span text:style-name="T82">(三)</text:span><text:span text:style-name="T83"><text:s/></text:span><text:span text:style-name="T84">生產量值：指森林副產物各種類之生產總數量與生產總價值（生產總</text:span><text:span text:style-name="T85"><text:line-break/></text:span><text:span text:style-name="T86"><text:s text:c="11"/>數量×生產地當時價格）</text:span><text:span text:style-name="T87">。</text:span></text:p>
      <text:p text:style-name="P88"><text:span text:style-name="T89">(</text:span><text:span text:style-name="T90">四</text:span><text:span text:style-name="T91">)</text:span><text:span text:style-name="T92"><text:s/></text:span><text:span text:style-name="T93">價值以生產地當時價格計列，以新臺幣元為單位。</text:span></text:p>
      <text:p text:style-name="P94"><text:span text:style-name="T95">(</text:span><text:span text:style-name="T96">五</text:span><text:span text:style-name="T97">)</text:span><text:span text:style-name="T98"><text:s/></text:span><text:span text:style-name="T99">盜採副產物亦包括於本統計之內。</text:span></text:p>
      <text:list text:style-name="LFO7" text:continue-numbering="true">
        <text:list-item>
          <text:p text:style-name="P100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101"><text:span text:style-name="T102">統計分類：</text:span><text:span text:style-name="T103">按森林副產物各種名稱類別分為桂竹筍、孟宗竹筍、轎篙竹筍、</text:span><text:span text:style-name="T104"><text:line-break/></text:span><text:span text:style-name="T105"><text:s text:c="10"/></text:span><text:span text:style-name="T106">綠竹筍、麻竹筍、其他竹筍、蓪草、台灣天仙果、愛玉子（乾</text:span><text:span text:style-name="T107"><text:line-break/></text:span><text:span text:style-name="T108"><text:s text:c="10"/></text:span><text:span text:style-name="T109">品）、荖花、黃藤、鉤藤、血藤、其他灌藤、木耳、香菇、靈</text:span><text:span text:style-name="T110"><text:line-break/></text:span><text:span text:style-name="T111"><text:s text:c="10"/></text:span><text:span text:style-name="T112">芝、牛樟菇、鐵杉菇、其他菌類、橡膠樹液、松脂、漆液、其</text:span><text:span text:style-name="T113"><text:line-break/></text:span><text:span text:style-name="T114"><text:s text:c="10"/></text:span><text:span text:style-name="T115">他樹脂、杜仲皮、栓皮櫟皮、肉桂皮、其他樹皮、茄苳葉、側</text:span><text:span text:style-name="T116"><text:line-break/></text:span><text:span text:style-name="T117"><text:s text:c="10"/></text:span><text:span text:style-name="T118">柏葉、枇杷葉、棕櫚葉、其他樹葉、決明子、白果、可可椰子、</text:span><text:span text:style-name="T119"><text:line-break/></text:span><text:span text:style-name="T120"><text:s text:c="10"/></text:span><text:span text:style-name="T121">檳榔實</text:span><text:span text:style-name="T122">、</text:span><text:span text:style-name="T123">葡萄柚</text:span><text:span text:style-name="T124">、</text:span><text:span text:style-name="T125">柳丁、桶柑、檸檬、柚子、椪柑、水蜜桃</text:span><text:span text:style-name="T126">、</text:span><text:span text:style-name="T127"><text:line-break/><text:s text:c="10"/></text:span><text:span text:style-name="T128">橄欖</text:span><text:span text:style-name="T129">、</text:span><text:span text:style-name="T130">釋迦</text:span><text:span text:style-name="T131">、</text:span><text:span text:style-name="T132">百香果</text:span><text:span text:style-name="T133">、</text:span><text:span text:style-name="T134">蘋果、梨子</text:span><text:span text:style-name="T135">、</text:span><text:span text:style-name="T136">李子</text:span><text:span text:style-name="T137">、</text:span><text:span text:style-name="T138">桃子</text:span><text:span text:style-name="T139">、</text:span><text:span text:style-name="T140">楊桃</text:span><text:span text:style-name="T141">、</text:span><text:span text:style-name="T142">蓮霧</text:span><text:span text:style-name="T143">、</text:span><text:span text:style-name="T144"><text:line-break/><text:s text:c="10"/></text:span><text:span text:style-name="T145">龍眼</text:span><text:span text:style-name="T146">、</text:span><text:span text:style-name="T147">荔枝</text:span><text:span text:style-name="T148">、</text:span><text:span text:style-name="T149">芒果</text:span><text:span text:style-name="T150">、</text:span><text:span text:style-name="T151">梅子</text:span><text:span text:style-name="T152">、</text:span><text:span text:style-name="T153">枇杷</text:span><text:span text:style-name="T154">、</text:span><text:span text:style-name="T155">柿子、其他樹實類、艾草、</text:span><text:span text:style-name="T156"><text:line-break/></text:span><text:span text:style-name="T157"><text:s text:c="10"/></text:span><text:span text:style-name="T158">金線連、月桃、其他草類、其他（指除前述副產物外之其他副</text:span><text:span text:style-name="T159"><text:line-break/></text:span><text:soft-page-break/><text:span text:style-name="T160"><text:s text:c="10"/></text:span><text:span text:style-name="T161">產物）</text:span><text:span text:style-name="T162">。</text:span></text:p>
            </text:list-item>
            <text:list-item>
              <text:p text:style-name="P163">發布週期：季。</text:p>
            </text:list-item>
            <text:list-item>
              <text:p text:style-name="P164">時效：<text:s/>13日。</text:p>
            </text:list-item>
            <text:list-item>
              <text:p text:style-name="P165">資料變革：無。</text:p>
            </text:list-item>
          </text:list>
        </text:list-item>
        <text:list-item>
          <text:p text:style-name="P166">公開資料發布訊息</text:p>
          <text:list text:continue-numbering="true">
            <text:list-item>
              <text:p text:style-name="P167"><text:span text:style-name="T168">預告發布日期：</text:span><text:span text:style-name="T169">每季終了</text:span><text:span text:style-name="T170">13</text:span><text:span text:style-name="T171">日。</text:span><text:span text:style-name="T172">(</text:span><text:span text:style-name="T173">原訂預告發布日期如遇例假日或國定假</text:span></text:p>
            </text:list-item>
          </text:list>
        </text:list-item>
      </text:list>
      <text:p text:style-name="P174"><text:span text:style-name="T175">日則延至下一個工作日發布</text:span><text:span text:style-name="T176">)</text:span></text:p>
      <text:list text:style-name="LFO1" text:continue-numbering="true">
        <text:list-item>
          <text:list>
            <text:list-item>
              <text:p text:style-name="P177"><text:span text:style-name="T178">同步發送單位：</text:span><text:span text:style-name="T179">臺中市政府主計處</text:span><text:span text:style-name="T180">。</text:span></text:p>
            </text:list-item>
          </text:list>
        </text:list-item>
        <text:list-item>
          <text:p text:style-name="P181">資料品質</text:p>
          <text:list text:continue-numbering="true">
            <text:list-item>
              <text:p text:style-name="P182"><text:span text:style-name="T183">統計指標編製方法與資料來源說明：</text:span><text:span text:style-name="T184">本所公用及建設課依據森林副產物資料編製。</text:span></text:p>
            </text:list-item>
            <text:list-item>
              <text:p text:style-name="P185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86"><text:span text:style-name="T187">須注意及預定改變之事項：表號</text:span><text:span text:style-name="T188"><text:s/></text:span><text:span text:style-name="T189">20331-03-01-3</text:span></text:p>
        </text:list-item>
        <text:list-item>
          <text:p text:style-name="P190"><text:span text:style-name="T19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