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純文字" style:family="paragraph">
      <style:paragraph-properties style:line-height-at-least="0.1666in" fo:margin-left="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太平</text:span><text:span text:style-name="T5">區</text:span><text:span text:style-name="T6">森林副產物生產量值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太平</text:span><text:span text:style-name="T13">區公所</text:span><text:span text:style-name="T14">會計室</text:span></text:p>
            </text:list-item>
            <text:list-item>
              <text:p text:style-name="P15"><text:span text:style-name="T16">編製單位：臺中市</text:span><text:span text:style-name="T17">太平</text:span><text:span text:style-name="T18">區公所</text:span><text:span text:style-name="T19">農業及建設</text:span><text:span text:style-name="T20">課</text:span></text:p>
            </text:list-item>
            <text:list-item>
              <text:p text:style-name="P21"><text:span text:style-name="T22">聯絡電話：</text:span><text:span text:style-name="T23">04-</text:span><text:span text:style-name="T24">22794157#313</text:span></text:p>
            </text:list-item>
            <text:list-item>
              <text:p text:style-name="P25">傳真：04-22780889</text:p>
            </text:list-item>
            <text:list-item>
              <text:p text:style-name="P26"><text:span text:style-name="T27">電子信箱：</text:span><text:span text:style-name="T28">leepang@taichung.gov.tw</text:span></text:p>
            </text:list-item>
          </text:list>
        </text:list-item>
      </text:list>
      <text:p text:style-name="P29">二、發布形式</text:p>
      <text:list text:style-name="LFO1" text:continue-numbering="true">
        <text:list-item>
          <text:list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）線上書刊及資料庫，網址：</text:span></text:p>
      <text:p text:style-name="P37"><text:span text:style-name="T38"><text:s text:c="7"/>（）磁片 <text:s text:c="3"/>（）光碟片 <text:s/>（</text:span><text:span text:style-name="T39"></text:span><text:span text:style-name="T40">）其他</text:span><text:span text:style-name="T41">(報表)</text:span></text:p>
      <text:p text:style-name="P42">三、資料範圍、週期及時效</text:p>
      <text:list text:style-name="LFO1" text:continue-numbering="true">
        <text:list-item>
          <text:list>
            <text:list-item>
              <text:p text:style-name="P43"><text:span text:style-name="T44">統計地區範圍及對象：本區內林地上之森林副產物無論其所有權屬於國有、國有租地造林、公有或私有均為統計對象。</text:span><text:span text:style-name="T45"><text:s/></text:span></text:p>
            </text:list-item>
            <text:list-item>
              <text:p text:style-name="P46">統計標準時間：以每年1月1日至3月底、4月1日至6月底、7月1日至9月底、10月1日至12月底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<text:span text:style-name="T49">(一)</text:span><text:span text:style-name="T50"><text:s/></text:span><text:span text:style-name="T51">生產地：指森林副產物生產所在區公所之林地。</text:span></text:p>
      <text:p text:style-name="P52"><text:span text:style-name="T53">(二)</text:span><text:span text:style-name="T54"><text:s/></text:span><text:span text:style-name="T55">所有別：指森林副產物之所有權屬如國有、國有租地造林、公有或私有。</text:span></text:p>
      <text:p text:style-name="P56"><text:span text:style-name="T57">(三)</text:span><text:span text:style-name="T58"><text:s/></text:span><text:span text:style-name="T59">生產量值：指森林副產物各種類之生產總數量與生產總價值（生產總數量×生產地當時價格）。</text:span></text:p>
      <text:p text:style-name="P60"><text:span text:style-name="T61">(四)</text:span><text:span text:style-name="T62"><text:s/></text:span><text:span text:style-name="T63">價值以生產地當時價格計列，以新臺幣元為單位。</text:span></text:p>
      <text:p text:style-name="P64"><text:span text:style-name="T65">(五)</text:span><text:span text:style-name="T66"><text:s/>盜採副產物亦包括於本統計之內。</text:span></text:p>
      <text:p text:style-name="P67"><text:span text:style-name="T68"><text:s text:c="6"/></text:span><text:span text:style-name="T69">統計單位：公斤、新臺幣元。</text:span></text:p>
      <text:list text:style-name="LFO1" text:continue-numbering="true">
        <text:list-item>
          <text:list>
            <text:list-item>
              <text:p text:style-name="P70"><text:span text:style-name="T71">統計分類：</text:span><text:span text:style-name="T72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73">、</text:span><text:span text:style-name="T74">葡萄柚</text:span><text:span text:style-name="T75">、</text:span><text:span text:style-name="T76">柳丁、桶柑、檸檬、柚子、椪柑、水蜜桃</text:span><text:span text:style-name="T77">、</text:span><text:span text:style-name="T78">橄欖</text:span><text:span text:style-name="T79">、</text:span><text:span text:style-name="T80">釋枷</text:span><text:span text:style-name="T81">、</text:span><text:span text:style-name="T82">百香果</text:span><text:span text:style-name="T83">、</text:span><text:span text:style-name="T84">蘋果、梨子</text:span><text:span text:style-name="T85">、</text:span><text:span text:style-name="T86">李子</text:span><text:span text:style-name="T87">、</text:span><text:span text:style-name="T88">桃子</text:span><text:span text:style-name="T89">、</text:span><text:span text:style-name="T90">楊桃</text:span><text:span text:style-name="T91">、</text:span><text:span text:style-name="T92">蓮霧</text:span><text:span text:style-name="T93">、</text:span><text:span text:style-name="T94">龍眼</text:span><text:span text:style-name="T95">、</text:span><text:span text:style-name="T96">荔枝</text:span><text:span text:style-name="T97">、</text:span><text:span text:style-name="T98">芒果</text:span><text:span text:style-name="T99">、</text:span><text:span text:style-name="T100">梅子</text:span><text:span text:style-name="T101">、</text:span><text:span text:style-name="T102">枇杷</text:span><text:span text:style-name="T103">、</text:span><text:span text:style-name="T104">柿子、其他樹實類、艾草、金線蓮、月桃、其他草類、其他（指除前述副產物外之其他副產物）</text:span><text:span text:style-name="T105">。</text:span></text:p>
            </text:list-item>
            <text:list-item>
              <text:p text:style-name="P106">發布週期：季。</text:p>
            </text:list-item>
            <text:list-item>
              <text:p text:style-name="P107">時效：<text:s/>13日。</text:p>
            </text:list-item>
            <text:list-item>
              <text:p text:style-name="P108">資料變革：無。</text:p>
            </text:list-item>
          </text:list>
        </text:list-item>
      </text:list>
      <text:soft-page-break/>
      <text:p text:style-name="P109">四、公開資料發布訊息</text:p>
      <text:list text:style-name="LFO1" text:continue-numbering="true">
        <text:list-item>
          <text:list>
            <text:list-item>
              <text:p text:style-name="P110">預告發布日期：每季終了13日。(原訂預告發布日期如遇例假日或國定假日則延至下一個工作日發布)<text:s/></text:p>
            </text:list-item>
            <text:list-item>
              <text:p text:style-name="P111"><text:span text:style-name="T112">同步發送單位：臺中市政府主計處</text:span><text:span text:style-name="T113">。</text:span></text:p>
            </text:list-item>
          </text:list>
        </text:list-item>
      </text:list>
      <text:p text:style-name="P114"><text:span text:style-name="T115">五</text:span><text:span text:style-name="T116">、</text:span><text:span text:style-name="T117">資料品質</text:span></text:p>
      <text:list text:style-name="LFO1" text:continue-numbering="true">
        <text:list-item>
          <text:list>
            <text:list-item>
              <text:p text:style-name="P118"><text:span text:style-name="T119">統計指標編製方法與資料來源說明：由本</text:span><text:span text:style-name="T120">所</text:span><text:span text:style-name="T121">農業及建設</text:span><text:span text:style-name="T122">課</text:span><text:span text:style-name="T123">依據</text:span><text:span text:style-name="T124">森林副產物生產量值</text:span><text:span text:style-name="T125">資料彙編。</text:span></text:p>
            </text:list-item>
            <text:list-item>
              <text:p text:style-name="P126"><text:span text:style-name="T127"><text:s text:c="3"/></text:span><text:span text:style-name="T128">統計資料交叉查核及確保資料合理性之機制：</text:span><text:span text:style-name="T129">由</text:span><text:span text:style-name="T130">電腦系統自動進行加總交叉查核</text:span><text:span text:style-name="T131">。</text:span></text:p>
            </text:list-item>
          </text:list>
        </text:list-item>
      </text:list>
      <text:p text:style-name="P132"><text:span text:style-name="T133">六</text:span><text:span text:style-name="T134">、</text:span><text:span text:style-name="T135">須注意及預定改變之事項：表號</text:span><text:span text:style-name="T136">20331-03-01-</text:span><text:span text:style-name="T137">3</text:span><text:span text:style-name="T138">。</text:span></text:p>
      <text:p text:style-name="P139"><text:span text:style-name="T140">七、其他事項：無</text:span><text:span text:style-name="T1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7T05:20:00Z</meta:creation-date>
    <dc:date>2025-12-17T05:2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