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T31" style:parent-style-name="預設段落字型" style:family="text">
      <style:text-properties fo:letter-spacing="-0.0027in" style:font-size-complex="12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超連結" style:family="text">
      <style:text-properties fo:letter-spacing="-0.0027in" style:font-size-complex="12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141-2" style:family="paragraph">
      <style:paragraph-properties style:snap-to-layout-grid="false" fo:text-align="start" style:line-height-at-least="0.1666in" fo:margin-left="0in" fo:text-indent="0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" style:parent-style-name="內文141-2" style:family="paragraph">
      <style:paragraph-properties style:snap-to-layout-grid="false" fo:text-align="start" style:line-height-at-least="0.1666in" fo:margin-left="0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0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1" style:parent-style-name="內文" style:family="paragraph">
      <style:paragraph-properties style:text-autospace="none" style:snap-to-layout-grid="false" style:line-height-at-least="0.1666in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8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9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0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1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2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3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5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6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style:line-height-at-least="0.1666in" fo:margin-left="0.375in" fo:text-indent="-0.3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line-height-at-least="0.1666in" fo:margin-left="2.25in" fo:text-indent="-2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language="af" fo:country="ZA"/>
    </style:style>
    <style:style style:name="T115" style:parent-style-name="預設段落字型" style:family="text">
      <style:text-properties style:font-name-asian="標楷體" fo:language="af" fo:country="ZA"/>
    </style:style>
    <style:style style:name="P116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language="af" fo:country="ZA"/>
    </style:style>
    <style:style style:name="T128" style:parent-style-name="預設段落字型" style:family="text">
      <style:text-properties style:font-name-asian="標楷體" fo:language="af" fo:country="ZA"/>
    </style:style>
    <style:style style:name="P129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language="af" fo:country="ZA"/>
    </style:style>
    <style:style style:name="P153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54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林業統計</text:span></text:p>
      <text:p text:style-name="P6"><text:span text:style-name="T7">資料項目：</text:span><text:span text:style-name="T8">臺中市太平區森林副產物生產量值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農業及建設課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3</text:span><text:span text:style-name="T30">1</text:span><text:span text:style-name="T31">3</text:span></text:p>
      <text:p text:style-name="P32"><text:span text:style-name="T33">＊傳真：</text:span><text:span text:style-name="T34"><text:s/></text:span></text:p>
      <text:p text:style-name="P35"><text:span text:style-name="T36">＊電子信箱：</text:span><text:a xlink:href="mailto:leepang@taichung.gov.tw" office:target-frame-name="_top" xlink:show="replace"><text:span text:style-name="T37">leepang@taichung.gov.tw</text:span></text:a></text:p>
      <text:p text:style-name="P38">二、發布形式</text:p>
      <text:p text:style-name="P39">＊口頭：</text:p>
      <text:p text:style-name="P40"><text:s text:c="9"/>（<text:s/>）記者會或說明會</text:p>
      <text:p text:style-name="P41">＊書面：</text:p>
      <text:p text:style-name="P42"><text:s text:c="7"/>（<text:s/>）新聞稿<text:s text:c="3"/>（V）報表<text:s text:c="2"/>（<text:s/>）書刊，刊名：</text:p>
      <text:p text:style-name="P43">＊電子媒體：</text:p>
      <text:p text:style-name="P44">（<text:s/>）線上書刊及資料庫，網址：<text:s/></text:p>
      <text:p text:style-name="P45">（<text:s/>）磁片<text:s text:c="3"/>（<text:s/>）光碟片<text:s text:c="2"/>（V）其他(報表)</text:p>
      <text:p text:style-name="P46">三、資料範圍、週期及時效</text:p>
      <text:p text:style-name="P47"><text:span text:style-name="T48"><text:s text:c="2"/></text:span><text:span text:style-name="T49">＊統計</text:span><text:span text:style-name="T50">地區</text:span><text:span text:style-name="T51">範圍及對象：</text:span><text:span text:style-name="T52">本區內林地上(不含原住民保留地)之森林副產物無論其所有權屬</text:span></text:p>
      <text:p text:style-name="P53"><text:span text:style-name="T54"><text:s text:c="5"/></text:span><text:span text:style-name="T55">於國有</text:span><text:span text:style-name="T56">、</text:span><text:span text:style-name="T57">國有租地造林、公有或私有均為統計對象</text:span><text:span text:style-name="T58">。</text:span></text:p>
      <text:p text:style-name="P59"><text:span text:style-name="T60"><text:s/></text:span><text:span text:style-name="T61"><text:s/></text:span><text:span text:style-name="T62">＊</text:span><text:span text:style-name="T63">統計標準時間：</text:span><text:span text:style-name="T64">以每年1月1日至3月底</text:span><text:span text:style-name="T65">、</text:span><text:span text:style-name="T66">4月1日至6月底</text:span><text:span text:style-name="T67">、</text:span><text:span text:style-name="T68">7月1日至9月底</text:span><text:span text:style-name="T69">、</text:span></text:p>
      <text:p text:style-name="P70"><text:s text:c="5"/>10月1日至12月底之事實為準。</text:p>
      <text:p text:style-name="P71"><text:span text:style-name="T72"><text:s text:c="2"/></text:span><text:span text:style-name="T73">＊統計項目定義</text:span><text:span text:style-name="T74">(或說明)：</text:span></text:p>
      <text:p text:style-name="P75"><text:s text:c="4"/>(一)生產地：指森林副產物生產所在區公所之林地。</text:p>
      <text:p text:style-name="P76"><text:s text:c="4"/>(二)所有別：指森林副產物之所有權屬如國有、國有租地造林、公有或私有。</text:p>
      <text:p text:style-name="P77"><text:s text:c="4"/>(三)生產量值：指森林副產物各種類之生產總數量與生產總價值（生產總數量×生產地當</text:p>
      <text:p text:style-name="P78"><text:s text:c="8"/>時價格）。</text:p>
      <text:p text:style-name="P79"><text:s text:c="4"/>(四)價值以生產地當時價格計列，以新臺幣元為單位。</text:p>
      <text:p text:style-name="P80"><text:s text:c="4"/>(五)盜採副產物亦包括於本統計之內。</text:p>
      <text:p text:style-name="P81"><text:s text:c="2"/>＊統計單位：公斤、新臺幣元</text:p>
      <text:p text:style-name="P82"><text:span text:style-name="T83"><text:s text:c="2"/></text:span><text:span text:style-name="T84">＊統計分類</text:span><text:span text:style-name="T85">：</text:span></text:p>
      <text:p text:style-name="P86"><text:span text:style-name="T87"><text:s text:c="3"/></text:span><text:span text:style-name="T88"><text:s text:c="2"/></text:span><text:span text:style-name="T89">按森林副產物各種名稱類別分為桂竹筍、孟宗竹筍、轎篙竹筍、綠竹筍、麻竹筍、其</text:span></text:p>
      <text:p text:style-name="P90"><text:s text:c="6"/>他竹筍、蓪草、台灣天仙果、愛玉子（乾品）、荖花、黃藤、鉤藤、血藤、其他灌藤、</text:p>
      <text:p text:style-name="P91"><text:s text:c="6"/>木耳、香菇、靈芝、牛樟菇、鐵杉菇、其他菌類、橡膠樹液、松脂、漆液、其他樹脂、</text:p>
      <text:p text:style-name="P92"><text:s text:c="6"/>杜仲皮、栓皮櫟皮、肉桂皮、其他樹皮、茄苳葉、側柏葉、枇杷葉、棕櫚葉、其他樹</text:p>
      <text:p text:style-name="P93"><text:s text:c="6"/>葉、決明子、白果、可可椰子、檳榔實、葡萄柚、柳丁、桶柑、檸檬、柚子、椪柑、</text:p>
      <text:p text:style-name="P94"><text:s text:c="6"/>水蜜桃、橄欖、釋迦、百香果、蘋果、梨子、李子、桃子、楊桃、蓮霧、龍眼、荔枝、</text:p>
      <text:p text:style-name="P95"><text:s text:c="6"/>芒果、梅子、枇杷、柿子、其他樹實類、艾草、金線連、月桃、其他草類、其他（指</text:p>
      <text:p text:style-name="P96"><text:span text:style-name="T97"><text:s text:c="6"/></text:span><text:span text:style-name="T98">除前述副產物外之其他副產物）</text:span><text:span text:style-name="T99">。</text:span></text:p>
      <text:p text:style-name="P100"><text:span text:style-name="T101"><text:s/></text:span><text:span text:style-name="T102"><text:s/></text:span><text:span text:style-name="T103">＊發布週期（指資料編製或產生之頻率，如月、季、年等）</text:span><text:span text:style-name="T104">：</text:span><text:span text:style-name="T105">季</text:span></text:p>
      <text:p text:style-name="P106"><text:span text:style-name="T107"><text:s text:c="2"/></text:span><text:span text:style-name="T108">＊時效（指統計標準時間至資料發布時間之間隔時間）：</text:span><text:span text:style-name="T109">13</text:span><text:span text:style-name="T110">日</text:span></text:p>
      <text:p text:style-name="P111"><text:span text:style-name="T112"><text:s text:c="2"/></text:span><text:span text:style-name="T113">＊資料變革：</text:span><text:span text:style-name="T114">無</text:span><text:span text:style-name="T115">。</text:span></text:p>
      <text:p text:style-name="P116"><text:span text:style-name="T117">四、</text:span><text:span text:style-name="T118">公開資料發布訊息</text:span></text:p>
      <text:soft-page-break/>
      <text:p text:style-name="P119"><text:span text:style-name="T120">＊預告發布日期：</text:span><text:span text:style-name="T121">每季終了13日</text:span><text:span text:style-name="T122">(</text:span><text:span text:style-name="T123">原訂預告發布日期如遇例假日或國定假日則延至下一個工作日發布</text:span><text:span text:style-name="T124">)。</text:span></text:p>
      <text:p text:style-name="P125"><text:span text:style-name="T126">＊同步發送單位：</text:span><text:span text:style-name="T127">臺中市政府主計處</text:span><text:span text:style-name="T128">。</text:span></text:p>
      <text:p text:style-name="P129">五、資料品質</text:p>
      <text:p text:style-name="P130"><text:s/><text:s/><text:span text:style-name="T131"><text:s/></text:span><text:span text:style-name="T132">統計指標編製方法與資料來源說明</text:span><text:span text:style-name="T133">：</text:span><text:span text:style-name="T134">本所</text:span><text:span text:style-name="T135">農業及建設</text:span><text:span text:style-name="T136">課依據森林副產物</text:span><text:span text:style-name="T137">生產量值</text:span><text:span text:style-name="T138">資料編製。</text:span></text:p>
      <text:p text:style-name="P139"><text:span text:style-name="T140"><text:s text:c="2"/></text:span><text:span text:style-name="T141"><text:s/></text:span><text:span text:style-name="T142">統計資料交叉查核及確保資料合理性之機制：</text:span><text:span text:style-name="T143">由電腦系統自動進行加總交叉查核。</text:span></text:p>
      <text:p text:style-name="P144"><text:span text:style-name="T145">六、</text:span><text:span text:style-name="T146">須注意及</text:span><text:span text:style-name="T147">預定改變之事項：</text:span><text:span text:style-name="T148">表號</text:span><text:span text:style-name="T149">20331-0</text:span><text:span text:style-name="T150">3</text:span><text:span text:style-name="T151">-01-3</text:span><text:span text:style-name="T152">。</text:span></text:p>
      <text:p text:style-name="P153"><text:span text:style-name="T15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一1" style:display-name="一．" style:family="paragraph" style:parent-style-name="內文">
      <style:paragraph-properties fo:text-align="justify" style:vertical-align="baseline" style:line-height-at-least="0.25in" fo:margin-left="0.3743in" fo:margin-right="0.1666in" fo:text-inden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40:00Z</meta:creation-date>
    <dc:date>2024-12-12T09:4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