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純文字" style:family="paragraph">
      <style:paragraph-properties style:line-height-at-least="0.1666in" fo:margin-lef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P62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區</text:span><text:span text:style-name="T5">森林副產物生產量值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大肚</text:span><text:span text:style-name="T12">區公所</text:span><text:span text:style-name="T13">會計室</text:span></text:p>
            </text:list-item>
            <text:list-item>
              <text:p text:style-name="P14"><text:span text:style-name="T15">編製單位：臺中市</text:span><text:span text:style-name="T16">大肚</text:span><text:span text:style-name="T17">區公所農業課</text:span></text:p>
            </text:list-item>
            <text:list-item>
              <text:p text:style-name="P18"><text:span text:style-name="T19">聯絡電話：</text:span><text:span text:style-name="T20">04-</text:span><text:span text:style-name="T21">26991105分機312</text:span></text:p>
            </text:list-item>
            <text:list-item>
              <text:p text:style-name="P22">傳真：04-26998842</text:p>
            </text:list-item>
            <text:list-item>
              <text:p text:style-name="P23">電子信箱：G9620806@taichung.gov.tw</text:p>
            </text:list-item>
          </text:list>
        </text:list-item>
      </text:list>
      <text:p text:style-name="P24">二、發布形式</text:p>
      <text:list text:style-name="LFO1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：</text:span></text:p>
      <text:p text:style-name="P32"><text:span text:style-name="T33"><text:s text:c="7"/>（）磁片 <text:s text:c="3"/>（）光碟片 <text:s/>（</text:span><text:span text:style-name="T34"></text:span><text:span text:style-name="T35">）其他</text:span><text:span text:style-name="T36">(報表)</text:span></text:p>
      <text:p text:style-name="P37">三、資料範圍、週期及時效</text:p>
      <text:list text:style-name="LFO1" text:continue-numbering="true">
        <text:list-item>
          <text:list>
            <text:list-item>
              <text:p text:style-name="P38"><text:span text:style-name="T39">統計地區範圍及對象：本區內林地上之森林副產物無論其所有權屬於國有、國有租地造林、公有或私有均為統計對象。</text:span><text:span text:style-name="T40"><text:s/></text:span></text:p>
            </text:list-item>
            <text:list-item>
              <text:p text:style-name="P41">統計標準時間：以每年1月1日至3月底、4月1日至6月底、7月1日至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生產地：指森林副產物生產所在區公所之林地。</text:span></text:p>
      <text:p text:style-name="P47"><text:span text:style-name="T48">(二)</text:span><text:span text:style-name="T49"><text:s/></text:span><text:span text:style-name="T50">所有別：指森林副產物之所有權屬如國有、國有租地造林、公有或私有。</text:span></text:p>
      <text:p text:style-name="P51"><text:span text:style-name="T52">(三)</text:span><text:span text:style-name="T53"><text:s/></text:span><text:span text:style-name="T54">生產量值：指森林副產物各種類之生產總數量與生產總價值（生產總數量×生產地當時價格）。</text:span></text:p>
      <text:p text:style-name="P55"><text:span text:style-name="T56">(四)</text:span><text:span text:style-name="T57"><text:s/></text:span><text:span text:style-name="T58">價值以生產地當時價格計列，以新臺幣元為單位。</text:span></text:p>
      <text:p text:style-name="P59"><text:span text:style-name="T60">(五)</text:span><text:span text:style-name="T61"><text:s/>盜採副產物亦包括於本統計之內。</text:span></text:p>
      <text:p text:style-name="P62"><text:span text:style-name="T63"><text:s text:c="6"/></text:span><text:span text:style-name="T64">統計單位：公斤、新臺幣元。</text:span></text:p>
      <text:list text:style-name="LFO1" text:continue-numbering="true">
        <text:list-item>
          <text:list>
            <text:list-item>
              <text:p text:style-name="P65"><text:span text:style-name="T66">統計分類：</text:span><text:span text:style-name="T67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68">、</text:span><text:span text:style-name="T69">葡萄柚</text:span><text:span text:style-name="T70">、</text:span><text:span text:style-name="T71">柳丁、桶柑、檸檬、柚子、椪柑、水蜜桃</text:span><text:span text:style-name="T72">、</text:span><text:span text:style-name="T73">橄欖</text:span><text:span text:style-name="T74">、</text:span><text:span text:style-name="T75">釋枷</text:span><text:span text:style-name="T76">、</text:span><text:span text:style-name="T77">百香果</text:span><text:span text:style-name="T78">、</text:span><text:span text:style-name="T79">蘋果、梨子</text:span><text:span text:style-name="T80">、</text:span><text:span text:style-name="T81">李子</text:span><text:span text:style-name="T82">、</text:span><text:span text:style-name="T83">桃子</text:span><text:span text:style-name="T84">、</text:span><text:span text:style-name="T85">楊桃</text:span><text:span text:style-name="T86">、</text:span><text:span text:style-name="T87">蓮霧</text:span><text:span text:style-name="T88">、</text:span><text:span text:style-name="T89">龍眼</text:span><text:span text:style-name="T90">、</text:span><text:span text:style-name="T91">荔枝</text:span><text:span text:style-name="T92">、</text:span><text:span text:style-name="T93">芒果</text:span><text:span text:style-name="T94">、</text:span><text:span text:style-name="T95">梅子</text:span><text:span text:style-name="T96">、</text:span><text:span text:style-name="T97">枇杷</text:span><text:span text:style-name="T98">、</text:span><text:span text:style-name="T99">柿子、其他樹實類、艾草、金線蓮、月桃、其他草類、其他（指除前述副產物外之其他副產物）</text:span><text:span text:style-name="T100">。</text:span></text:p>
            </text:list-item>
            <text:list-item>
              <text:p text:style-name="P101">發布週期：季。</text:p>
            </text:list-item>
            <text:list-item>
              <text:p text:style-name="P102">時效：<text:s/>13日。</text:p>
            </text:list-item>
            <text:list-item>
              <text:p text:style-name="P103">資料變革：無。</text:p>
            </text:list-item>
          </text:list>
        </text:list-item>
      </text:list>
      <text:soft-page-break/>
      <text:p text:style-name="P104">四、公開資料發布訊息</text:p>
      <text:list text:style-name="LFO1" text:continue-numbering="true">
        <text:list-item>
          <text:list>
            <text:list-item>
              <text:p text:style-name="P105">預告發布日期：每季終了13日。(原訂預告發布日期如遇例假日或國定假日則延至下一個工作日發布)<text:s/></text:p>
            </text:list-item>
            <text:list-item>
              <text:p text:style-name="P106"><text:span text:style-name="T107">同步發送單位：臺中市政府主計處</text:span><text:span text:style-name="T108">。</text:span></text:p>
            </text:list-item>
          </text:list>
        </text:list-item>
      </text:list>
      <text:p text:style-name="P109"><text:span text:style-name="T110">五</text:span><text:span text:style-name="T111">、</text:span><text:span text:style-name="T112">資料品質</text:span></text:p>
      <text:list text:style-name="LFO1" text:continue-numbering="true">
        <text:list-item>
          <text:list>
            <text:list-item>
              <text:p text:style-name="P113"><text:span text:style-name="T114">統計指標編製方法與資料來源說明：</text:span><text:span text:style-name="T115">由</text:span><text:span text:style-name="T116">本所農業</text:span><text:span text:style-name="T117">課</text:span><text:span text:style-name="T118">依據</text:span><text:span text:style-name="T119">森林副產物資料</text:span><text:span text:style-name="T120">彙編。</text:span></text:p>
            </text:list-item>
            <text:list-item>
              <text:p text:style-name="P121"><text:span text:style-name="T122"><text:s text:c="3"/></text:span><text:span text:style-name="T123">統計資料交叉查核及確保資料合理性之機制：</text:span><text:span text:style-name="T124">由</text:span><text:span text:style-name="T125">電腦系統自動進行加總交叉查核</text:span><text:span text:style-name="T126">。</text:span></text:p>
            </text:list-item>
          </text:list>
        </text:list-item>
      </text:list>
      <text:p text:style-name="P127"><text:span text:style-name="T128">六</text:span><text:span text:style-name="T129">、</text:span><text:span text:style-name="T130">須注意及預定改變之事項：表號</text:span><text:span text:style-name="T131">20331-03-01-</text:span><text:span text:style-name="T132">3</text:span><text:span text:style-name="T133">。</text:span></text:p>
      <text:p text:style-name="P134"><text:span text:style-name="T135">七、其他事項：無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2T04:10:00Z</meta:creation-date>
    <dc:date>2025-12-12T04:1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