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style:font-size-complex="12pt"/>
    </style:style>
    <style:style style:name="P6" style:parent-style-name="內文" style:list-style-name="LFO1" style:family="paragraph">
      <style:text-properties style:font-name-asian="標楷體" fo:color="#000000"/>
    </style:style>
    <style:style style:name="P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1" style:parent-style-name="內文" style:list-style-name="LFO1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style:line-height-at-least="0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1pt"/>
    </style:style>
    <style:style style:name="P24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color="#000000" style:font-size-complex="11pt"/>
    </style:style>
    <style:style style:name="P25" style:parent-style-name="內文" style:family="paragraph">
      <style:paragraph-properties fo:text-align="justify" style:line-height-at-least="0in" fo:margin-left="0.5in">
        <style:tab-stops/>
      </style:paragraph-properties>
      <style:text-properties style:font-name="標楷體" style:font-name-asian="標楷體" fo:color="#000000" style:font-size-complex="11pt"/>
    </style:style>
    <style:style style:name="P26" style:parent-style-name="內文" style:family="paragraph">
      <style:paragraph-properties style:line-height-at-least="0in" fo:margin-left="0.5in" fo:margin-right="-0.2277in">
        <style:tab-stops/>
      </style:paragraph-properties>
      <style:text-properties style:font-name="標楷體" style:font-name-asian="標楷體" fo:color="#000000" style:font-size-complex="11pt"/>
    </style:style>
    <style:style style:name="P27" style:parent-style-name="內文" style:family="paragraph">
      <style:paragraph-properties fo:text-align="justify" style:line-height-at-least="0in" fo:margin-left="0.5in" fo:margin-right="-0.2277in">
        <style:tab-stops/>
      </style:paragraph-properties>
      <style:text-properties style:font-name="標楷體" style:font-name-asian="標楷體" fo:color="#000000" style:font-size-complex="11pt"/>
    </style:style>
    <style:style style:name="P28" style:parent-style-name="內文" style:family="paragraph">
      <style:paragraph-properties style:line-height-at-least="0in" fo:text-indent="1.0381in"/>
      <style:text-properties style:font-name="標楷體" style:font-name-asian="標楷體" fo:color="#000000"/>
    </style:style>
    <style:style style:name="P29" style:parent-style-name="內文" style:list-style-name="LFO1" style:family="paragraph"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3" style:parent-style-name="純文字" style:family="paragraph">
      <style:paragraph-properties style:line-height-at-least="0.1666in" fo:margin-left="0.5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" style:parent-style-name="純文字" style:family="paragraph">
      <style:paragraph-properties style:line-height-at-least="0.1666in" fo:margin-left="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" style:parent-style-name="純文字" style:family="paragraph">
      <style:paragraph-properties style:line-height-at-least="0.1666in" fo:margin-left="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 fo:color="#000000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4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43" style:parent-style-name="內文" style:list-style-name="LFO1" style:family="paragraph"/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list-style-name="LFO1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P15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color="#000000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list-style-name="LFO1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肚區</text:span><text:span text:style-name="T5">森林副產物生產量值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：臺中市大肚區公所會計室</text:p>
            </text:list-item>
            <text:list-item>
              <text:p text:style-name="P8">編製單位：臺中市大肚區公所農業課</text:p>
            </text:list-item>
            <text:list-item>
              <text:p text:style-name="P9"><text:span text:style-name="T10">聯絡電話：</text:span><text:span text:style-name="T11">04-26991105</text:span><text:span text:style-name="T12">分機</text:span><text:span text:style-name="T13">146</text:span></text:p>
            </text:list-item>
            <text:list-item>
              <text:p text:style-name="P14"><text:span text:style-name="T15">傳真</text:span><text:span text:style-name="T16">：</text:span><text:span text:style-name="T17">04-26982533</text:span></text:p>
            </text:list-item>
            <text:list-item>
              <text:p text:style-name="P18"><text:span text:style-name="T19">電子信箱：</text:span><text:span text:style-name="T20">tycg087053@taichung.gov.tw</text:span></text:p>
            </text:list-item>
          </text:list>
        </text:list-item>
        <text:list-item>
          <text:p text:style-name="P21">發布形式</text:p>
        </text:list-item>
      </text:list>
      <text:p text:style-name="P22"><text:span text:style-name="T23">＊口頭：（ ）記者會或說明會</text:span></text:p>
      <text:p text:style-name="P24">＊書面：（ ）新聞稿 <text:s text:c="2"/>（ ）報表 <text:s/>（ ）書刊，刊名：</text:p>
      <text:p text:style-name="P25">＊電子媒體：</text:p>
      <text:p text:style-name="P26">（ ）線上書刊及資料庫，網址：</text:p>
      <text:p text:style-name="P27">（ ）磁片 <text:s text:c="2"/>（ ）光碟片 <text:s/>（V）其他(報表)</text:p>
      <text:p text:style-name="P28"/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</text:span><text:span text:style-name="T32">本區內林地上(不含原住民保留地)之森林副產</text:span><text:span text:style-name="T33"><text:line-break/></text:span><text:span text:style-name="T34"><text:s text:c="20"/>物無論其所有權屬於國有</text:span><text:span text:style-name="T35">、</text:span><text:span text:style-name="T36">國有租地造林、公有或</text:span><text:span text:style-name="T37"><text:line-break/></text:span><text:span text:style-name="T38"><text:s text:c="20"/>私有均為統計對象</text:span><text:span text:style-name="T39">。</text:span><text:span text:style-name="T40"><text:s/></text:span></text:p>
            </text:list-item>
            <text:list-item>
              <text:p text:style-name="P4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<text:s/></text:span><text:span text:style-name="T46">生產地：指森林副產物生產所在區公所之林地。</text:span></text:p>
      <text:p text:style-name="P47"><text:span text:style-name="T48">(</text:span><text:span text:style-name="T49">二</text:span><text:span text:style-name="T50">)</text:span><text:span text:style-name="T51"><text:s/></text:span><text:span text:style-name="T52">所有別：指森林副產物之所有權屬如國有、國有租地造林、公有或私</text:span><text:span text:style-name="T53"><text:line-break/></text:span><text:span text:style-name="T54"><text:s/></text:span><text:span text:style-name="T55"><text:s text:c="8"/></text:span><text:span text:style-name="T56">有。</text:span></text:p>
      <text:p text:style-name="P57"><text:span text:style-name="T58">(三)</text:span><text:span text:style-name="T59"><text:s/></text:span><text:span text:style-name="T60">生產量值：指森林副產物各種類之生產總數量與生產總價值（生產總</text:span><text:span text:style-name="T61"><text:line-break/></text:span><text:span text:style-name="T62"><text:s text:c="11"/>數量×生產地當時價格）</text:span><text:span text:style-name="T63">。</text:span></text:p>
      <text:p text:style-name="P64"><text:span text:style-name="T65">(</text:span><text:span text:style-name="T66">四</text:span><text:span text:style-name="T67">)</text:span><text:span text:style-name="T68"><text:s/></text:span><text:span text:style-name="T69">價值以生產地當時價格計列，以新臺幣元為單位。</text:span></text:p>
      <text:p text:style-name="P70"><text:span text:style-name="T71">(</text:span><text:span text:style-name="T72">五</text:span><text:span text:style-name="T73">)</text:span><text:span text:style-name="T74"><text:s/></text:span><text:span text:style-name="T75">盜採副產物亦包括於本統計之內。</text:span></text:p>
      <text:list text:style-name="LFO7" text:continue-numbering="true">
        <text:list-item>
          <text:p text:style-name="P76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77"><text:span text:style-name="T78">統計分類：</text:span><text:span text:style-name="T79">按森林副產物各種名稱類別分為桂竹筍、孟宗竹筍、轎篙竹筍、</text:span><text:span text:style-name="T80"><text:line-break/></text:span><text:span text:style-name="T81"><text:s text:c="10"/></text:span><text:span text:style-name="T82">綠竹筍、麻竹筍、其他竹筍、蓪草、台灣天仙果、愛玉子（乾</text:span><text:span text:style-name="T83"><text:line-break/></text:span><text:span text:style-name="T84"><text:s text:c="10"/></text:span><text:span text:style-name="T85">品）、荖花、黃藤、鉤藤、血藤、其他灌藤、木耳、香菇、靈</text:span><text:span text:style-name="T86"><text:line-break/></text:span><text:span text:style-name="T87"><text:s text:c="10"/></text:span><text:span text:style-name="T88">芝、牛樟菇、鐵杉菇、其他菌類、橡膠樹液、松脂、漆液、其</text:span><text:span text:style-name="T89"><text:line-break/></text:span><text:span text:style-name="T90"><text:s text:c="10"/></text:span><text:span text:style-name="T91">他樹脂、杜仲皮、栓皮櫟皮、肉桂皮、其他樹皮、茄苳葉、側</text:span><text:span text:style-name="T92"><text:line-break/></text:span><text:span text:style-name="T93"><text:s text:c="10"/></text:span><text:span text:style-name="T94">柏葉、枇杷葉、棕櫚葉、其他樹葉、決明子、白果、可可椰子、</text:span><text:span text:style-name="T95"><text:line-break/></text:span><text:span text:style-name="T96"><text:s text:c="10"/></text:span><text:span text:style-name="T97">檳榔實</text:span><text:span text:style-name="T98">、</text:span><text:span text:style-name="T99">葡萄柚</text:span><text:span text:style-name="T100">、</text:span><text:span text:style-name="T101">柳丁、桶柑、檸檬、柚子、椪柑、水蜜桃</text:span><text:span text:style-name="T102">、</text:span><text:span text:style-name="T103"><text:line-break/><text:s text:c="10"/></text:span><text:span text:style-name="T104">橄欖</text:span><text:span text:style-name="T105">、</text:span><text:span text:style-name="T106">釋迦</text:span><text:span text:style-name="T107">、</text:span><text:span text:style-name="T108">百香果</text:span><text:span text:style-name="T109">、</text:span><text:span text:style-name="T110">蘋果、梨子</text:span><text:span text:style-name="T111">、</text:span><text:span text:style-name="T112">李子</text:span><text:span text:style-name="T113">、</text:span><text:span text:style-name="T114">桃子</text:span><text:span text:style-name="T115">、</text:span><text:span text:style-name="T116">楊桃</text:span><text:span text:style-name="T117">、</text:span><text:span text:style-name="T118">蓮霧</text:span><text:span text:style-name="T119">、</text:span><text:span text:style-name="T120"><text:line-break/><text:s text:c="10"/></text:span><text:span text:style-name="T121">龍眼</text:span><text:span text:style-name="T122">、</text:span><text:span text:style-name="T123">荔枝</text:span><text:span text:style-name="T124">、</text:span><text:span text:style-name="T125">芒果</text:span><text:span text:style-name="T126">、</text:span><text:span text:style-name="T127">梅子</text:span><text:span text:style-name="T128">、</text:span><text:span text:style-name="T129">枇杷</text:span><text:span text:style-name="T130">、</text:span><text:span text:style-name="T131">柿子、其他樹實類、艾草、</text:span><text:span text:style-name="T132"><text:line-break/></text:span><text:span text:style-name="T133"><text:s text:c="10"/></text:span><text:span text:style-name="T134">金線連、月桃、其他草類、其他（指除前述副產物外之其他副</text:span><text:span text:style-name="T135"><text:line-break/></text:span><text:span text:style-name="T136"><text:s text:c="10"/></text:span><text:span text:style-name="T137">產物）</text:span><text:span text:style-name="T138">。</text:span></text:p>
            </text:list-item>
            <text:list-item>
              <text:p text:style-name="P139">發布週期：季。</text:p>
            </text:list-item>
            <text:list-item>
              <text:p text:style-name="P140">時效：<text:s/>13日。</text:p>
            </text:list-item>
            <text:list-item>
              <text:p text:style-name="P141">資料變革：無。</text:p>
            </text:list-item>
          </text:list>
        </text:list-item>
        <text:list-item>
          <text:p text:style-name="P142">公開資料發布訊息</text:p>
          <text:list text:continue-numbering="true">
            <text:list-item>
              <text:p text:style-name="P143"><text:span text:style-name="T144">預告發布日期：</text:span><text:span text:style-name="T145">每季終了</text:span><text:span text:style-name="T146">13</text:span><text:span text:style-name="T147">日。</text:span><text:span text:style-name="T148">(</text:span><text:span text:style-name="T149">原訂預告發布日期如遇例假日或國定</text:span><text:span text:style-name="T150"><text:s/></text:span><text:span text:style-name="T151">假日則延至下一個工作日發布</text:span><text:span text:style-name="T152">)</text:span><text:span text:style-name="T153">。</text:span></text:p>
            </text:list-item>
            <text:list-item>
              <text:p text:style-name="P154"><text:span text:style-name="T155">同步發送單位：</text:span><text:span text:style-name="T156">臺中市政府主計處。</text:span></text:p>
            </text:list-item>
          </text:list>
        </text:list-item>
        <text:list-item>
          <text:p text:style-name="P157">資料品質</text:p>
          <text:list text:continue-numbering="true">
            <text:list-item>
              <text:p text:style-name="P158"><text:span text:style-name="T159">統計指標編製方法與資料來源說明：</text:span><text:span text:style-name="T160">本所</text:span><text:span text:style-name="T161">農業</text:span><text:span text:style-name="T162">課依據森林副產物資料編製。</text:span></text:p>
            </text:list-item>
            <text:list-item>
              <text:p text:style-name="P163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64"><text:span text:style-name="T165">須注意及預定改變之事項：表號</text:span><text:span text:style-name="T166"><text:s/>2</text:span><text:span text:style-name="T167">03</text:span><text:span text:style-name="T168">31-03-01-3</text:span></text:p>
        </text:list-item>
        <text:list-item>
          <text:p text:style-name="P169"><text:span text:style-name="T17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6T09:40:00Z</meta:creation-date>
    <dc:date>2024-12-16T09:40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