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  <style:text-properties style:font-name="AncientClock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-asian="標楷體" fo:font-weight="bold" style:font-weight-asian="bold" style:font-weight-complex="bold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list-style-name="LFO2" style:family="paragraph">
      <style:text-properties style:font-name="標楷體" style:font-name-asian="標楷體" fo:color="#000000" style:font-size-complex="12pt"/>
    </style:style>
    <style:style style:name="P10" style:parent-style-name="內文" style:list-style-name="LFO2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P12" style:parent-style-name="內文" style:list-style-name="LFO2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4pt"/>
    </style:style>
    <style:style style:name="P15" style:parent-style-name="內文" style:list-style-name="LFO2" style:family="paragraph">
      <style:paragraph-properties style:line-height-at-least="0in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P17" style:parent-style-name="內文" style:list-style-name="LFO2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18" style:parent-style-name="內文" style:list-style-name="LFO2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4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6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9" style:parent-style-name="純文字" style:family="paragraph">
      <style:paragraph-properties style:line-height-at-least="0.1666in" fo:margin-left="0.5909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style:font-size-complex="12pt"/>
    </style:style>
    <style:style style:name="P4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style:font-size-complex="12pt"/>
    </style:style>
    <style:style style:name="P4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style:font-size-complex="12pt"/>
    </style:style>
    <style:style style:name="P51" style:parent-style-name="純文字" style:family="paragraph">
      <style:paragraph-properties style:line-height-at-least="0.1666in" fo:margin-left="0.5909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style:font-size-complex="12pt"/>
    </style:style>
    <style:style style:name="P55" style:parent-style-name="純文字" style:family="paragraph">
      <style:paragraph-properties style:line-height-at-least="0.1666in" fo:margin-left="0.5909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Arial" style:font-size-complex="12pt"/>
    </style:style>
    <style:style style:name="P58" style:parent-style-name="內文" style:family="paragraph">
      <style:paragraph-properties style:line-height-at-least="0in" fo:margin-left="1.95in" fo:text-indent="-1.808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list-style-name="LFO1" style:family="paragraph">
      <style:paragraph-properties style:punctuation-wrap="simple" fo:text-align="justify"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9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9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line-height-at-least="0in"/>
      <style:text-properties style:font-name="標楷體" style:font-name-asian="標楷體"/>
    </style:style>
    <style:style style:name="P101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102" style:parent-style-name="內文" style:list-style-name="LFO1" style:family="paragraph">
      <style:paragraph-properties style:line-height-at-least="0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list-style-name="LFO2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4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-asian="標楷體" fo:color="#000000" style:font-size-complex="12pt"/>
    </style:style>
    <style:style style:name="P117" style:parent-style-name="內文" style:list-style-name="LFO1" style:family="paragraph">
      <style:paragraph-properties style:line-height-at-least="0in" fo:margin-left="0.6895in" fo:text-indent="-0.3562in">
        <style:tab-stops>
          <style:tab-stop style:type="left" style:position="-0.0229in"/>
        </style:tab-stops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family="graphic" style:name="a0" style:parent-style-name="Graphics">
      <style:graphic-properties fo:min-width="0.37431in" fo:min-height="2.3777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4.12222in" svg:y="-0.37778in" svg:width="2.37778in" svg:height="0.37431in" style:rel-width="scale" style:rel-height="scale"><draw:text-box><text:p text:style-name="P2">資料表期：114年第3季起適用</text:p></draw:text-box><svg:title/><svg:desc/></draw:frame><text:span text:style-name="T3">統計資料背景說明</text:span></text:p>
      <text:p text:style-name="P4">資料種類：林業統計</text:p>
      <text:p text:style-name="內文"><text:span text:style-name="T5">資料項目：臺中市</text:span><text:span text:style-name="T6">大安</text:span><text:span text:style-name="T7">區</text:span><text:span text:style-name="T8">森林副產物生產量值</text:span></text:p>
      <text:list text:style-name="LFO2" text:continue-numbering="true">
        <text:list-item>
          <text:p text:style-name="P9">發布及編製機關單位</text:p>
          <text:list text:continue-numbering="true">
            <text:list-item>
              <text:p text:style-name="P10"><text:span text:style-name="T11">發布機關、單位：臺中市大安區公所會計室</text:span></text:p>
            </text:list-item>
            <text:list-item>
              <text:p text:style-name="P12"><text:span text:style-name="T13">編製單位：臺中市大安區公所</text:span><text:span text:style-name="T14">農業及建設課</text:span></text:p>
            </text:list-item>
            <text:list-item>
              <text:p text:style-name="P15"><text:span text:style-name="T16">聯絡電話：04-267135113#616</text:span></text:p>
            </text:list-item>
            <text:list-item>
              <text:p text:style-name="P17">傳真：04-26711846</text:p>
            </text:list-item>
            <text:list-item>
              <text:p text:style-name="P18"><text:span text:style-name="T19">電子信箱：tccge2001@taichung.gov.tw<text:s/></text:span></text:p>
            </text:list-item>
          </text:list>
        </text:list-item>
      </text:list>
      <text:p text:style-name="P20">二、發布形式</text:p>
      <text:list text:style-name="LFO1" text:continue-numbering="true">
        <text:list-item>
          <text:list>
            <text:list-item>
              <text:p text:style-name="P21">口頭：</text:p>
            </text:list-item>
          </text:list>
        </text:list-item>
      </text:list>
      <text:p text:style-name="P22">（）記者會或說明會</text:p>
      <text:list text:style-name="LFO1" text:continue-numbering="true">
        <text:list-item>
          <text:list>
            <text:list-item>
              <text:p text:style-name="P23">書面：</text:p>
            </text:list-item>
          </text:list>
        </text:list-item>
      </text:list>
      <text:p text:style-name="P24">（）新聞稿 （）報表 （）書刊，刊名：<text:s/></text:p>
      <text:list text:style-name="LFO1" text:continue-numbering="true">
        <text:list-item>
          <text:list>
            <text:list-item>
              <text:p text:style-name="P25">電子媒體：</text:p>
            </text:list-item>
          </text:list>
        </text:list-item>
      </text:list>
      <text:p text:style-name="P26"><text:span text:style-name="T27">（）線上書刊及資料庫，網址：</text:span></text:p>
      <text:p text:style-name="P28"><text:span text:style-name="T29"><text:s text:c="7"/>（）磁片 <text:s text:c="3"/>（）光碟片 <text:s/>（</text:span><text:span text:style-name="T30"></text:span><text:span text:style-name="T31">）其他</text:span><text:span text:style-name="T32">(報表)</text:span></text:p>
      <text:p text:style-name="P33">三、資料範圍、週期及時效</text:p>
      <text:list text:style-name="LFO1" text:continue-numbering="true">
        <text:list-item>
          <text:list>
            <text:list-item>
              <text:p text:style-name="P34"><text:span text:style-name="T35">統計地區範圍及對象：本區內林地上之森林副產物無論其所有權屬於國有、國有租地造林、公有或私有均為統計對象。</text:span><text:span text:style-name="T36"><text:s/></text:span></text:p>
            </text:list-item>
            <text:list-item>
              <text:p text:style-name="P37">統計標準時間：以每年1月1日至3月底、4月1日至6月底、7月1日至9月底、10月1日至12月底之事實為準。</text:p>
            </text:list-item>
            <text:list-item>
              <text:p text:style-name="P38">統計項目定義：</text:p>
            </text:list-item>
          </text:list>
        </text:list-item>
      </text:list>
      <text:p text:style-name="P39"><text:span text:style-name="T40">(一)</text:span><text:span text:style-name="T41"><text:s/></text:span><text:span text:style-name="T42">生產地：指森林副產物生產所在區公所之林地。</text:span></text:p>
      <text:p text:style-name="P43"><text:span text:style-name="T44">(二)</text:span><text:span text:style-name="T45"><text:s/></text:span><text:span text:style-name="T46">所有別：指森林副產物之所有權屬如國有、國有租地造林、公有或私有。</text:span></text:p>
      <text:p text:style-name="P47"><text:span text:style-name="T48">(三)</text:span><text:span text:style-name="T49"><text:s/></text:span><text:span text:style-name="T50">生產量值：指森林副產物各種類之生產總數量與生產總價值（生產總數量×生產地當時價格）。</text:span></text:p>
      <text:p text:style-name="P51"><text:span text:style-name="T52">(四)</text:span><text:span text:style-name="T53"><text:s/></text:span><text:span text:style-name="T54">價值以生產地當時價格計列，以新臺幣元為單位。</text:span></text:p>
      <text:p text:style-name="P55"><text:span text:style-name="T56">(五)</text:span><text:span text:style-name="T57"><text:s/>盜採副產物亦包括於本統計之內。</text:span></text:p>
      <text:p text:style-name="P58"><text:span text:style-name="T59"><text:s text:c="6"/></text:span><text:span text:style-name="T60">統計單位：公斤、新臺幣元。</text:span></text:p>
      <text:list text:style-name="LFO1" text:continue-numbering="true">
        <text:list-item>
          <text:list>
            <text:list-item>
              <text:p text:style-name="P61"><text:span text:style-name="T62">統計分類：</text:span><text:span text:style-name="T63">按森林副產物各種名稱類別分為桂竹筍、孟宗竹筍、轎篙竹筍、綠竹筍、麻竹筍、其他竹筍、蓪草、台灣天仙果、愛玉子（乾品）、荖花、黃藤、鉤藤、血藤、其他灌藤、木耳、香菇、靈芝、牛樟菇、鐵杉菇、其他菌類、橡膠樹液、松脂、漆液、其他樹脂、杜仲皮、栓皮櫟皮、肉桂皮、其他樹皮、茄苳葉、側柏葉、枇杷葉、棕櫚葉、其他樹葉、決明子、白果、可可椰子、檳榔實</text:span><text:span text:style-name="T64">、</text:span><text:span text:style-name="T65">葡萄柚</text:span><text:span text:style-name="T66">、</text:span><text:span text:style-name="T67">柳丁、桶柑、檸檬、柚子、椪柑、水蜜桃</text:span><text:span text:style-name="T68">、</text:span><text:span text:style-name="T69">橄欖</text:span><text:span text:style-name="T70">、</text:span><text:span text:style-name="T71">釋枷</text:span><text:span text:style-name="T72">、</text:span><text:span text:style-name="T73">百香果</text:span><text:span text:style-name="T74">、</text:span><text:span text:style-name="T75">蘋果、梨子</text:span><text:span text:style-name="T76">、</text:span><text:span text:style-name="T77">李子</text:span><text:span text:style-name="T78">、</text:span><text:span text:style-name="T79">桃子</text:span><text:span text:style-name="T80">、</text:span><text:span text:style-name="T81">楊桃</text:span><text:span text:style-name="T82">、</text:span><text:span text:style-name="T83">蓮霧</text:span><text:span text:style-name="T84">、</text:span><text:span text:style-name="T85">龍眼</text:span><text:span text:style-name="T86">、</text:span><text:span text:style-name="T87">荔枝</text:span><text:span text:style-name="T88">、</text:span><text:span text:style-name="T89">芒果</text:span><text:span text:style-name="T90">、</text:span><text:span text:style-name="T91">梅子</text:span><text:span text:style-name="T92">、</text:span><text:span text:style-name="T93">枇杷</text:span><text:span text:style-name="T94">、</text:span><text:span text:style-name="T95">柿子、其他樹實類、艾草、金線蓮、月桃、其他草類、其他（指除前述副產物外之其他副產物）</text:span><text:span text:style-name="T96">。</text:span></text:p>
            </text:list-item>
            <text:list-item>
              <text:p text:style-name="P97">發布週期：季。</text:p>
            </text:list-item>
            <text:list-item>
              <text:p text:style-name="P98">時效：<text:s/>13日。</text:p>
            </text:list-item>
            <text:list-item>
              <text:p text:style-name="P99">資料變革：無。</text:p>
            </text:list-item>
          </text:list>
        </text:list-item>
      </text:list>
      <text:soft-page-break/>
      <text:p text:style-name="P100">四、公開資料發布訊息</text:p>
      <text:list text:style-name="LFO1" text:continue-numbering="true">
        <text:list-item>
          <text:list>
            <text:list-item>
              <text:p text:style-name="P101">預告發布日期：每季終了13日。(原訂預告發布日期如遇例假日或國定假日則延至下一個工作日發布)<text:s/></text:p>
            </text:list-item>
            <text:list-item>
              <text:p text:style-name="P102"><text:span text:style-name="T103">同步發送單位：臺中市政府主計處</text:span><text:span text:style-name="T104">。</text:span></text:p>
            </text:list-item>
          </text:list>
        </text:list-item>
      </text:list>
      <text:p text:style-name="P105"><text:span text:style-name="T106">五</text:span><text:span text:style-name="T107">、</text:span><text:span text:style-name="T108">資料品質</text:span></text:p>
      <text:list text:style-name="LFO2" text:continue-numbering="true">
        <text:list-item>
          <text:list>
            <text:list-item>
              <text:p text:style-name="P109"><text:span text:style-name="T110">統計指標編製方法與資料來源說明：</text:span><text:span text:style-name="T111">本所</text:span><text:span text:style-name="T112">農業及建設課</text:span><text:span text:style-name="T113">依據</text:span><text:span text:style-name="T114">森林副產物</text:span><text:span text:style-name="T115">資料編製。</text:span><text:span text:style-name="T116"><text:s text:c="2"/>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17"><text:span text:style-name="T118"><text:s text:c="3"/></text:span><text:span text:style-name="T119">統計資料交叉查核及確保資料合理性之機制：</text:span><text:span text:style-name="T120">由電腦系統自動進行加總交叉查核</text:span><text:span text:style-name="T121">。</text:span></text:p>
            </text:list-item>
          </text:list>
        </text:list-item>
      </text:list>
      <text:p text:style-name="P122"><text:span text:style-name="T123">六</text:span><text:span text:style-name="T124">、</text:span><text:span text:style-name="T125">須注意及預定改變之事項：表號</text:span><text:span text:style-name="T126">20331-03-01-</text:span><text:span text:style-name="T127">3</text:span><text:span text:style-name="T128">。</text:span></text:p>
      <text:p text:style-name="P129"><text:span text:style-name="T130">七、其他事項：無</text:span><text:span text:style-name="T13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AR PGothic Medium JP" style:font-name-asian="AR PGothic Medium JP" style:use-window-font-color="true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  <style:text-properties style:font-name="AncientClock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5-12-15T02:40:00Z</meta:creation-date>
    <dc:date>2025-12-15T02:40:00Z</dc:date>
    <meta:print-date>2016-06-20T01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4" meta:row-count="7" meta:non-whitespace-character-count="916"/>
  </office:meta>
</office:document-meta>
</file>