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list-style-name="LFO2" style:family="paragraph">
      <style:paragraph-properties style:vertical-align="auto"/>
      <style:text-properties style:font-name-asian="標楷體" style:font-size-complex="12pt" fo:hyphenate="true"/>
    </style:style>
    <style:style style:name="P11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31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32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33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4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35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6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37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.1666in" fo:text-indent="1.0381in"/>
      <style:text-properties style:font-name="標楷體" style:font-name-asian="標楷體"/>
    </style:style>
    <style:style style:name="P57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58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70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71" style:parent-style-name="純文字" style:family="paragraph">
      <style:paragraph-properties style:line-height-at-least="0.1666in" fo:margin-left="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P93" style:parent-style-name="純文字" style:family="paragraph">
      <style:paragraph-properties style:line-height-at-least="0.1666in" fo:margin-left="0.59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P99" style:parent-style-name="純文字" style:family="paragraph">
      <style:paragraph-properties style:line-height-at-least="0.1666in" fo:margin-left="0.5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P105" style:parent-style-name="內文" style:list-style-name="LFO3" style:family="paragraph">
      <style:paragraph-properties style:vertical-align="auto" style:line-height-at-least="0.1666in" fo:margin-left="1.0437in" fo:text-indent="-0.709in">
        <style:tab-stops/>
      </style:paragraph-properties>
      <style:text-properties style:font-name-asian="標楷體" fo:hyphenate="true"/>
    </style:style>
    <style:style style:name="P106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30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31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32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133" style:parent-style-name="內文" style:list-style-name="LFO2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indent="1.8333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list-style-name="LFO2" style:family="paragraph">
      <style:paragraph-properties style:vertical-align="auto" style:line-height-at-least="0.1666in"/>
      <style:text-properties style:font-name-asian="標楷體" fo:hyphenate="true"/>
    </style:style>
    <style:style style:name="P146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list-style-name="LFO2" style:family="paragraph">
      <style:paragraph-properties style:vertical-align="auto" fo:margin-left="0.6895in" fo:text-indent="-0.3562in">
        <style:tab-stops>
          <style:tab-stop style:type="left" style:position="-0.2576in"/>
        </style:tab-stops>
      </style:paragraph-properties>
      <style:text-properties style:font-name-asian="標楷體" fo:hyphenate="true"/>
    </style:style>
    <style:style style:name="P155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master-page-name="MP1" style:family="paragraph">
      <style:paragraph-properties fo:break-before="page" fo:text-align="center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P184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1" style:parent-style-name="純文字" style:family="paragraph">
      <style:paragraph-properties style:line-height-at-least="0.1666in" fo:margin-left="0.590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P21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P21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P223" style:parent-style-name="純文字" style:family="paragraph">
      <style:paragraph-properties style:line-height-at-least="0.1666in" fo:margin-left="0.5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P227" style:parent-style-name="純文字" style:family="paragraph">
      <style:paragraph-properties style:line-height-at-least="0.1666in" fo:margin-left="0.59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P230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274" style:parent-style-name="內文" style:list-style-name="LFO1" style:family="paragraph">
      <style:paragraph-properties style:line-height-at-least="0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list-style-name="LFO1" style:family="paragraph">
      <style:paragraph-properties style:line-height-at-least="0in" fo:margin-left="0.6895in" fo:text-indent="-0.3562in">
        <style:tab-stops>
          <style:tab-stop style:type="left" style:position="-0.0229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4.12292in" svg:y="-0.25139in" svg:width="2.37708in" svg:height="0.375in" style:rel-width="scale" style:rel-height="scale"><draw:text-box><text:p text:style-name="P3">資料表期：114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項目：臺中市</text:span><text:span text:style-name="T7">北屯</text:span><text:span text:style-name="T8">區</text:span><text:span text:style-name="T9">森林副產物生產量值</text:span></text:p>
      <text:list text:style-name="LFO2" text:continue-numbering="true">
        <text:list-item>
          <text:p text:style-name="P10">發布及編製機關單位</text:p>
          <text:list text:continue-numbering="true">
            <text:list-item>
              <text:p text:style-name="P11"><text:span text:style-name="T12">發布</text:span><text:span text:style-name="T13">機關、單位</text:span><text:span text:style-name="T14">：臺中市</text:span><text:span text:style-name="T15">北屯</text:span><text:span text:style-name="T16">區公所會計室</text:span></text:p>
            </text:list-item>
            <text:list-item>
              <text:p text:style-name="P17"><text:span text:style-name="T18">編製單位：臺中市</text:span><text:span text:style-name="T19">北屯</text:span><text:span text:style-name="T20">區公所</text:span><text:span text:style-name="T21">農業及建設</text:span><text:span text:style-name="T22">課</text:span></text:p>
            </text:list-item>
            <text:list-item>
              <text:p text:style-name="P23"><text:span text:style-name="T24">聯絡電話：</text:span><text:span text:style-name="T25">04-246061</text:span><text:span text:style-name="T26">41</text:span></text:p>
            </text:list-item>
            <text:list-item>
              <text:p text:style-name="P27"><text:span text:style-name="T28">傳真：</text:span><text:span text:style-name="T29">04-24606097</text:span></text:p>
            </text:list-item>
            <text:list-item>
              <text:p text:style-name="P30">電子信箱：sharron5119@taichung.gov.tw<text:s/></text:p>
            </text:list-item>
          </text:list>
        </text:list-item>
        <text:list-item>
          <text:p text:style-name="P31">發布形式</text:p>
          <text:list text:continue-numbering="true"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2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<text:s/>（<text:s/>）報表<text:s/>（）書刊，刊名：<text:s/></text:p>
      <text:list text:style-name="LFO2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（<text:s/>）線上書刊及資料庫，網址：</text:p>
      <text:p text:style-name="P38"/>
      <text:p text:style-name="P39"><text:span text:style-name="T40"><text:s text:c="3"/></text:span><text:span text:style-name="T41"><text:s text:c="4"/></text:span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ⅴ</text:span><text:span text:style-name="T52">）其他</text:span><text:span text:style-name="T53">(</text:span><text:span text:style-name="T54">報表</text:span><text:span text:style-name="T55">)</text:span></text:p>
      <text:p text:style-name="P56"/>
      <text:list text:style-name="LFO2" text:continue-numbering="true">
        <text:list-item>
          <text:p text:style-name="P57">資料範圍、週期及時效</text:p>
          <text:list text:continue-numbering="true">
            <text:list-item>
              <text:p text:style-name="P58"><text:span text:style-name="T59">統計地區範圍及對象：本區內林地上</text:span><text:span text:style-name="T60">(</text:span><text:span text:style-name="T61">不含原住民保留地</text:span><text:span text:style-name="T62">)</text:span><text:span text:style-name="T63">之森林副產</text:span><text:span text:style-name="T64"><text:line-break/><text:s text:c="20"/></text:span><text:span text:style-name="T65">物無論其所有權屬於國有、國有租地造林、公有或</text:span><text:span text:style-name="T66"><text:line-break/><text:s text:c="20"/></text:span><text:span text:style-name="T67">私有均為統計對象。</text:span><text:span text:style-name="T68"><text:s/></text:span></text:p>
            </text:list-item>
            <text:list-item>
              <text:p text:style-name="P69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70">統計項目定義：</text:p>
            </text:list-item>
          </text:list>
        </text:list-item>
      </text:list>
      <text:p text:style-name="P71"><text:span text:style-name="T72">(</text:span><text:span text:style-name="T73">一</text:span><text:span text:style-name="T74">)</text:span><text:span text:style-name="T75"><text:s/></text:span><text:span text:style-name="T76">生產地：指森林副產物生產所在區公所之林地。</text:span></text:p>
      <text:p text:style-name="P77"><text:span text:style-name="T78">(</text:span><text:span text:style-name="T79">二</text:span><text:span text:style-name="T80">)</text:span><text:span text:style-name="T81"><text:s/></text:span><text:span text:style-name="T82">所有別：指森林副產物之所有權屬如國有、國有租地造林、公有或私</text:span><text:span text:style-name="T83"><text:line-break/><text:s text:c="9"/></text:span><text:span text:style-name="T84">有。</text:span></text:p>
      <text:p text:style-name="P85"><text:span text:style-name="T86">(</text:span><text:span text:style-name="T87">三</text:span><text:span text:style-name="T88">)</text:span><text:span text:style-name="T89"><text:s/></text:span><text:span text:style-name="T90">生產量值：指森林副產物各種類之生產總數量與生產總價值（生產總</text:span><text:span text:style-name="T91"><text:line-break/><text:s text:c="11"/></text:span><text:span text:style-name="T92">數量×生產地當時價格）。</text:span></text:p>
      <text:p text:style-name="P93"><text:span text:style-name="T94">(</text:span><text:span text:style-name="T95">四</text:span><text:span text:style-name="T96">)</text:span><text:span text:style-name="T97"><text:s/></text:span><text:span text:style-name="T98">價值以生產地當時價格計列，以新臺幣元為單位。</text:span></text:p>
      <text:p text:style-name="P99"><text:span text:style-name="T100">(</text:span><text:span text:style-name="T101">五</text:span><text:span text:style-name="T102">)</text:span><text:span text:style-name="T103"><text:s/></text:span><text:span text:style-name="T104">盜採副產物亦包括於本統計之內。</text:span></text:p>
      <text:list text:style-name="LFO3" text:continue-numbering="true">
        <text:list-item>
          <text:p text:style-name="P105">統計單位：公斤、新臺幣元。</text:p>
        </text:list-item>
      </text:list>
      <text:list text:style-name="LFO2" text:continue-numbering="true">
        <text:list-item>
          <text:list>
            <text:list-item>
              <text:p text:style-name="P106"><text:span text:style-name="T107">統計分類：按森林副產物各種名稱類別分為桂竹筍、孟宗竹筍、轎篙竹筍、</text:span><text:span text:style-name="T108"><text:line-break/><text:s text:c="10"/></text:span><text:span text:style-name="T109">綠竹筍、麻竹筍、其他竹筍、蓪草、台灣天仙果、愛玉子（乾</text:span><text:span text:style-name="T110"><text:line-break/></text:span><text:soft-page-break/><text:span text:style-name="T111"><text:s text:c="10"/></text:span><text:span text:style-name="T112">品）、荖花、黃藤、鉤藤、血藤、其他灌藤、木耳、香菇、靈</text:span><text:span text:style-name="T113"><text:line-break/><text:s text:c="10"/></text:span><text:span text:style-name="T114">芝、牛樟菇、鐵杉菇、其他菌類、橡膠樹液、松脂、漆液、其</text:span><text:span text:style-name="T115"><text:line-break/><text:s text:c="10"/></text:span><text:span text:style-name="T116">他樹脂、杜仲皮、栓皮櫟皮、肉桂皮、其他樹皮、茄苳葉、側</text:span><text:span text:style-name="T117"><text:line-break/><text:s text:c="10"/></text:span><text:span text:style-name="T118">柏葉、枇杷葉、棕櫚葉、其他樹葉、決明子、白果、可可椰子、</text:span><text:span text:style-name="T119"><text:line-break/><text:s text:c="10"/></text:span><text:span text:style-name="T120">檳榔實、葡萄柚、柳丁、桶柑、檸檬、柚子、椪柑、水蜜桃、</text:span><text:span text:style-name="T121"><text:line-break/><text:s text:c="10"/></text:span><text:span text:style-name="T122">橄欖、釋迦、百香果、蘋果、梨子、李子、桃子、楊桃、蓮霧、</text:span><text:span text:style-name="T123"><text:line-break/><text:s text:c="10"/></text:span><text:span text:style-name="T124">龍眼、荔枝、芒果、梅子、枇杷、柿子、其他樹實類、艾草、</text:span><text:span text:style-name="T125"><text:line-break/><text:s text:c="10"/></text:span><text:span text:style-name="T126">金線連、月桃、其他草類、其他（指除前述副產物外之其他副</text:span><text:span text:style-name="T127"><text:line-break/><text:s text:c="10"/></text:span><text:span text:style-name="T128">產物）。</text:span></text:p>
            </text:list-item>
            <text:list-item>
              <text:p text:style-name="P129">發布週期：季。</text:p>
            </text:list-item>
            <text:list-item>
              <text:p text:style-name="P130">時效：<text:s/>13日。</text:p>
            </text:list-item>
            <text:list-item>
              <text:p text:style-name="P131">資料變革：無。</text:p>
            </text:list-item>
          </text:list>
        </text:list-item>
        <text:list-item>
          <text:p text:style-name="P132">公開資料發布訊息</text:p>
          <text:list text:continue-numbering="true">
            <text:list-item>
              <text:p text:style-name="P133"><text:span text:style-name="T134">預告發布日期：每季終了</text:span><text:span text:style-name="T135">13</text:span><text:span text:style-name="T136">日。</text:span><text:span text:style-name="T137">(</text:span><text:span text:style-name="T138">原訂預告發布日期如遇例假日或國定假</text:span></text:p>
            </text:list-item>
          </text:list>
        </text:list-item>
      </text:list>
      <text:p text:style-name="P139"><text:span text:style-name="T140">日則延至下一個工作日發布</text:span><text:span text:style-name="T141">)</text:span></text:p>
      <text:list text:style-name="LFO2" text:continue-numbering="true">
        <text:list-item>
          <text:list>
            <text:list-item>
              <text:p text:style-name="P142"><text:span text:style-name="T143">同步發送單位：</text:span><text:span text:style-name="T144">臺中市政府主計處。</text:span></text:p>
            </text:list-item>
          </text:list>
        </text:list-item>
        <text:list-item>
          <text:p text:style-name="P145">資料品質</text:p>
          <text:list text:continue-numbering="true">
            <text:list-item>
              <text:p text:style-name="P146"><text:span text:style-name="T147">統計指標編製方法與資料來源說明：</text:span><text:span text:style-name="T148">本所</text:span><text:span text:style-name="T149">農業及建設</text:span><text:span text:style-name="T150">課</text:span><text:span text:style-name="T151">依據</text:span><text:span text:style-name="T152">實際情形編製</text:span><text:span text:style-name="T153">。</text:span></text:p>
            </text:list-item>
            <text:list-item>
              <text:p text:style-name="P154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55"><text:span text:style-name="T156">須注意及預定改變之事項：表號</text:span><text:span text:style-name="T157"><text:s/>20331-03-01-3</text:span></text:p>
        </text:list-item>
        <text:list-item>
          <text:p text:style-name="P158"><text:span text:style-name="T159">其他事項：無。</text:span></text:p>
        </text:list-item>
      </text:list>
      <text:p text:style-name="P160"><text:span text:style-name="T161"><draw:frame draw:z-index="251659264" draw:id="id1" draw:style-name="a1" draw:name="文字方塊 1" text:anchor-type="paragraph" svg:x="4.24792in" svg:y="-0.25139in" svg:width="2.37708in" svg:height="0.375in" style:rel-width="scale" style:rel-height="scale"><draw:text-box><text:p text:style-name="P162">資料表期：114第3季起適用</text:p></draw:text-box><svg:title/><svg:desc/></draw:frame></text:span><text:span text:style-name="T163">統計資料背景說明</text:span></text:p>
      <text:p text:style-name="P164">資料種類：林業統計</text:p>
      <text:p text:style-name="內文"><text:span text:style-name="T165">資料項目：臺中市</text:span><text:span text:style-name="T166">北屯</text:span><text:span text:style-name="T167">區</text:span><text:span text:style-name="T168">森林副產物生產量值</text:span></text:p>
      <text:p text:style-name="內文"><text:span text:style-name="T169">一</text:span><text:span text:style-name="T170">、</text:span><text:span text:style-name="T171">發布及編製機關單位</text:span></text:p>
      <text:list text:style-name="LFO2" text:continue-numbering="true">
        <text:list-item>
          <text:list>
            <text:list-item>
              <text:p text:style-name="P172"><text:span text:style-name="T173">發布</text:span><text:span text:style-name="T174">機關、單位</text:span><text:span text:style-name="T175">：臺中市</text:span><text:span text:style-name="T176">北屯</text:span><text:span text:style-name="T177">區公所會計室</text:span></text:p>
            </text:list-item>
            <text:list-item>
              <text:p text:style-name="P178"><text:span text:style-name="T179">編製單位：臺中市</text:span><text:span text:style-name="T180">北屯</text:span><text:span text:style-name="T181">區公所</text:span><text:span text:style-name="T182">農業及建設</text:span><text:span text:style-name="T183">課</text:span></text:p>
            </text:list-item>
            <text:list-item>
              <text:p text:style-name="P184"><text:span text:style-name="T185">聯絡電話：</text:span><text:span text:style-name="T186">04-246061</text:span><text:span text:style-name="T187">41</text:span></text:p>
            </text:list-item>
            <text:list-item>
              <text:p text:style-name="P188"><text:span text:style-name="T189">傳真：</text:span><text:span text:style-name="T190">04-24606097</text:span></text:p>
            </text:list-item>
            <text:list-item>
              <text:p text:style-name="P191">電子信箱：sharron5119@taichung.gov.tw<text:s/></text:p>
            </text:list-item>
          </text:list>
        </text:list-item>
      </text:list>
      <text:p text:style-name="P192">二、發布形式</text:p>
      <text:list text:style-name="LFO1" text:continue-numbering="true">
        <text:list-item>
          <text:list>
            <text:list-item>
              <text:p text:style-name="P193">口頭：</text:p>
            </text:list-item>
          </text:list>
        </text:list-item>
      </text:list>
      <text:p text:style-name="P194">（）記者會或說明會</text:p>
      <text:list text:style-name="LFO1" text:continue-numbering="true">
        <text:list-item>
          <text:list>
            <text:list-item>
              <text:p text:style-name="P195">書面：</text:p>
            </text:list-item>
          </text:list>
        </text:list-item>
      </text:list>
      <text:p text:style-name="P196">（）新聞稿 （）報表 （）書刊，刊名：<text:s/></text:p>
      <text:list text:style-name="LFO1" text:continue-numbering="true">
        <text:list-item>
          <text:list>
            <text:list-item>
              <text:p text:style-name="P197">電子媒體：</text:p>
            </text:list-item>
          </text:list>
        </text:list-item>
      </text:list>
      <text:p text:style-name="P198"><text:span text:style-name="T199">（）線上書刊及資料庫，網址：</text:span></text:p>
      <text:p text:style-name="P200"><text:span text:style-name="T201"><text:s text:c="7"/>（）磁片 <text:s text:c="3"/>（）光碟片 <text:s/>（</text:span><text:span text:style-name="T202"></text:span><text:span text:style-name="T203">）其他</text:span><text:span text:style-name="T204">(報表)</text:span></text:p>
      <text:p text:style-name="P205">三、資料範圍、週期及時效</text:p>
      <text:list text:style-name="LFO1" text:continue-numbering="true">
        <text:list-item>
          <text:list>
            <text:list-item>
              <text:p text:style-name="P206"><text:span text:style-name="T207">統計地區範圍及對象：本區內林地上之森林副產物無論其所有權屬於國有、國有租地造林、公有或私有均為統計對象。</text:span><text:span text:style-name="T208"><text:s/></text:span></text:p>
            </text:list-item>
            <text:list-item>
              <text:p text:style-name="P209">統計標準時間：以每年1月1日至3月底、4月1日至6月底、7月1日至9月底、10月1日至12月底之事實為準。</text:p>
            </text:list-item>
            <text:list-item>
              <text:p text:style-name="P210">統計項目定義：</text:p>
            </text:list-item>
          </text:list>
        </text:list-item>
      </text:list>
      <text:p text:style-name="P211"><text:span text:style-name="T212">(一)</text:span><text:span text:style-name="T213"><text:s/></text:span><text:span text:style-name="T214">生產地：指森林副產物生產所在區公所之林地。</text:span></text:p>
      <text:p text:style-name="P215"><text:span text:style-name="T216">(二)</text:span><text:span text:style-name="T217"><text:s/></text:span><text:span text:style-name="T218">所有別：指森林副產物之所有權屬如國有、國有租地造林、公有或私有。</text:span></text:p>
      <text:p text:style-name="P219"><text:span text:style-name="T220">(三)</text:span><text:span text:style-name="T221"><text:s/></text:span><text:span text:style-name="T222">生產量值：指森林副產物各種類之生產總數量與生產總價值（生產總數量×生產地當時價格）。</text:span></text:p>
      <text:p text:style-name="P223"><text:span text:style-name="T224">(四)</text:span><text:span text:style-name="T225"><text:s/></text:span><text:span text:style-name="T226">價值以生產地當時價格計列，以新臺幣元為單位。</text:span></text:p>
      <text:p text:style-name="P227"><text:span text:style-name="T228">(五)</text:span><text:span text:style-name="T229"><text:s/>盜採副產物亦包括於本統計之內。</text:span></text:p>
      <text:p text:style-name="P230"><text:span text:style-name="T231"><text:s text:c="6"/></text:span><text:span text:style-name="T232">統計單位：公斤、新臺幣元。</text:span></text:p>
      <text:list text:style-name="LFO1" text:continue-numbering="true">
        <text:list-item>
          <text:list>
            <text:list-item>
              <text:p text:style-name="P233"><text:span text:style-name="T234">統計分類：</text:span><text:span text:style-name="T235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236">、</text:span><text:span text:style-name="T237">葡萄柚</text:span><text:span text:style-name="T238">、</text:span><text:span text:style-name="T239">柳丁、桶柑、檸檬、柚子、椪柑、水蜜桃</text:span><text:span text:style-name="T240">、</text:span><text:span text:style-name="T241">橄欖</text:span><text:span text:style-name="T242">、</text:span><text:span text:style-name="T243">釋枷</text:span><text:span text:style-name="T244">、</text:span><text:span text:style-name="T245">百香果</text:span><text:span text:style-name="T246">、</text:span><text:span text:style-name="T247">蘋果、梨子</text:span><text:span text:style-name="T248">、</text:span><text:span text:style-name="T249">李子</text:span><text:span text:style-name="T250">、</text:span><text:span text:style-name="T251">桃子</text:span><text:span text:style-name="T252">、</text:span><text:span text:style-name="T253">楊桃</text:span><text:span text:style-name="T254">、</text:span><text:span text:style-name="T255">蓮霧</text:span><text:span text:style-name="T256">、</text:span><text:span text:style-name="T257">龍眼</text:span><text:span text:style-name="T258">、</text:span><text:span text:style-name="T259">荔枝</text:span><text:span text:style-name="T260">、</text:span><text:span text:style-name="T261">芒果</text:span><text:span text:style-name="T262">、</text:span><text:span text:style-name="T263">梅子</text:span><text:span text:style-name="T264">、</text:span><text:span text:style-name="T265">枇杷</text:span><text:span text:style-name="T266">、</text:span><text:span text:style-name="T267">柿子、其他樹實類、艾草、金線蓮、月桃、其他草類、其他（指除前述副產物外之其他副產物）</text:span><text:span text:style-name="T268">。</text:span></text:p>
            </text:list-item>
            <text:list-item>
              <text:p text:style-name="P269">發布週期：季。</text:p>
            </text:list-item>
            <text:list-item>
              <text:p text:style-name="P270">時效：<text:s/>13日。</text:p>
            </text:list-item>
            <text:list-item>
              <text:p text:style-name="P271">資料變革：無。</text:p>
            </text:list-item>
          </text:list>
        </text:list-item>
      </text:list>
      <text:p text:style-name="P272">四、公開資料發布訊息</text:p>
      <text:list text:style-name="LFO1" text:continue-numbering="true">
        <text:list-item>
          <text:list>
            <text:list-item>
              <text:p text:style-name="P273">預告發布日期：每季終了13日。(原訂預告發布日期如遇例假日或國定假日則延至下一個工作日發布)<text:s/></text:p>
            </text:list-item>
            <text:list-item>
              <text:p text:style-name="P274"><text:span text:style-name="T275">同步發送單位：臺中市政府主計處</text:span><text:span text:style-name="T276">。</text:span></text:p>
            </text:list-item>
          </text:list>
        </text:list-item>
      </text:list>
      <text:p text:style-name="P277"><text:span text:style-name="T278">五</text:span><text:span text:style-name="T279">、</text:span><text:span text:style-name="T280">資料品質</text:span></text:p>
      <text:list text:style-name="LFO2" text:continue-numbering="true">
        <text:list-item>
          <text:list>
            <text:list-item>
              <text:p text:style-name="P281"><text:span text:style-name="T282">統計指標編製方法與資料來源說明：</text:span><text:span text:style-name="T283">本所</text:span><text:span text:style-name="T284">農業及建設</text:span><text:span text:style-name="T285">課</text:span><text:span text:style-name="T286">依據</text:span><text:span text:style-name="T287">實際情形編製</text:span><text:span text:style-name="T288">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9"><text:span text:style-name="T290"><text:s text:c="3"/></text:span><text:span text:style-name="T291">統計資料交叉查核及確保資料合理性之機制：</text:span><text:span text:style-name="T292">由電腦系統自動進行加總交叉查核</text:span><text:span text:style-name="T293">。</text:span></text:p>
            </text:list-item>
          </text:list>
        </text:list-item>
      </text:list>
      <text:p text:style-name="P294"><text:span text:style-name="T295">六</text:span><text:span text:style-name="T296">、</text:span><text:span text:style-name="T297">須注意及預定改變之事項：表號</text:span><text:span text:style-name="T298">20331-03-01-</text:span><text:span text:style-name="T299">3</text:span><text:span text:style-name="T300">。</text:span></text:p>
      <text:p text:style-name="P301"><text:span text:style-name="T302">七、其他事項：無</text:span><text:span text:style-name="T3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09-04T08:25:00Z</meta:creation-date>
    <dc:date>2025-09-04T08:25:00Z</dc:date>
    <meta:print-date>2016-06-20T01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1" meta:row-count="16" meta:non-whitespace-character-count="1978"/>
  </office:meta>
</office:document-meta>
</file>