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vertical-align="auto" style:line-height-at-least="0in"/>
      <style:text-properties style:font-name-asian="標楷體" style:letter-kerning="true" fo:hyphenate="true"/>
    </style:style>
    <style:style style:name="P11" style:parent-style-name="內文" style:list-style-name="LFO1" style:family="paragraph">
      <style:paragraph-properties style:vertical-align="auto" style:line-height-at-least="0in"/>
      <style:text-properties style:font-name-asian="標楷體" style:letter-kerning="true" fo:hyphenate="true"/>
    </style:style>
    <style:style style:name="P12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3" style:parent-style-name="預設段落字型" style:family="text">
      <style:text-properties style:font-name-asian="標楷體" style:letter-kerning="true"/>
    </style:style>
    <style:style style:name="T14" style:parent-style-name="預設段落字型" style:family="text">
      <style:text-properties style:font-name-asian="標楷體" style:letter-kerning="true"/>
    </style:style>
    <style:style style:name="T15" style:parent-style-name="預設段落字型" style:family="text">
      <style:text-properties style:font-name-asian="標楷體" style:letter-kerning="true"/>
    </style:style>
    <style:style style:name="T16" style:parent-style-name="預設段落字型" style:family="text">
      <style:text-properties style:font-name-asian="標楷體" style:letter-kerning="true"/>
    </style:style>
    <style:style style:name="T17" style:parent-style-name="預設段落字型" style:family="text">
      <style:text-properties style:font-name-asian="標楷體" style:letter-kerning="true"/>
    </style:style>
    <style:style style:name="T18" style:parent-style-name="預設段落字型" style:family="text">
      <style:text-properties style:font-name-asian="標楷體" style:letter-kerning="true"/>
    </style:style>
    <style:style style:name="P19" style:parent-style-name="內文" style:list-style-name="LFO1" style:family="paragraph">
      <style:paragraph-properties style:vertical-align="auto" style:line-height-at-least="0in"/>
      <style:text-properties style:font-name="標楷體" style:font-name-asian="標楷體" style:letter-kerning="true" fo:hyphenate="true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純文字" style:family="paragraph">
      <style:paragraph-properties style:line-height-at-least="0.1666in"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發布機關、單位：臺中市中區區公所會計室</text:p>
            </text:list-item>
            <text:list-item>
              <text:p text:style-name="P11">編製單位：臺中市中區區公所公用及建設課</text:p>
            </text:list-item>
            <text:list-item>
              <text:p text:style-name="P12"><text:span text:style-name="T13">聯絡電話：</text:span><text:span text:style-name="T14">04-22222502</text:span><text:span text:style-name="T15">分機</text:span><text:span text:style-name="T16">7</text:span><text:span text:style-name="T17">0</text:span><text:span text:style-name="T18">1</text:span></text:p>
            </text:list-item>
            <text:list-item>
              <text:p text:style-name="P19">傳真：04-22293399</text:p>
            </text:list-item>
            <text:list-item>
              <text:p text:style-name="P20"><text:span text:style-name="T21">電子信箱：</text:span><text:span text:style-name="T22">toget1980@gmail.com</text:span></text:p>
            </text:list-item>
          </text:list>
        </text:list-item>
      </text:list>
      <text:p text:style-name="P23">二、發布形式</text:p>
      <text:list text:style-name="LFO1" text:continue-numbering="true">
        <text:list-item>
          <text:list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 （）報表 （）書刊，刊名：<text:s/></text:p>
      <text:list text:style-name="LFO1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<text:span text:style-name="T30">（）線上書刊及資料庫，網址：</text:span></text:p>
      <text:p text:style-name="P31"><text:span text:style-name="T32"><text:s text:c="7"/>（）磁片 <text:s text:c="3"/>（）光碟片 <text:s/>（</text:span><text:span text:style-name="T33"></text:span><text:span text:style-name="T34">）其他</text:span><text:span text:style-name="T35">(報表)</text:span></text:p>
      <text:p text:style-name="P36">三、資料範圍、週期及時效</text:p>
      <text:list text:style-name="LFO1" text:continue-numbering="true">
        <text:list-item>
          <text:list>
            <text:list-item>
              <text:p text:style-name="P37"><text:span text:style-name="T38">統計地區範圍及對象：本區內林地上之森林副產物無論其所有權屬於國有、國有租地造林、公有或私有均為統計對象。</text:span><text:span text:style-name="T39"><text:s/></text:span></text:p>
            </text:list-item>
            <text:list-item>
              <text:p text:style-name="P40">統計標準時間：以每年1月1日至3月底、4月1日至6月底、7月1日至9月底、10月1日至12月底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<text:s/></text:span><text:span text:style-name="T45">生產地：指森林副產物生產所在區公所之林地。</text:span></text:p>
      <text:p text:style-name="P46"><text:span text:style-name="T47">(二)</text:span><text:span text:style-name="T48"><text:s/></text:span><text:span text:style-name="T49">所有別：指森林副產物之所有權屬如國有、國有租地造林、公有或私有。</text:span></text:p>
      <text:p text:style-name="P50"><text:span text:style-name="T51">(三)</text:span><text:span text:style-name="T52"><text:s/></text:span><text:span text:style-name="T53">生產量值：指森林副產物各種類之生產總數量與生產總價值（生產總數量×生產地當時價格）。</text:span></text:p>
      <text:p text:style-name="P54"><text:span text:style-name="T55">(四)</text:span><text:span text:style-name="T56"><text:s/></text:span><text:span text:style-name="T57">價值以生產地當時價格計列，以新臺幣元為單位。</text:span></text:p>
      <text:p text:style-name="P58"><text:span text:style-name="T59">(五)</text:span><text:span text:style-name="T60"><text:s/>盜採副產物亦包括於本統計之內。</text:span></text:p>
      <text:p text:style-name="P61"><text:span text:style-name="T62"><text:s text:c="6"/></text:span><text:span text:style-name="T63">統計單位：公斤、新臺幣元。</text:span></text:p>
      <text:list text:style-name="LFO1" text:continue-numbering="true">
        <text:list-item>
          <text:list>
            <text:list-item>
              <text:p text:style-name="P64"><text:span text:style-name="T65">統計分類：</text:span><text:span text:style-name="T66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67">、</text:span><text:span text:style-name="T68">葡萄柚</text:span><text:span text:style-name="T69">、</text:span><text:span text:style-name="T70">柳丁、桶柑、檸檬、柚子、椪柑、水蜜桃</text:span><text:span text:style-name="T71">、</text:span><text:span text:style-name="T72">橄欖</text:span><text:span text:style-name="T73">、</text:span><text:span text:style-name="T74">釋枷</text:span><text:span text:style-name="T75">、</text:span><text:span text:style-name="T76">百香果</text:span><text:span text:style-name="T77">、</text:span><text:span text:style-name="T78">蘋果、梨子</text:span><text:span text:style-name="T79">、</text:span><text:span text:style-name="T80">李子</text:span><text:span text:style-name="T81">、</text:span><text:span text:style-name="T82">桃子</text:span><text:span text:style-name="T83">、</text:span><text:span text:style-name="T84">楊桃</text:span><text:span text:style-name="T85">、</text:span><text:span text:style-name="T86">蓮霧</text:span><text:span text:style-name="T87">、</text:span><text:span text:style-name="T88">龍眼</text:span><text:span text:style-name="T89">、</text:span><text:span text:style-name="T90">荔枝</text:span><text:span text:style-name="T91">、</text:span><text:span text:style-name="T92">芒果</text:span><text:span text:style-name="T93">、</text:span><text:span text:style-name="T94">梅子</text:span><text:span text:style-name="T95">、</text:span><text:span text:style-name="T96">枇杷</text:span><text:span text:style-name="T97">、</text:span><text:span text:style-name="T98">柿子、其他樹實類、艾草、金線蓮、月桃、其他草類、其他（指除前述副產物外之其他副產物）</text:span><text:span text:style-name="T99">。</text:span></text:p>
            </text:list-item>
            <text:list-item>
              <text:p text:style-name="P100">發布週期：季。</text:p>
            </text:list-item>
            <text:list-item>
              <text:p text:style-name="P101">時效：<text:s/>13日。</text:p>
            </text:list-item>
            <text:list-item>
              <text:p text:style-name="P102">資料變革：無。</text:p>
            </text:list-item>
          </text:list>
        </text:list-item>
      </text:list>
      <text:soft-page-break/>
      <text:p text:style-name="P103">四、公開資料發布訊息</text:p>
      <text:list text:style-name="LFO1" text:continue-numbering="true">
        <text:list-item>
          <text:list>
            <text:list-item>
              <text:p text:style-name="P104">預告發布日期：每季終了13日。(原訂預告發布日期如遇例假日或國定假日則延至下一個工作日發布)<text:s/></text:p>
            </text:list-item>
            <text:list-item>
              <text:p text:style-name="P105"><text:span text:style-name="T106">同步發送單位：臺中市政府主計處</text:span><text:span text:style-name="T107">。</text:span></text:p>
            </text:list-item>
          </text:list>
        </text:list-item>
      </text:list>
      <text:p text:style-name="P108"><text:span text:style-name="T109">五</text:span><text:span text:style-name="T110">、</text:span><text:span text:style-name="T111">資料品質</text:span></text:p>
      <text:list text:style-name="LFO1" text:continue-numbering="true">
        <text:list-item>
          <text:list>
            <text:list-item>
              <text:p text:style-name="P112"><text:span text:style-name="T113">統計指標編製方法與資料來源說明：由本</text:span><text:span text:style-name="T114">所</text:span><text:span text:style-name="T115">公用及建設課依實際情形</text:span><text:span text:style-name="T116">彙編。</text:span></text:p>
            </text:list-item>
            <text:list-item>
              <text:p text:style-name="P117"><text:span text:style-name="T118"><text:s text:c="3"/></text:span><text:span text:style-name="T119">統計資料交叉查核及確保資料合理性之機制：</text:span><text:span text:style-name="T120">由</text:span><text:span text:style-name="T121">電腦系統自動進行加總交叉查核</text:span><text:span text:style-name="T122">。</text:span></text:p>
            </text:list-item>
          </text:list>
        </text:list-item>
      </text:list>
      <text:p text:style-name="P123"><text:span text:style-name="T124">六</text:span><text:span text:style-name="T125">、</text:span><text:span text:style-name="T126">須注意及預定改變之事項：表號</text:span><text:span text:style-name="T127">20331-03-01-</text:span><text:span text:style-name="T128">3</text:span><text:span text:style-name="T129">。</text:span></text:p>
      <text:p text:style-name="P130"><text:span text:style-name="T131">七、其他事項：無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6T05:40:00Z</meta:creation-date>
    <dc:date>2025-12-16T05:40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