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P5" style:parent-style-name="內文" style:list-style-name="LFO1" style:family="paragraph">
      <style:text-properties style:font-name-asian="標楷體" style:font-size-complex="12pt"/>
    </style:style>
    <style:style style:name="P6" style:parent-style-name="內文" style:list-style-name="LFO2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list-style-name="LFO2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Arial" style:font-name-complex="Arial" fo:color="#000000"/>
    </style:style>
    <style:style style:name="P15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19" style:parent-style-name="內文" style:family="paragraph">
      <style:paragraph-properties style:line-height-at-least="0in" fo:text-indent="0.5833in"/>
      <style:text-properties style:font-name="標楷體" style:font-name-asian="標楷體" fo:color="#000000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21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style:line-height-at-least="0in" fo:margin-left="0.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fo:color="#000000"/>
    </style:style>
    <style:style style:name="P25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26" style:parent-style-name="內文" style:list-style-name="LFO1" style:family="paragraph">
      <style:text-properties style:font-name="標楷體" style:font-name-asian="標楷體" fo:color="#000000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32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P3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P5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P56" style:parent-style-name="純文字" style:family="paragraph">
      <style:paragraph-properties style:line-height-at-least="0.1666in" fo:margin-left="1.6736in" fo:text-indent="-1.09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純文字" style:family="paragraph">
      <style:paragraph-properties style:line-height-at-least="0.1666in" fo:margin-left="1.6736in" fo:text-indent="-1.0902in">
        <style:tab-stops/>
      </style:paragraph-properties>
      <style:text-properties style:font-name="標楷體" style:font-name-asian="標楷體" fo:color="#000000" style:font-size-complex="12pt"/>
    </style:style>
    <style:style style:name="P62" style:parent-style-name="內文" style:list-style-name="LFO3" style:family="paragraph">
      <style:paragraph-properties style:line-height-at-least="0in" fo:text-indent="-0.0375in"/>
      <style:text-properties style:font-name-asian="標楷體" fo:color="#000000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color="#000000"/>
    </style:style>
    <style:style style:name="P77" style:parent-style-name="內文" style:list-style-name="LFO1" style:family="paragraph">
      <style:paragraph-properties style:line-height-at-least="0in"/>
      <style:text-properties style:font-name="標楷體" style:font-name-asian="標楷體" fo:color="#000000"/>
    </style:style>
    <style:style style:name="P78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P83" style:parent-style-name="內文" style:family="paragraph">
      <style:paragraph-properties fo:margin-left="0.3333in" fo:text-indent="1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P89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line-height-at-least="0in"/>
      <style:text-properties style:font-name-asian="標楷體" fo:color="#000000"/>
    </style:style>
    <style:style style:name="P95" style:parent-style-name="內文" style:list-style-name="LFO1" style:family="paragraph">
      <style:paragraph-properties style:line-height-at-least="0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list-style-name="LFO1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龍井區</text:span><text:span text:style-name="T4">森林主產物砍伐生產</text:span></text:p>
      <text:list text:style-name="LFO1" text:continue-numbering="true">
        <text:list-item>
          <text:p text:style-name="P5">發布及編製機關單位</text:p>
        </text:list-item>
      </text:list>
      <text:list text:style-name="LFO2" text:continue-numbering="true">
        <text:list-item>
          <text:list>
            <text:list-item>
              <text:p text:style-name="P6"><text:span text:style-name="T7">＊發布機關、單位：</text:span><text:span text:style-name="T8">臺中市龍井區公所會計室</text:span></text:p>
            </text:list-item>
            <text:list-item>
              <text:p text:style-name="P9">編製單位：臺中市龍井區公所農業課 陳玫蓉</text:p>
            </text:list-item>
            <text:list-item>
              <text:p text:style-name="P10">聯絡電話：04-26352411#1146</text:p>
            </text:list-item>
            <text:list-item>
              <text:p text:style-name="P11">傳真：04-26354222</text:p>
            </text:list-item>
            <text:list-item>
              <text:p text:style-name="P12"><text:span text:style-name="T13">電子信箱：</text:span><text:span text:style-name="T14">meijung@taichung.gov.tw</text:span></text:p>
            </text:list-item>
          </text:list>
        </text:list-item>
      </text:list>
      <text:p text:style-name="P15">發布形式</text:p>
      <text:list text:style-name="LFO1" text:continue-numbering="true">
        <text:list-item>
          <text:list>
            <text:list-item>
              <text:p text:style-name="P16">口頭：</text:p>
            </text:list-item>
          </text:list>
        </text:list-item>
      </text:list>
      <text:p text:style-name="P17">（）記者會或說明會</text:p>
      <text:list text:style-name="LFO1" text:continue-numbering="true">
        <text:list-item>
          <text:list>
            <text:list-item>
              <text:p text:style-name="P18">書面：</text:p>
            </text:list-item>
          </text:list>
        </text:list-item>
      </text:list>
      <text:p text:style-name="P19">（）新聞稿 （v）報表 （）書刊，刊名：<text:s/></text:p>
      <text:list text:style-name="LFO1" text:continue-numbering="true">
        <text:list-item>
          <text:list>
            <text:list-item>
              <text:p text:style-name="P20">電子媒體：</text:p>
            </text:list-item>
          </text:list>
        </text:list-item>
      </text:list>
      <text:p text:style-name="P21">（v）線上書刊及資料庫，網址：</text:p>
      <text:p text:style-name="P22"><text:span text:style-name="T23">http://govstat.taichung.gov.tw/TCSTAT/Page/kcg01_2.aspx?Mid1=387740000A</text:span><text:span text:style-name="T24"><text:s text:c="24"/></text:span></text:p>
      <text:p text:style-name="P25"><text:s text:c="6"/>（）磁片 <text:s text:c="3"/>（）光碟片 <text:s/>（）其他</text:p>
      <text:list text:style-name="LFO1" text:continue-numbering="true">
        <text:list-item>
          <text:p text:style-name="P26">資料範圍、週期及時效</text:p>
          <text:list text:continue-numbering="true">
            <text:list-item>
              <text:p text:style-name="P27"><text:span text:style-name="T28">統計地區範圍及對象：本區內地上森林主產物（林木、竹），均為統計對象。</text:span><text:span text:style-name="T29"><text:s/></text:span></text:p>
            </text:list-item>
            <text:list-item>
              <text:p text:style-name="P30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1">統計項目定義：</text:p>
            </text:list-item>
          </text:list>
        </text:list-item>
      </text:list>
      <text:p text:style-name="P32"><text:span text:style-name="T33">(一)</text:span><text:span text:style-name="T34"><text:s/></text:span><text:span text:style-name="T35">砍伐地點：指處分林產物之林地，通常以國有林事業區及林班名稱，或縣(市)之鄉鎮市地段區別。<text:s/></text:span></text:p>
      <text:p text:style-name="P36"><text:span text:style-name="T37">(二)</text:span><text:span text:style-name="T38"><text:s/></text:span><text:span text:style-name="T39">所有別：指森林主產物之所有權屬，如國有、公有或私有。</text:span></text:p>
      <text:p text:style-name="P40"><text:span text:style-name="T41">(三)</text:span><text:span text:style-name="T42"><text:s/></text:span><text:span text:style-name="T43">林別：指天然林木及人工造林之分別。</text:span></text:p>
      <text:p text:style-name="P44"><text:span text:style-name="T45">(四)</text:span><text:span text:style-name="T46"><text:s/></text:span><text:span text:style-name="T47">樹種：指樹木之名稱如扁柏、紅檜、相思樹、烏心石等。</text:span></text:p>
      <text:p text:style-name="P48"><text:span text:style-name="T49">(五)</text:span><text:span text:style-name="T50"><text:s/></text:span><text:span text:style-name="T51">立木材積：指經過每木調查，測定樹木之主幹部分材積。</text:span></text:p>
      <text:p text:style-name="P52"><text:span text:style-name="T53">(六)</text:span><text:span text:style-name="T54"><text:s/></text:span><text:span text:style-name="T55">薪材：胸高直徑（連皮）在20公分直徑級及以下之林木。</text:span></text:p>
      <text:p text:style-name="P56"><text:span text:style-name="T57">(七)</text:span><text:span text:style-name="T58"><text:s/></text:span><text:span text:style-name="T59">枝梢材：指天然林木針闊葉樹各級木末徑未滿20公分，材長未滿2公尺；人工造林針</text:span><text:span text:style-name="T60">、闊葉樹木末徑未滿6 公分。</text:span></text:p>
      <text:p text:style-name="P61">(八) 備註:以文字說明主產物來源，如漂流木、障礙木、疏伐木、贓木、專案核准採取...等；或於砍伐數量與生產數量分屬不同季別時，敘述砍伐數量已於某季填報、生產數量尚未搬出…等狀況。</text:p>
      <text:list text:style-name="LFO3" text:continue-numbering="true">
        <text:list-item>
          <text:p text:style-name="P62">統計單位：公頃、立方公尺、支。</text:p>
        </text:list-item>
      </text:list>
      <text:list text:style-name="LFO1" text:continue-numbering="true">
        <text:list-item>
          <text:list>
            <text:list-item>
              <text:p text:style-name="P63"><text:span text:style-name="T64">統計分類：</text:span><text:span text:style-name="T65">按業者、砍伐地點、所有別、林別、樹種、砍伐數量（分林木、竹）</text:span><text:span text:style-name="T66">、生產數量</text:span><text:span text:style-name="T67"><text:s/>(</text:span><text:span text:style-name="T68">分用材、薪材、枝梢材、竹</text:span><text:span text:style-name="T69">)<text:s/></text:span><text:span text:style-name="T70">及備註分類。</text:span><text:span text:style-name="T71"><text:s/></text:span></text:p>
            </text:list-item>
            <text:list-item>
              <text:p text:style-name="P72">發布週期：季。</text:p>
            </text:list-item>
            <text:list-item>
              <text:p text:style-name="P73"><text:span text:style-name="T74">時效：</text:span><text:span text:style-name="T75"><text:s/>13日。</text:span></text:p>
            </text:list-item>
            <text:list-item>
              <text:p text:style-name="P76">資料變革：無。</text:p>
            </text:list-item>
          </text:list>
        </text:list-item>
        <text:list-item>
          <text:p text:style-name="P77">公開資料發布訊息</text:p>
          <text:list text:continue-numbering="true">
            <text:list-item>
              <text:p text:style-name="P78"><text:span text:style-name="T79">預告發布日期：每季終了</text:span><text:span text:style-name="T80">13</text:span><text:span text:style-name="T81">日。</text:span><text:span text:style-name="T82">(原訂預告發布日期如遇例假日或國定假</text:span></text:p>
            </text:list-item>
          </text:list>
        </text:list-item>
      </text:list>
      <text:p text:style-name="P83"><text:span text:style-name="T84">日則延至下一個工作日發布)</text:span></text:p>
      <text:list text:style-name="LFO1" text:continue-numbering="true">
        <text:list-item>
          <text:list>
            <text:list-item>
              <text:p text:style-name="P85"><text:span text:style-name="T86">同步發送單位</text:span><text:span text:style-name="T87">：</text:span><text:span text:style-name="T88">臺中市政府主計處。</text:span></text:p>
            </text:list-item>
          </text:list>
        </text:list-item>
        <text:list-item>
          <text:p text:style-name="P89">資料品質</text:p>
          <text:list text:continue-numbering="true">
            <text:list-item>
              <text:p text:style-name="P90"><text:span text:style-name="T91">統計指標編製方法與資料來源說明：</text:span><text:span text:style-name="T92">依據本所農業課森林主產物砍伐、生產之量值資料編製。</text:span><text:span text:style-name="T93"><text:s text:c="2"/></text:span></text:p>
            </text:list-item>
          </text:list>
        </text:list-item>
      </text:list>
      <text:p text:style-name="P94"><text:s/>統計資料交叉查核及確保資料合理性之機制：由電腦系統自動進行加總交叉查核。</text:p>
      <text:list text:style-name="LFO1" text:continue-numbering="true">
        <text:list-item>
          <text:p text:style-name="P95"><text:span text:style-name="T96">須注意及預定改變之事項：表號</text:span><text:span text:style-name="T97">20331-02-01-3</text:span></text:p>
        </text:list-item>
        <text:list-item>
          <text:p text:style-name="P98"><text:span text:style-name="T9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AncientClock"/>
    </style:style>
    <style:style style:name="WW_CharLFO3LVL3" style:family="text">
      <style:text-properties style:font-name="AncientClock"/>
    </style:style>
    <style:style style:name="WW_CharLFO3LVL4" style:family="text">
      <style:text-properties style:font-name="AncientClock"/>
    </style:style>
    <style:style style:name="WW_CharLFO3LVL5" style:family="text">
      <style:text-properties style:font-name="AncientClock"/>
    </style:style>
    <style:style style:name="WW_CharLFO3LVL6" style:family="text">
      <style:text-properties style:font-name="AncientClock"/>
    </style:style>
    <style:style style:name="WW_CharLFO3LVL7" style:family="text">
      <style:text-properties style:font-name="AncientClock"/>
    </style:style>
    <style:style style:name="WW_CharLFO3LVL8" style:family="text">
      <style:text-properties style:font-name="AncientClock"/>
    </style:style>
    <style:style style:name="WW_CharLFO3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地方總預算歲出用途別月報表統計資料背景說明</dc:title>
    <dc:subject/>
    <meta:initial-creator>user</meta:initial-creator>
    <dc:creator>Administrator</dc:creator>
    <meta:creation-date>2022-09-22T18:01:00Z</meta:creation-date>
    <dc:date>2022-09-22T18:01:00Z</dc:date>
    <meta:print-date>2021-09-10T09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