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/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list-style-name="LFO1" style:family="paragraph">
      <style:text-properties style:font-name-asian="標楷體" style:font-size-complex="12pt"/>
    </style:style>
    <style:style style:name="P9" style:parent-style-name="內文" style:family="paragraph">
      <style:paragraph-properties style:line-height-at-least="0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letter-spacing="-0.0027in" style:font-size-complex="9pt"/>
    </style:style>
    <style:style style:name="P1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line-height-at-least="0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letter-spacing="-0.0027in" style:font-size-complex="9pt"/>
    </style:style>
    <style:style style:name="T22" style:parent-style-name="預設段落字型" style:family="text">
      <style:text-properties style:font-name="標楷體" style:font-name-asian="標楷體" fo:letter-spacing="-0.0027in" style:font-size-complex="9pt"/>
    </style:style>
    <style:style style:name="T23" style:parent-style-name="預設段落字型" style:family="text">
      <style:text-properties style:font-name="標楷體" style:font-name-asian="標楷體" fo:letter-spacing="-0.0027in" style:font-size-complex="9pt"/>
    </style:style>
    <style:style style:name="T24" style:parent-style-name="預設段落字型" style:family="text">
      <style:text-properties style:font-name="標楷體" style:font-name-asian="標楷體" fo:letter-spacing="-0.0027in" style:font-size-complex="9pt"/>
    </style:style>
    <style:style style:name="P2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style:line-height-at-least="0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fo:letter-spacing="-0.0027in" fo:font-size="14pt" style:font-size-asian="14pt"/>
    </style:style>
    <style:style style:name="T40" style:parent-style-name="預設段落字型" style:family="text">
      <style:text-properties fo:color="#FF0000" style:font-size-complex="14pt"/>
    </style:style>
    <style:style style:name="T41" style:parent-style-name="超連結" style:family="text">
      <style:text-properties style:font-size-complex="14pt"/>
    </style:style>
    <style:style style:name="P42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1" style:family="paragraph"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1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純文字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list-style-name="LFO5" style:family="paragraph">
      <style:paragraph-properties style:line-height-at-least="0in" fo:text-indent="-0.0375in"/>
      <style:text-properties style:font-name-asian="標楷體"/>
    </style:style>
    <style:style style:name="P9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4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margin-left="0.3333in" fo:text-indent="1.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list-style-name="LFO1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list-style-name="LFO1" style:family="paragraph">
      <style:paragraph-properties style:line-height-at-least="0in"/>
      <style:text-properties style:font-name-asian="標楷體"/>
    </style:style>
    <style:style style:name="P12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style:line-height-at-least="0in"/>
      <style:text-properties style:font-name-asian="標楷體"/>
    </style:style>
    <style:style style:name="P138" style:parent-style-name="內文" style:list-style-name="LFO1" style:family="paragraph">
      <style:paragraph-properties style:line-height-at-least="0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list-style-name="LFO1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</text:span><text:span text:style-name="T4">項目：臺中市</text:span><text:span text:style-name="T5">霧峰</text:span><text:span text:style-name="T6">區</text:span><text:span text:style-name="T7">森林主產物砍伐生產</text:span></text:p>
      <text:list text:style-name="LFO1" text:continue-numbering="true">
        <text:list-item>
          <text:p text:style-name="P8">發布及編製機關單位</text:p>
        </text:list-item>
      </text:list>
      <text:p text:style-name="P9"><text:span text:style-name="T10">＊</text:span><text:span text:style-name="T11">發布</text:span><text:span text:style-name="T12">機關、單位</text:span><text:span text:style-name="T13">：臺中市</text:span><text:span text:style-name="T14">霧峰</text:span><text:span text:style-name="T15">區</text:span><text:span text:style-name="T16">公所</text:span><text:span text:style-name="T17">會計室</text:span></text:p>
      <text:p text:style-name="P18">＊編製單位：臺中市霧峰區公所農業課</text:p>
      <text:p text:style-name="P19"><text:span text:style-name="T20">＊聯絡電話：</text:span><text:span text:style-name="T21">04-</text:span><text:span text:style-name="T22">23397128</text:span><text:span text:style-name="T23">分機</text:span><text:span text:style-name="T24">732</text:span></text:p>
      <text:p text:style-name="P25">＊傳真：04-23399327</text:p>
      <text:p text:style-name="P26"><text:span text:style-name="T27">＊</text:span><text:span text:style-name="T28">電子信箱：</text:span><text:span text:style-name="T29">ntuser60</text:span><text:span text:style-name="T30">@taichung.gov.tw</text:span></text:p>
      <text:list text:style-name="LFO1" text:continue-numbering="true">
        <text:list-item>
          <text:p text:style-name="P31">發布形式</text:p>
          <text:list text:continue-numbering="true">
            <text:list-item>
              <text:p text:style-name="P32">口頭：</text:p>
            </text:list-item>
          </text:list>
        </text:list-item>
      </text:list>
      <text:p text:style-name="P33">（）記者會或說明會</text:p>
      <text:list text:style-name="LFO1" text:continue-numbering="true">
        <text:list-item>
          <text:list>
            <text:list-item>
              <text:p text:style-name="P34">書面：</text:p>
            </text:list-item>
          </text:list>
        </text:list-item>
      </text:list>
      <text:p text:style-name="P35">（）新聞稿 （v）報表 （）書刊，刊名：<text:s/></text:p>
      <text:list text:style-name="LFO1" text:continue-numbering="true">
        <text:list-item>
          <text:list>
            <text:list-item>
              <text:p text:style-name="P36">電子媒體：</text:p>
            </text:list-item>
          </text:list>
        </text:list-item>
      </text:list>
      <text:p text:style-name="P37"><text:span text:style-name="T38">（v）線上書刊及資料庫，網址：</text:span><text:span text:style-name="T39"><text:s text:c="8"/></text:span><text:span text:style-name="T40"><text:s/></text:span><text:a xlink:href="https://govstat.taichung.gov.tw/TCSTAT/Page/kcg01_2.aspx?Mid1=387720000A" office:target-frame-name="_top" xlink:show="replace"><text:span text:style-name="T41">https://govstat.taichung.gov.tw/TCSTAT/Page/kcg01_2.aspx?Mid1=387720000A</text:span></text:a></text:p>
      <text:p text:style-name="P42"><text:s/><text:s text:c="4"/><text:span text:style-name="T43">（）磁片 <text:s text:c="3"/>（）光碟片 <text:s/>（）其他</text:span></text:p>
      <text:list text:style-name="LFO1" text:continue-numbering="true">
        <text:list-item>
          <text:p text:style-name="P44">資料範圍、週期及時效</text:p>
          <text:list text:continue-numbering="true">
            <text:list-item>
              <text:p text:style-name="P45"><text:span text:style-name="T46">統計地區範圍及對象：</text:span><text:span text:style-name="T47">本區內地上森林主產物（林木、竹），均為統計對象。</text:span><text:span text:style-name="T48"><text:s/></text:span></text:p>
            </text:list-item>
            <text:list-item>
              <text:p text:style-name="P49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50">統計項目定義：</text:p>
            </text:list-item>
          </text:list>
        </text:list-item>
      </text:list>
      <text:p text:style-name="P51"><text:span text:style-name="T52">(一)</text:span><text:span text:style-name="T53"><text:s/></text:span><text:span text:style-name="T54">砍伐地</text:span><text:span text:style-name="T55">點</text:span><text:span text:style-name="T56">：指處分林產物之林地，通常以國有林事業區及林班名稱，或縣</text:span><text:span text:style-name="T57">(市)</text:span><text:span text:style-name="T58">之鄉鎮市地段區別。</text:span><text:span text:style-name="T59"><text:s/></text:span></text:p>
      <text:p text:style-name="P60"><text:span text:style-name="T61">(</text:span><text:span text:style-name="T62">二</text:span><text:span text:style-name="T63">)</text:span><text:span text:style-name="T64"><text:s/></text:span><text:span text:style-name="T65">所有別：指森林主產物之所有權屬，如國有、公有或私有。</text:span></text:p>
      <text:p text:style-name="P66"><text:span text:style-name="T67">(三)</text:span><text:span text:style-name="T68"><text:s/></text:span><text:span text:style-name="T69">林別：指天然林木及人工造林之分別。</text:span></text:p>
      <text:p text:style-name="P70"><text:span text:style-name="T71">(四)</text:span><text:span text:style-name="T72"><text:s/></text:span><text:span text:style-name="T73">樹</text:span><text:span text:style-name="T74">種：指樹木之名稱如扁柏、紅檜、相思樹、烏心石等。</text:span></text:p>
      <text:p text:style-name="P75"><text:span text:style-name="T76">(五)</text:span><text:span text:style-name="T77"><text:s/></text:span><text:span text:style-name="T78">立木材積：指經過每木調查，測定樹木之主幹部分材積。</text:span></text:p>
      <text:p text:style-name="P79"><text:span text:style-name="T80">(六)</text:span><text:span text:style-name="T81"><text:s/></text:span><text:span text:style-name="T82">薪材：胸高直徑（連皮）在20公分直徑級及以下之林木。</text:span></text:p>
      <text:p text:style-name="P83"><text:span text:style-name="T84">(七)</text:span><text:span text:style-name="T85"><text:s/></text:span><text:span text:style-name="T86">枝梢材：指天然林木針闊葉樹各級木末徑未滿20公分，材長未滿2公尺；人工造林針</text:span><text:span text:style-name="T87">、闊葉樹木末徑未滿</text:span><text:span text:style-name="T88">6<text:s/></text:span><text:span text:style-name="T89">公分。</text:span></text:p>
      <text:p text:style-name="P90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5" text:continue-numbering="true">
        <text:list-item>
          <text:p text:style-name="P91">統計單位：公頃、立方公尺、支。</text:p>
        </text:list-item>
      </text:list>
      <text:list text:style-name="LFO1" text:continue-numbering="true">
        <text:list-item>
          <text:list>
            <text:list-item>
              <text:p text:style-name="P92"><text:span text:style-name="T93">統計分類：</text:span><text:span text:style-name="T94">按業者、砍伐地點、所有別、林別、樹種、砍伐數量（分林木、竹）</text:span><text:span text:style-name="T95">、生產數量</text:span><text:span text:style-name="T96"><text:s/>(</text:span><text:span text:style-name="T97">分</text:span><text:span text:style-name="T98">用</text:span><text:span text:style-name="T99">材、</text:span><text:span text:style-name="T100">薪材、</text:span><text:span text:style-name="T101">枝梢材、竹</text:span><text:span text:style-name="T102">)<text:s/></text:span><text:span text:style-name="T103">及備註</text:span><text:span text:style-name="T104">分類。</text:span><text:span text:style-name="T105"><text:s/></text:span></text:p>
            </text:list-item>
            <text:list-item>
              <text:p text:style-name="P106">發布週期：季。</text:p>
            </text:list-item>
            <text:list-item>
              <text:p text:style-name="P107"><text:span text:style-name="T108">時效：</text:span><text:span text:style-name="T109"><text:s/></text:span><text:span text:style-name="T110">13</text:span><text:span text:style-name="T111">日。</text:span></text:p>
            </text:list-item>
            <text:list-item>
              <text:p text:style-name="P112">資料變革：無。</text:p>
            </text:list-item>
          </text:list>
        </text:list-item>
        <text:list-item>
          <text:p text:style-name="P113">公開資料發布訊息</text:p>
          <text:soft-page-break/>
          <text:list text:continue-numbering="true">
            <text:list-item>
              <text:p text:style-name="P114"><text:span text:style-name="T115">預告發布日期：</text:span><text:span text:style-name="T116">每季終了</text:span><text:span text:style-name="T117">13</text:span><text:span text:style-name="T118">日。</text:span><text:span text:style-name="T119">(</text:span><text:span text:style-name="T120">原訂預告發布日期如遇例假日或國定假</text:span></text:p>
            </text:list-item>
          </text:list>
        </text:list-item>
      </text:list>
      <text:p text:style-name="P121"><text:span text:style-name="T122">日則延至下一個工作日發布</text:span><text:span text:style-name="T123">)</text:span></text:p>
      <text:list text:style-name="LFO1" text:continue-numbering="true">
        <text:list-item>
          <text:list>
            <text:list-item>
              <text:p text:style-name="P124"><text:span text:style-name="T125">同步發送單位</text:span><text:span text:style-name="T126">：</text:span><text:span text:style-name="T127">臺中市政府主計處。</text:span></text:p>
            </text:list-item>
          </text:list>
        </text:list-item>
        <text:list-item>
          <text:p text:style-name="P128">資料品質</text:p>
          <text:list text:continue-numbering="true">
            <text:list-item>
              <text:p text:style-name="P129"><text:span text:style-name="T130">統計指標編製方法與資料來源說明：</text:span><text:span text:style-name="T131">本所</text:span><text:span text:style-name="T132">農業</text:span><text:span text:style-name="T133">課</text:span><text:span text:style-name="T134">依據</text:span><text:span text:style-name="T135">臺中市霧峰區森林主產物砍伐生產登記</text:span><text:span text:style-name="T136">資料編製。</text:span></text:p>
            </text:list-item>
          </text:list>
        </text:list-item>
      </text:list>
      <text:p text:style-name="P137"><text:s/>統計資料交叉查核及確保資料合理性之機制：由電腦系統自動進行加總交叉查核。</text:p>
      <text:list text:style-name="LFO1" text:continue-numbering="true">
        <text:list-item>
          <text:p text:style-name="P138"><text:span text:style-name="T139">須注意及預定改變之事項：表號</text:span><text:span text:style-name="T140">20331-02-01-3</text:span></text:p>
        </text:list-item>
        <text:list-item>
          <text:p text:style-name="P141"><text:span text:style-name="T142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/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1T04:40:00Z</meta:creation-date>
    <dc:date>2022-09-21T04:40:00Z</dc:date>
    <meta:print-date>2021-09-10T09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