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6868in">
        <style:tab-stops/>
      </style:paragraph-properties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left="0.3333in" fo:text-indent="1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list-style-name="LFO1" style:family="paragraph">
      <style:paragraph-properties style:line-height-at-least="0in"/>
      <style:text-properties style:font-name-asian="標楷體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in" fo:margin-left="0.66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 fo:margin-left="0.669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in" fo:margin-left="0.6881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list-style-name="LFO1" style:family="paragraph">
      <style:paragraph-properties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西屯</text:span><text:span text:style-name="T5">區</text:span><text:span text:style-name="T6">森林主產物砍伐生產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西屯區公所會計室</text:p>
            </text:list-item>
            <text:list-item>
              <text:p text:style-name="P9"><text:span text:style-name="T10">編製單位：臺中市</text:span><text:span text:style-name="T11">西屯區</text:span><text:span text:style-name="T12">公所</text:span><text:span text:style-name="T13">農業及建設課</text:span></text:p>
            </text:list-item>
            <text:list-item>
              <text:p text:style-name="P14"><text:span text:style-name="T15">聯絡電話：</text:span><text:span text:style-name="T16">04-</text:span><text:span text:style-name="T17">22556333#</text:span><text:span text:style-name="T18">406</text:span></text:p>
            </text:list-item>
            <text:list-item>
              <text:p text:style-name="P19"><text:span text:style-name="T20">傳真：</text:span><text:span text:style-name="T21">04-</text:span><text:span text:style-name="T22">22521316</text:span></text:p>
            </text:list-item>
            <text:list-item>
              <text:p text:style-name="P23"><text:span text:style-name="T24">電子信箱：</text:span><text:span text:style-name="T25">happykidd@taichung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（）新聞稿<text:s/>（v）報表 （）書刊，刊名：<text:s/></text:p>
      <text:list text:style-name="LFO1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（v）線上書刊及資料庫，網址：</text:p>
      <text:p text:style-name="P33"><text:span text:style-name="T34">http://govstat.taichung.gov.tw/TCSTAT/Page/kcg01_2.aspx?Mid1=387560000A</text:span><text:span text:style-name="T35"><text:s/></text:span><text:span text:style-name="T36"><text:s text:c="6"/>（）磁片 <text:s text:c="3"/>（）光碟片 <text:s/>（）其他</text:span>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：</text:span><text:span text:style-name="T40">本區內地上森林主產物（林木、竹），均為統計對象。</text:span><text:span text:style-name="T41"><text:s/></text:span></text:p>
            </text:list-item>
            <text:list-item>
              <text:p text:style-name="P42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3">統計項目定義：</text:p>
            </text:list-item>
          </text:list>
        </text:list-item>
      </text:list>
      <text:p text:style-name="P44"><text:span text:style-name="T45">(一)</text:span><text:span text:style-name="T46"><text:s/></text:span><text:span text:style-name="T47">砍伐地</text:span><text:span text:style-name="T48">點</text:span><text:span text:style-name="T49">：指處分林產物之林地，通常以國有林事業區及林班名稱，或縣</text:span><text:span text:style-name="T50">(市)</text:span><text:span text:style-name="T51">之鄉鎮市地段區別。</text:span><text:span text:style-name="T52"><text:s/></text:span></text:p>
      <text:p text:style-name="P53"><text:span text:style-name="T54">(</text:span><text:span text:style-name="T55">二</text:span><text:span text:style-name="T56">)</text:span><text:span text:style-name="T57"><text:s/></text:span><text:span text:style-name="T58">所有別：指森林主產物之所有權屬，如國有、公有或私有。</text:span></text:p>
      <text:p text:style-name="P59"><text:span text:style-name="T60">(三)</text:span><text:span text:style-name="T61"><text:s/></text:span><text:span text:style-name="T62">林別：指天然林木及人工造林之分別。</text:span></text:p>
      <text:p text:style-name="P63"><text:span text:style-name="T64">(四)</text:span><text:span text:style-name="T65"><text:s/></text:span><text:span text:style-name="T66">數種：指樹木之名稱如扁柏、紅檜、相思樹、烏心石等。</text:span></text:p>
      <text:p text:style-name="P67"><text:span text:style-name="T68">(五)</text:span><text:span text:style-name="T69"><text:s/></text:span><text:span text:style-name="T70">立木材積：指經過每木調查，測定樹木之主幹部分材積。</text:span></text:p>
      <text:p text:style-name="P71"><text:span text:style-name="T72">(六)</text:span><text:span text:style-name="T73"><text:s/></text:span><text:span text:style-name="T74">薪材：胸高直徑（連皮）在20公分直徑級及以下之林木。</text:span></text:p>
      <text:p text:style-name="P75"><text:span text:style-name="T76">(七)</text:span><text:span text:style-name="T77"><text:s/></text:span><text:span text:style-name="T78">枝梢材：指天然林木針闊葉樹各級木末徑未滿20公分，材長未滿2公</text:span><text:span text:style-name="T79">尺；</text:span><text:span text:style-name="T80">人工造林針</text:span><text:span text:style-name="T81">、闊葉樹木末徑未滿</text:span><text:span text:style-name="T82">6<text:s/></text:span><text:span text:style-name="T83">公分。</text:span></text:p>
      <text:p text:style-name="P84">(八) 備註:以文字說明主產物來源，如漂流木、障礙木、蘇伐木、贓木、專案核准採取...等；或於砍伐樹量與生產數量不同季別時，敘述砍伐數量已於某季填報、生產數量尚未搬出…等狀況。</text:p>
      <text:list text:style-name="LFO5" text:continue-numbering="true">
        <text:list-item>
          <text:p text:style-name="P85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86"><text:span text:style-name="T87">統計分類：</text:span><text:span text:style-name="T88">按業者、砍伐地點、所有別、林別、樹種、砍伐數量（分林木、竹）</text:span><text:span text:style-name="T89">、生產數量</text:span><text:span text:style-name="T90"><text:s/>(</text:span><text:span text:style-name="T91">分用材、薪材、枝梢材、竹</text:span><text:span text:style-name="T92">)<text:s/></text:span><text:span text:style-name="T93">及備註分類。</text:span></text:p>
            </text:list-item>
            <text:list-item>
              <text:p text:style-name="P94">發布週期：季。</text:p>
            </text:list-item>
            <text:list-item>
              <text:p text:style-name="P95"><text:span text:style-name="T96">時效：</text:span><text:span text:style-name="T97"><text:s/></text:span><text:span text:style-name="T98">13</text:span><text:span text:style-name="T99">日。</text:span></text:p>
            </text:list-item>
            <text:list-item>
              <text:p text:style-name="P100">資料變革：無。</text:p>
            </text:list-item>
          </text:list>
        </text:list-item>
        <text:list-item>
          <text:p text:style-name="P101">公開資料發布訊息</text:p>
          <text:list text:continue-numbering="true">
            <text:list-item>
              <text:p text:style-name="P102"><text:span text:style-name="T103">預告發布日期：</text:span><text:span text:style-name="T104">每季終了</text:span><text:span text:style-name="T105">13</text:span><text:span text:style-name="T106">日。</text:span><text:span text:style-name="T107">(</text:span><text:span text:style-name="T108">原訂預告發布日期如遇例假日或國定假</text:span></text:p>
            </text:list-item>
          </text:list>
        </text:list-item>
      </text:list>
      <text:soft-page-break/>
      <text:p text:style-name="P109"><text:span text:style-name="T110">日則延至下一個工作日發布</text:span><text:span text:style-name="T111">)</text:span></text:p>
      <text:list text:style-name="LFO1" text:continue-numbering="true">
        <text:list-item>
          <text:list>
            <text:list-item>
              <text:p text:style-name="P112"><text:span text:style-name="T113">同步發送單位</text:span><text:span text:style-name="T114">：</text:span><text:span text:style-name="T115">臺中市政府主計處</text:span><text:span text:style-name="T116">。</text:span></text:p>
            </text:list-item>
          </text:list>
        </text:list-item>
        <text:list-item>
          <text:p text:style-name="P117">資料品質</text:p>
          <text:list text:continue-numbering="true">
            <text:list-item>
              <text:p text:style-name="P118"><text:span text:style-name="T119">統計指標編製方法與資料來源說明：</text:span></text:p>
            </text:list-item>
          </text:list>
        </text:list-item>
      </text:list>
      <text:p text:style-name="P120"><text:span text:style-name="T121">(</text:span><text:span text:style-name="T122">一</text:span><text:span text:style-name="T123">)</text:span><text:span text:style-name="T124"><text:s/></text:span><text:span text:style-name="T125">盜伐、撫育擇伐及漂流木附帶用材之砍伐生產材積，</text:span><text:span text:style-name="T126">均</text:span><text:span text:style-name="T127">列入本表</text:span><text:span text:style-name="T128"><text:line-break/></text:span><text:span text:style-name="T129"><text:s text:c="5"/>編報，但應加附註。</text:span></text:p>
      <text:p text:style-name="P130"><text:span text:style-name="T131">(</text:span><text:span text:style-name="T132">二</text:span><text:span text:style-name="T133">)</text:span><text:span text:style-name="T134"><text:s/></text:span><text:span text:style-name="T135">本</text:span><text:span text:style-name="T136">區</text:span><text:span text:style-name="T137">內所有森林砍伐包括無固定業者之砍伐（如架設電線，砍除</text:span><text:span text:style-name="T138"><text:line-break/></text:span><text:span text:style-name="T139"><text:s text:c="3"/></text:span><text:span text:style-name="T140"><text:s text:c="2"/>之障礙林木）及盜伐間伐附帶用材砍伐等均列入。</text:span></text:p>
      <text:p text:style-name="P141">(三)<text:s/>本所農業及建設課依據里鄰長及農民通報森林主產物砍伐、生產之量值資料編製。</text:p>
      <text:list text:style-name="LFO1" text:continue-numbering="true">
        <text:list-item>
          <text:list>
            <text:list-item>
              <text:p text:style-name="P142"><text:span text:style-name="T143"><text:s text:c="3"/></text:span><text:span text:style-name="T144">統計資料交叉查核及確保資料合理性之機制：</text:span><text:span text:style-name="T145">由電腦系統自動進行加總交叉查核。</text:span></text:p>
            </text:list-item>
          </text:list>
        </text:list-item>
        <text:list-item>
          <text:p text:style-name="P146"><text:span text:style-name="T147">須注意及預定改變之事項：表號</text:span><text:span text:style-name="T148">20331-02-01-3</text:span></text:p>
        </text:list-item>
        <text:list-item>
          <text:p text:style-name="P149"><text:span text:style-name="T15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03-05T04:50:00Z</meta:creation-date>
    <dc:date>2024-03-05T04:50:00Z</dc:date>
    <meta:print-date>2014-08-14T03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