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list-style-name="LFO1" style:family="paragraph">
      <style:text-properties style:font-name-asian="標楷體" style:font-size-complex="12pt"/>
    </style:style>
    <style:style style:name="P10" style:parent-style-name="內文" style:family="paragraph">
      <style:paragraph-properties style:line-height-at-least="0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letter-spacing="-0.0027in" style:font-size-complex="9pt"/>
    </style:style>
    <style:style style:name="P1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letter-spacing="-0.0027in" style:font-size-complex="9pt"/>
    </style:style>
    <style:style style:name="T23" style:parent-style-name="預設段落字型" style:family="text">
      <style:text-properties style:font-name="標楷體" style:font-name-asian="標楷體" fo:letter-spacing="-0.0027in" style:font-size-complex="9pt"/>
    </style:style>
    <style:style style:name="T24" style:parent-style-name="預設段落字型" style:family="text">
      <style:text-properties style:font-name="標楷體" style:font-name-asian="標楷體" fo:letter-spacing="-0.0027in" style:font-size-complex="9pt"/>
    </style:style>
    <style:style style:name="T25" style:parent-style-name="預設段落字型" style:family="text">
      <style:text-properties style:font-name="標楷體" style:font-name-asian="標楷體" fo:letter-spacing="-0.0027in" style:font-size-complex="9pt"/>
    </style:style>
    <style:style style:name="P2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超連結" style:family="text">
      <style:text-properties fo:letter-spacing="-0.0027in" fo:font-size="14pt" style:font-size-asian="14pt"/>
    </style:style>
    <style:style style:name="T41" style:parent-style-name="超連結" style:family="text">
      <style:text-properties fo:letter-spacing="-0.0027in" fo:font-size="14pt" style:font-size-asian="14pt"/>
    </style:style>
    <style:style style:name="T42" style:parent-style-name="超連結" style:family="text">
      <style:text-properties fo:letter-spacing="-0.0027in" fo:font-size="14pt" style:font-size-asian="14pt"/>
    </style:style>
    <style:style style:name="P43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left="0.3333in" fo:text-indent="1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" style:family="paragraph">
      <style:paragraph-properties style:line-height-at-least="0in"/>
      <style:text-properties style:font-name-asian="標楷體"/>
    </style:style>
    <style:style style:name="P1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P137" style:parent-style-name="內文" style:list-style-name="LFO1" style:family="paragraph">
      <style:paragraph-properties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1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</text:span><text:span text:style-name="T4">項目：臺中</text:span><text:span text:style-name="T5">市</text:span><text:span text:style-name="T6">東勢</text:span><text:span text:style-name="T7">區</text:span><text:span text:style-name="T8">森林主產物砍伐生產</text:span></text:p>
      <text:list text:style-name="LFO1" text:continue-numbering="true">
        <text:list-item>
          <text:p text:style-name="P9">發布及編製機關單位</text:p>
        </text:list-item>
      </text:list>
      <text:p text:style-name="P10"><text:span text:style-name="T11">＊</text:span><text:span text:style-name="T12">發布</text:span><text:span text:style-name="T13">機關、單位</text:span><text:span text:style-name="T14">：臺中市</text:span><text:span text:style-name="T15">東勢</text:span><text:span text:style-name="T16">區</text:span><text:span text:style-name="T17">公所</text:span><text:span text:style-name="T18">會計室</text:span></text:p>
      <text:p text:style-name="P19">＊編製單位：臺中市東勢區公所農業及建設課</text:p>
      <text:p text:style-name="P20"><text:span text:style-name="T21">＊聯絡電話：</text:span><text:span text:style-name="T22">04-</text:span><text:span text:style-name="T23">25872106</text:span><text:span text:style-name="T24">分機</text:span><text:span text:style-name="T25">57</text:span></text:p>
      <text:p text:style-name="P26">＊傳真：04-25885152</text:p>
      <text:p text:style-name="P27"><text:span text:style-name="T28">＊</text:span><text:span text:style-name="T29">電子信箱：</text:span><text:span text:style-name="T30">j852108</text:span><text:span text:style-name="T31">@taichung.gov.tw</text:span></text:p>
      <text:list text:style-name="LFO1" text:continue-numbering="true">
        <text:list-item>
          <text:p text:style-name="P32">發布形式</text:p>
          <text:list text:continue-numbering="true">
            <text:list-item>
              <text:p text:style-name="P33">口頭：</text:p>
            </text:list-item>
          </text:list>
        </text:list-item>
      </text:list>
      <text:p text:style-name="P34">（）記者會或說明會</text:p>
      <text:list text:style-name="LFO1" text:continue-numbering="true">
        <text:list-item>
          <text:list>
            <text:list-item>
              <text:p text:style-name="P35">書面：</text:p>
            </text:list-item>
          </text:list>
        </text:list-item>
      </text:list>
      <text:p text:style-name="P36">（）新聞稿 （v）報表 （）書刊，刊名：<text:s/></text:p>
      <text:list text:style-name="LFO1" text:continue-numbering="true">
        <text:list-item>
          <text:list>
            <text:list-item>
              <text:p text:style-name="P37">電子媒體：</text:p>
            </text:list-item>
          </text:list>
        </text:list-item>
      </text:list>
      <text:p text:style-name="P38"><text:span text:style-name="T39">（v）線上書刊及資料庫，網址：</text:span><text:a xlink:href="https://govstat.taichung.gov.tw/TCSTAT/Page/kcg01_2.aspx?Mid1=387650000A" office:target-frame-name="_top" xlink:show="replace"><text:span text:style-name="T40">https://govstat.taichung.gov.tw/TCSTAT/Page/kcg</text:span><text:bookmark-start text:name="_Hlt89187026"/><text:bookmark-start text:name="_Hlt89187027"/><text:span text:style-name="T41">0</text:span><text:bookmark-end text:name="_Hlt89187026"/><text:bookmark-end text:name="_Hlt89187027"/><text:span text:style-name="T42">1_2.aspx?Mid1=387650000A</text:span></text:a></text:p>
      <text:p text:style-name="P43"><text:s text:c="6"/>（）磁片 <text:s text:c="3"/>（）光碟片 <text:s/>（）其他</text:p>
      <text:list text:style-name="LFO1" text:continue-numbering="true">
        <text:list-item>
          <text:p text:style-name="P44">資料範圍、週期及時效</text:p>
          <text:list text:continue-numbering="true">
            <text:list-item>
              <text:p text:style-name="P45"><text:span text:style-name="T46">統計地區範圍及對象：</text:span><text:span text:style-name="T47">本區內地上森林主產物（林木、竹），均為統計對象。</text:span><text:span text:style-name="T48"><text:s/></text:span></text:p>
            </text:list-item>
            <text:list-item>
              <text:p text:style-name="P49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0">統計項目定義：</text:p>
            </text:list-item>
          </text:list>
        </text:list-item>
      </text:list>
      <text:p text:style-name="P51"><text:span text:style-name="T52">(一)</text:span><text:span text:style-name="T53"><text:s/></text:span><text:span text:style-name="T54">砍伐</text:span><text:span text:style-name="T55">地</text:span><text:span text:style-name="T56">點</text:span><text:span text:style-name="T57">：指處分林產物之林地，通常以國有林事業區及林班名稱，或縣</text:span><text:span text:style-name="T58">(市)</text:span><text:span text:style-name="T59">之鄉鎮市地段區別。</text:span><text:span text:style-name="T60"><text:s/></text:span></text:p>
      <text:p text:style-name="P61"><text:span text:style-name="T62">(</text:span><text:span text:style-name="T63">二</text:span><text:span text:style-name="T64">)</text:span><text:span text:style-name="T65"><text:s/></text:span><text:span text:style-name="T66">所有別：指森林主產物之所有權屬，如國有、公有或私有。</text:span></text:p>
      <text:p text:style-name="P67"><text:span text:style-name="T68">(三)</text:span><text:span text:style-name="T69"><text:s/></text:span><text:span text:style-name="T70">林別：指天然林木及人工造林之分別。</text:span></text:p>
      <text:p text:style-name="P71"><text:span text:style-name="T72">(四)</text:span><text:span text:style-name="T73"><text:s/></text:span><text:span text:style-name="T74">樹</text:span><text:span text:style-name="T75">種：指樹木之名稱如扁柏、紅檜、相思樹、烏心石等。</text:span></text:p>
      <text:p text:style-name="P76"><text:span text:style-name="T77">(五)</text:span><text:span text:style-name="T78"><text:s/></text:span><text:span text:style-name="T79">立木材積：指經過每木調查，測定樹木之主幹部分材積。</text:span></text:p>
      <text:p text:style-name="P80"><text:span text:style-name="T81">(六)</text:span><text:span text:style-name="T82"><text:s/></text:span><text:span text:style-name="T83">薪材：胸高直徑（連皮）在20公分直徑級及以下之林木。</text:span></text:p>
      <text:p text:style-name="P84"><text:span text:style-name="T85">(七)</text:span><text:span text:style-name="T86"><text:s/></text:span><text:span text:style-name="T87">枝梢材：指天然林木針闊葉樹各級木末徑未滿20公分，材長未滿2公尺；人工造林針</text:span><text:span text:style-name="T88">、闊葉樹木末徑未滿</text:span><text:span text:style-name="T89">6<text:s/></text:span><text:span text:style-name="T90">公分。</text:span></text:p>
      <text:p text:style-name="P91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92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93"><text:span text:style-name="T94">統計分類：</text:span><text:span text:style-name="T95">按業者、砍伐地點、所有別、林別、樹種、砍伐數量（分林木、竹）</text:span><text:span text:style-name="T96">、生產數量</text:span><text:span text:style-name="T97"><text:s/>(</text:span><text:span text:style-name="T98">分</text:span><text:span text:style-name="T99">用</text:span><text:span text:style-name="T100">材、</text:span><text:span text:style-name="T101">薪材、</text:span><text:span text:style-name="T102">枝梢材、竹</text:span><text:span text:style-name="T103">)<text:s/></text:span><text:span text:style-name="T104">及備註</text:span><text:span text:style-name="T105">分類。</text:span><text:span text:style-name="T106"><text:s/></text:span></text:p>
            </text:list-item>
            <text:list-item>
              <text:p text:style-name="P107">發布週期：季。</text:p>
            </text:list-item>
            <text:list-item>
              <text:p text:style-name="P108"><text:span text:style-name="T109">時效：</text:span><text:span text:style-name="T110"><text:s/></text:span><text:span text:style-name="T111">13</text:span><text:span text:style-name="T112">日。</text:span></text:p>
            </text:list-item>
            <text:list-item>
              <text:p text:style-name="P113">資料變革：無。</text:p>
            </text:list-item>
          </text:list>
        </text:list-item>
        <text:list-item>
          <text:p text:style-name="P114">公開資料發布訊息</text:p>
          <text:list text:continue-numbering="true">
            <text:list-item>
              <text:p text:style-name="P115"><text:span text:style-name="T116">預告發布日期：</text:span><text:span text:style-name="T117">每季終了</text:span><text:span text:style-name="T118">13</text:span><text:span text:style-name="T119">日。</text:span><text:span text:style-name="T120">(</text:span><text:span text:style-name="T121">原訂預告發布日期如遇例假日或國定假</text:span></text:p>
            </text:list-item>
          </text:list>
        </text:list-item>
      </text:list>
      <text:p text:style-name="P122"><text:span text:style-name="T123">日則延至下一個工作日發布</text:span><text:span text:style-name="T124">)</text:span></text:p>
      <text:list text:style-name="LFO1" text:continue-numbering="true">
        <text:list-item>
          <text:list>
            <text:list-item>
              <text:p text:style-name="P125"><text:span text:style-name="T126">同步發送單位</text:span><text:span text:style-name="T127">：</text:span><text:span text:style-name="T128">臺中市政府主計處。</text:span></text:p>
            </text:list-item>
          </text:list>
        </text:list-item>
        <text:list-item>
          <text:p text:style-name="P129">資料品質</text:p>
          <text:list text:continue-numbering="true">
            <text:list-item>
              <text:p text:style-name="P130"><text:span text:style-name="T131">統計指標編製方法與資料來源說明：</text:span><text:span text:style-name="T132"><text:s/></text:span><text:span text:style-name="T133">本所</text:span><text:span text:style-name="T134">農業及建設課</text:span><text:span text:style-name="T135">依據臺中市東勢區森林主產物砍伐生產登記資料編製。</text:span></text:p>
            </text:list-item>
          </text:list>
        </text:list-item>
      </text:list>
      <text:p text:style-name="P136"><text:s/>統計資料交叉查核及確保資料合理性之機制：由電腦系統自動進行加總交叉查核。</text:p>
      <text:list text:style-name="LFO1" text:continue-numbering="true">
        <text:list-item>
          <text:p text:style-name="P137"><text:span text:style-name="T138">須注意及預定改變之事項：表號</text:span><text:span text:style-name="T139">20331-02-01-3</text:span></text:p>
        </text:list-item>
        <text:list-item>
          <text:p text:style-name="P140"><text:span text:style-name="T14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06:00Z</meta:creation-date>
    <dc:date>2022-09-22T18:06:00Z</dc:date>
    <meta:print-date>2021-09-10T09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