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letter-spacing="-0.0027in" style:font-size-complex="9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letter-spacing="-0.0027in" style:font-size-complex="9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line-height-at-least="0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7555in" fo:text-indent="-0.7555in">
        <style:tab-stops/>
      </style:paragraph-properties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53" style:parent-style-name="預設段落字型" style:family="text">
      <style:text-properties fo:color="#000000" fo:font-size="11pt" style:font-size-asian="11pt"/>
    </style:style>
    <style:style style:name="P5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333in" fo:text-indent="1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  <style:text-properties style:font-name-asian="標楷體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新社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新社</text:span><text:span text:style-name="T15">區</text:span><text:span text:style-name="T16">公所</text:span><text:span text:style-name="T17">會計室</text:span></text:p>
      <text:p text:style-name="P18"><text:span text:style-name="T19">＊</text:span><text:span text:style-name="T20">編製單位：</text:span><text:span text:style-name="T21">臺中市</text:span><text:span text:style-name="T22">新社</text:span><text:span text:style-name="T23">區</text:span><text:span text:style-name="T24">公所</text:span><text:span text:style-name="T25">農業及建設</text:span><text:span text:style-name="T26">課</text:span></text:p>
      <text:p text:style-name="P27"><text:span text:style-name="T28">＊聯絡電話：</text:span><text:span text:style-name="T29">04-</text:span><text:span text:style-name="T30">25811111</text:span><text:span text:style-name="T31">分機</text:span><text:span text:style-name="T32">2</text:span><text:span text:style-name="T33">28</text:span></text:p>
      <text:p text:style-name="P34"><text:span text:style-name="T35">＊傳真：</text:span><text:span text:style-name="T36">04-</text:span><text:span text:style-name="T37">25820511</text:span></text:p>
      <text:p text:style-name="P38"><text:span text:style-name="T39">＊</text:span><text:span text:style-name="T40">電子信箱：</text:span><text:span text:style-name="T41">xinshe</text:span><text:span text:style-name="T42">61</text:span><text:span text:style-name="T43">@taichung.gov.tw</text:span></text:p>
      <text:list text:style-name="LFO1" text:continue-numbering="true">
        <text:list-item>
          <text:p text:style-name="P44">發布形式</text:p>
          <text:list text:continue-numbering="true">
            <text:list-item>
              <text:p text:style-name="P45">口頭：</text:p>
            </text:list-item>
          </text:list>
        </text:list-item>
      </text:list>
      <text:p text:style-name="P46">（）記者會或說明會</text:p>
      <text:list text:style-name="LFO1" text:continue-numbering="true">
        <text:list-item>
          <text:list>
            <text:list-item>
              <text:p text:style-name="P47">書面：</text:p>
            </text:list-item>
          </text:list>
        </text:list-item>
      </text:list>
      <text:p text:style-name="P48">（）新聞稿 （v）報表 （）書刊，刊名：<text:s/></text:p>
      <text:list text:style-name="LFO1" text:continue-numbering="true">
        <text:list-item>
          <text:list>
            <text:list-item>
              <text:p text:style-name="P49">電子媒體：</text:p>
            </text:list-item>
          </text:list>
        </text:list-item>
      </text:list>
      <text:p text:style-name="P50">（v）線上書刊及資料庫，網址：</text:p>
      <text:p text:style-name="P51"><text:span text:style-name="T52"><text:s text:c="8"/></text:span><text:span text:style-name="T53">https://govstat.taichung.gov.tw/TCSTAT/Page/kcg01_1.aspx?Mid1=387790000A</text:span></text:p>
      <text:p text:style-name="P54"><text:s text:c="6"/>（）磁片 <text:s text:c="3"/>（）光碟片 <text:s/>（）其他</text:p>
      <text:list text:style-name="LFO1" text:continue-numbering="true">
        <text:list-item>
          <text:p text:style-name="P55">資料範圍、週期及時效</text:p>
          <text:list text:continue-numbering="true">
            <text:list-item>
              <text:p text:style-name="P56"><text:span text:style-name="T57">統計地區範圍及對象：</text:span><text:span text:style-name="T58">本區內地上森林主產物（林木、竹），均為統計對象。</text:span><text:span text:style-name="T59"><text:s/></text:span></text:p>
            </text:list-item>
            <text:list-item>
              <text:p text:style-name="P6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砍伐地</text:span><text:span text:style-name="T66">點</text:span><text:span text:style-name="T67">：指處分林產物之林地，通常以國有林事業區及林班名稱，或縣</text:span><text:span text:style-name="T68">(市)</text:span><text:span text:style-name="T69">之鄉鎮市地段區別。</text:span><text:span text:style-name="T70"><text:s/>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所有別：指森林主產物之所有權屬，如國有、公有或私有。</text:span></text:p>
      <text:p text:style-name="P77"><text:span text:style-name="T78">(三)</text:span><text:span text:style-name="T79"><text:s/></text:span><text:span text:style-name="T80">林別：指天然林木及人工造林之分別。</text:span></text:p>
      <text:p text:style-name="P81"><text:span text:style-name="T82">(四)</text:span><text:span text:style-name="T83"><text:s/></text:span><text:span text:style-name="T84">樹</text:span><text:span text:style-name="T85">種：指樹木之名稱如扁柏、紅檜、相思樹、烏心石等。</text:span></text:p>
      <text:p text:style-name="P86"><text:span text:style-name="T87">(五)</text:span><text:span text:style-name="T88"><text:s/></text:span><text:span text:style-name="T89">立木材積：指經過每木調查，測定樹木之主幹部分材積。</text:span></text:p>
      <text:p text:style-name="P90"><text:span text:style-name="T91">(六)</text:span><text:span text:style-name="T92"><text:s/></text:span><text:span text:style-name="T93">薪材：胸高直徑（連皮）在20公分直徑級及以下之林木。</text:span></text:p>
      <text:p text:style-name="P94"><text:span text:style-name="T95">(七)</text:span><text:span text:style-name="T96"><text:s/></text:span><text:span text:style-name="T97">枝梢材：指天然林木針闊葉樹各級木末徑未滿20公分，材長未滿2公尺；人工造林針</text:span><text:span text:style-name="T98">、闊葉樹木末徑未滿</text:span><text:span text:style-name="T99">6<text:s/></text:span><text:span text:style-name="T100">公分。</text:span></text:p>
      <text:p text:style-name="P10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10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統計分類：</text:span><text:span text:style-name="T105">按業者、砍伐地點、所有別、林別、樹種、砍伐數量（分林木、竹）</text:span><text:span text:style-name="T106">、生產數量</text:span><text:span text:style-name="T107"><text:s/>(</text:span><text:span text:style-name="T108">分</text:span><text:span text:style-name="T109">用</text:span><text:span text:style-name="T110">材、</text:span><text:span text:style-name="T111">薪材、</text:span><text:span text:style-name="T112">枝梢材、竹</text:span><text:span text:style-name="T113">)<text:s/></text:span><text:span text:style-name="T114">及備註</text:span><text:span text:style-name="T115">分類。</text:span><text:span text:style-name="T116"><text:s/></text:span></text:p>
            </text:list-item>
            <text:list-item>
              <text:p text:style-name="P117">發布週期：季。</text:p>
            </text:list-item>
            <text:list-item>
              <text:p text:style-name="P118"><text:span text:style-name="T119">時效：</text:span><text:span text:style-name="T120"><text:s/></text:span><text:span text:style-name="T121">13</text:span><text:span text:style-name="T122">日。</text:span></text:p>
            </text:list-item>
            <text:list-item>
              <text:p text:style-name="P123">資料變革：無。</text:p>
            </text:list-item>
          </text:list>
        </text:list-item>
        <text:list-item>
          <text:p text:style-name="P124">公開資料發布訊息</text:p>
          <text:list text:continue-numbering="true">
            <text:list-item>
              <text:p text:style-name="P125"><text:span text:style-name="T126">預告發布日期：</text:span><text:span text:style-name="T127">每季終了</text:span><text:span text:style-name="T128">13</text:span><text:span text:style-name="T129">日。</text:span><text:span text:style-name="T130">(</text:span><text:span text:style-name="T131">原訂預告發布日期如遇例假日或國定假</text:span></text:p>
            </text:list-item>
          </text:list>
        </text:list-item>
      </text:list>
      <text:soft-page-break/>
      <text:p text:style-name="P132"><text:span text:style-name="T133">日則延至下一個工作日發布</text:span><text:span text:style-name="T134">)</text:span></text:p>
      <text:list text:style-name="LFO1" text:continue-numbering="true">
        <text:list-item>
          <text:list>
            <text:list-item>
              <text:p text:style-name="P135"><text:span text:style-name="T136">同步發送單位</text:span><text:span text:style-name="T137">：</text:span><text:span text:style-name="T138">臺中市政府主計處。</text:span></text:p>
            </text:list-item>
          </text:list>
        </text:list-item>
        <text:list-item>
          <text:p text:style-name="P139">資料品質</text:p>
          <text:list text:continue-numbering="true">
            <text:list-item>
              <text:p text:style-name="P140"><text:span text:style-name="T141">統計指標編製方法與資料來源說明：</text:span><text:span text:style-name="T142"><text:s/></text:span><text:span text:style-name="T143">本所</text:span><text:span text:style-name="T144">農業及建設</text:span><text:span text:style-name="T145">課依據</text:span><text:span text:style-name="T146">實際情形</text:span><text:span text:style-name="T147">資料編製。</text:span><text:span text:style-name="T148"><text:s text:c="2"/></text:span></text:p>
            </text:list-item>
          </text:list>
        </text:list-item>
      </text:list>
      <text:p text:style-name="P149"><text:s/>統計資料交叉查核及確保資料合理性之機制：由電腦系統自動進行加總交叉查核。</text:p>
      <text:list text:style-name="LFO1" text:continue-numbering="true">
        <text:list-item>
          <text:p text:style-name="P150"><text:span text:style-name="T151">須注意及預定改變之事項：表號</text:span><text:span text:style-name="T152">20331-02-01-3</text:span></text:p>
        </text:list-item>
        <text:list-item>
          <text:p text:style-name="P153"><text:span text:style-name="T15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