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7555in" fo:text-indent="-0.7555in">
        <style:tab-stops/>
      </style:paragraph-properties>
    </style:style>
    <style:style style:name="T36" style:parent-style-name="預設段落字型" style:family="text">
      <style:text-properties fo:letter-spacing="-0.0027in" fo:font-size="14pt" style:font-size-asian="14pt" style:font-size-complex="14pt"/>
    </style:style>
    <style:style style:name="T37" style:parent-style-name="超連結" style:family="text">
      <style:text-properties fo:letter-spacing="-0.0027in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fo:line-height="0.2777in" fo:margin-left="1.8548in" fo:text-indent="-1.271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純文字" style:family="paragraph">
      <style:paragraph-properties fo:line-height="0.2777in" fo:margin-left="0.97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fo:line-height="0.2777in" fo:margin-left="0.97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fo:line-height="0.2777in" fo:margin-left="0.9722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fo:line-height="0.2777in" fo:margin-left="0.9722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純文字" style:family="paragraph">
      <style:paragraph-properties fo:line-height="0.2777in" fo:margin-left="0.97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777in" fo:margin-left="1.8548in" fo:text-indent="-1.2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純文字" style:family="paragraph">
      <style:paragraph-properties fo:line-height="0.2777in" fo:margin-left="1.8548in" fo:text-indent="-1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1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P3">資料項目：臺中市大里區森林主產物砍伐生產</text:p>
      <text:list text:style-name="LFO1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</text:span><text:span text:style-name="T8">機關、單位</text:span><text:span text:style-name="T9">：臺中市</text:span><text:span text:style-name="T10">大里</text:span><text:span text:style-name="T11">區</text:span><text:span text:style-name="T12">公所</text:span><text:span text:style-name="T13">會計室</text:span></text:p>
      <text:p text:style-name="P14"><text:span text:style-name="T15">＊</text:span><text:span text:style-name="T16">編製單位：</text:span><text:span text:style-name="T17">臺中市</text:span><text:span text:style-name="T18">大里區公所農業及建設課</text:span></text:p>
      <text:p text:style-name="P19"><text:span text:style-name="T20">＊聯絡電話：</text:span><text:span text:style-name="T21">04-24063979</text:span><text:span text:style-name="T22">分機</text:span><text:span text:style-name="T23">172</text:span></text:p>
      <text:p text:style-name="P24"><text:span text:style-name="T25">＊傳真：</text:span><text:span text:style-name="T26">04-24062108</text:span></text:p>
      <text:p text:style-name="P27"><text:span text:style-name="T28">＊</text:span><text:span text:style-name="T29">電子信箱：</text:span><text:span text:style-name="T30">dalid042@taichung.gov.tw</text:span></text:p>
      <text:list text:style-name="LFO1" text:continue-numbering="true">
        <text:list-item>
          <text:p text:style-name="P31">發布形式</text:p>
        </text:list-item>
      </text:list>
      <text:p text:style-name="P32"><text:s text:c="4"/>＊口頭：（）記者會或說明會</text:p>
      <text:p text:style-name="P33"><text:s text:c="4"/>＊書面：（）新聞稿 （v）報表 （）書刊，刊名：<text:s/></text:p>
      <text:p text:style-name="P34"><text:s text:c="4"/>＊電子媒體：（v）線上書刊及資料庫，網址：</text:p>
      <text:p text:style-name="P35"><text:span text:style-name="T36"><text:s text:c="6"/></text:span><text:span text:style-name="T37">https://govstat.taichung.gov.tw/TCSTAT/Page/kcg01_2.aspx?Mid1=387600000A</text:span></text:p>
      <text:p text:style-name="P38"><text:s text:c="6"/>（）磁片 <text:s text:c="3"/>（）光碟片 <text:s/>（）其他</text:p>
      <text:list text:style-name="LFO1" text:continue-numbering="true">
        <text:list-item>
          <text:p text:style-name="P39">資料範圍、週期及時效</text:p>
        </text:list-item>
      </text:list>
      <text:p text:style-name="P40"><text:s/>＊統計地區範圍及對象：本區內地上森林主產物（林木、竹），均為統計對象。<text:s/></text:p>
      <text:p text:style-name="P41"><text:s/>＊統計標準時間：以每年1月1日至3月底、4月1日至6月底、7月1日至9月底、10月1日至12月底之事實為準。</text:p>
      <text:p text:style-name="P42"><text:s text:c="4"/>＊統計項目定義：</text:p>
      <text:p text:style-name="P43"><text:span text:style-name="T44">(一)</text:span><text:span text:style-name="T45"><text:s/></text:span><text:span text:style-name="T46">砍伐地</text:span><text:span text:style-name="T47">點</text:span><text:span text:style-name="T48">：指處分林產物之林地，通常以國有林事業區及林班名稱，或縣</text:span><text:span text:style-name="T49">(市)</text:span><text:span text:style-name="T50">之鄉鎮市地段區別。</text:span><text:span text:style-name="T51"><text:s/></text:span></text:p>
      <text:p text:style-name="P52"><text:span text:style-name="T53">(</text:span><text:span text:style-name="T54">二</text:span><text:span text:style-name="T55">)</text:span><text:span text:style-name="T56"><text:s/></text:span><text:span text:style-name="T57">所有別：指森林主產物之所有權屬，如國有、公有或私有。</text:span></text:p>
      <text:p text:style-name="P58"><text:span text:style-name="T59">(三)</text:span><text:span text:style-name="T60"><text:s/></text:span><text:span text:style-name="T61">林別：指天然林木及人工造林之分別。</text:span></text:p>
      <text:p text:style-name="P62"><text:span text:style-name="T63">(四)</text:span><text:span text:style-name="T64"><text:s/></text:span><text:span text:style-name="T65">樹</text:span><text:span text:style-name="T66">種：指樹木之名稱如扁柏、紅檜、相思樹、烏心石等。</text:span></text:p>
      <text:p text:style-name="P67"><text:span text:style-name="T68">(五)</text:span><text:span text:style-name="T69"><text:s/></text:span><text:span text:style-name="T70">立木材積：指經過每木調查，測定樹木之主幹部分材積。</text:span></text:p>
      <text:p text:style-name="P71"><text:span text:style-name="T72">(六)</text:span><text:span text:style-name="T73"><text:s/></text:span><text:span text:style-name="T74">薪材：胸高直徑（連皮）在20公分直徑級及以下之林木。</text:span></text:p>
      <text:p text:style-name="P75"><text:span text:style-name="T76">(七)</text:span><text:span text:style-name="T77"><text:s/></text:span><text:span text:style-name="T78">枝梢材：指天然林木針闊葉樹各級木末徑未滿20公分，材長未滿2公尺；人工造林針</text:span><text:span text:style-name="T79">、闊葉樹木末徑未滿</text:span><text:span text:style-name="T80">6</text:span><text:span text:style-name="T81">公分。</text:span></text:p>
      <text:p text:style-name="P82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soft-page-break/>
      <text:p text:style-name="P83"><text:span text:style-name="T84">＊</text:span><text:span text:style-name="T85">統計單位：</text:span><text:span text:style-name="T86">公頃、立方公尺</text:span><text:span text:style-name="T87">、支。</text:span></text:p>
      <text:p text:style-name="P88"><text:span text:style-name="T89">＊</text:span><text:span text:style-name="T90">統計分類：</text:span><text:span text:style-name="T91">按業者、砍伐地點、所有別、林別、樹種、砍伐數量（分林木、竹）</text:span><text:span text:style-name="T92">、生產數量 (分</text:span><text:span text:style-name="T93">用</text:span><text:span text:style-name="T94">材、</text:span><text:span text:style-name="T95">薪材、</text:span><text:span text:style-name="T96">枝梢材、竹)<text:s/></text:span><text:span text:style-name="T97">及備註</text:span><text:span text:style-name="T98">分類。</text:span><text:span text:style-name="T99"><text:s/></text:span></text:p>
      <text:p text:style-name="P100"><text:span text:style-name="T101"><text:s text:c="4"/></text:span><text:span text:style-name="T102">＊</text:span><text:span text:style-name="T103">發布週期：</text:span><text:span text:style-name="T104">季</text:span><text:span text:style-name="T105">。</text:span></text:p>
      <text:p text:style-name="P106"><text:span text:style-name="T107"><text:s text:c="4"/></text:span><text:span text:style-name="T108">＊</text:span><text:span text:style-name="T109">時效：</text:span><text:span text:style-name="T110"><text:s/></text:span><text:span text:style-name="T111">13</text:span><text:span text:style-name="T112">日。</text:span></text:p>
      <text:p text:style-name="P113"><text:s text:c="4"/>＊資料變革：無。</text:p>
      <text:list text:style-name="LFO1" text:continue-numbering="true">
        <text:list-item>
          <text:p text:style-name="P114">公開資料發布訊息</text:p>
        </text:list-item>
      </text:list>
      <text:p text:style-name="P115"><text:s/>＊預告發布日期：每季終了13日。(原訂預告發布日期如遇例假日或國定假</text:p>
      <text:p text:style-name="P116">日則延至下一個工作日發布)</text:p>
      <text:p text:style-name="P117"><text:span text:style-name="T118"><text:s text:c="4"/></text:span><text:span text:style-name="T119">＊</text:span><text:span text:style-name="T120">同步發送單位</text:span><text:span text:style-name="T121">：</text:span><text:span text:style-name="T122">臺中市政府主計處。</text:span></text:p>
      <text:list text:style-name="LFO1" text:continue-numbering="true">
        <text:list-item>
          <text:p text:style-name="P123">資料品質</text:p>
        </text:list-item>
      </text:list>
      <text:p text:style-name="P124"><text:s/>＊統計指標編製方法與資料來源說明：本所農建課依據民眾申請單及本所審查結果登記表資料編製。</text:p>
      <text:p text:style-name="P125"><text:span text:style-name="T126"><text:s/></text:span><text:span text:style-name="T127">＊</text:span><text:span text:style-name="T128">統計資料交叉查核及確保資料合理性之機制：</text:span><text:span text:style-name="T129">由電腦系統自動進行加總交叉查核。</text:span></text:p>
      <text:list text:style-name="LFO1" text:continue-numbering="true">
        <text:list-item>
          <text:p text:style-name="P130"><text:span text:style-name="T131">須注意及預定改變之事項：表號</text:span><text:span text:style-name="T132">20331-02-01-3</text:span></text:p>
        </text:list-item>
        <text:list-item>
          <text:p text:style-name="P133"><text:span text:style-name="T13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5:00Z</meta:creation-date>
    <dc:date>2022-09-22T18:05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