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 style:font-size-complex="12pt"/>
    </style:style>
    <style:style style:name="P8" style:parent-style-name="內文" style:family="paragraph">
      <style:paragraph-properties fo:line-height="0.2777in" fo:margin-left="0.5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777in" fo:margin-left="0.5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4" style:parent-style-name="內文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777in" fo:margin-left="0.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4" style:parent-style-name="內文" style:list-style-name="LFO1" style:family="paragraph">
      <style:paragraph-properties fo:line-height="0.2777in"/>
      <style:text-properties style:font-name-asian="標楷體" fo:color="#000000" style:font-size-complex="12pt"/>
    </style:style>
    <style:style style:name="P25" style:parent-style-name="內文" style:family="paragraph">
      <style:paragraph-properties fo:line-height="0.2777in" fo:margin-left="0.5in">
        <style:tab-stops/>
      </style:paragraph-properties>
      <style:text-properties style:font-name-asian="標楷體" fo:color="#000000" style:font-size-complex="12pt"/>
    </style:style>
    <style:style style:name="P26" style:parent-style-name="內文" style:family="paragraph">
      <style:paragraph-properties fo:line-height="0.2777in" fo:margin-left="0.5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line-height="0.2777in" fo:margin-left="0.5in">
        <style:tab-stops/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超連結" style:family="text">
      <style:text-properties fo:color="#000000" fo:letter-spacing="-0.0027in" style:font-size-complex="12pt"/>
    </style:style>
    <style:style style:name="P3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1" style:family="paragraph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5" style:family="paragraph">
      <style:paragraph-properties style:line-height-at-least="0in" fo:text-indent="-0.0375in"/>
      <style:text-properties style:font-name-asian="標楷體" fo:color="#000000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margin-left="0.3333in" fo:text-indent="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line-height-at-least="0in"/>
      <style:text-properties style:font-name-asian="標楷體" fo:color="#000000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發布機關、單位：</text:span><text:span text:style-name="T10">臺中市大肚區公所會計室</text:span></text:p>
      <text:p text:style-name="P11"><text:span text:style-name="T12">＊編製單位：</text:span><text:span text:style-name="T13">臺中市大肚區公所農業課</text:span></text:p>
      <text:p text:style-name="P14"><text:span text:style-name="T15">＊聯絡電話：</text:span><text:span text:style-name="T16">04-26991105分機</text:span><text:span text:style-name="T17">146</text:span></text:p>
      <text:p text:style-name="P18"><text:span text:style-name="T19">＊傳真：</text:span><text:span text:style-name="T20">04-26982533</text:span></text:p>
      <text:p text:style-name="P21"><text:span text:style-name="T22">＊電子信箱：</text:span><text:span text:style-name="T23">tycg087053@taichung.gov.tw</text:span></text:p>
      <text:list text:style-name="LFO1" text:continue-numbering="true">
        <text:list-item>
          <text:p text:style-name="P24">發布形式</text:p>
        </text:list-item>
      </text:list>
      <text:p text:style-name="P25">＊口頭：（<text:s/>）記者會或說明會</text:p>
      <text:p text:style-name="P26">＊書面：（<text:s/>）新聞稿<text:s text:c="3"/>（V）報表<text:s text:c="2"/>（<text:s/>）書刊，刊名：</text:p>
      <text:p text:style-name="P27"><text:span text:style-name="T28">＊電子媒體：（</text:span><text:span text:style-name="T29">V</text:span><text:span text:style-name="T30">）線上書刊及資料庫，網址：</text:span><text:a xlink:href="http://govstat.taichung.gov.tw/TCSTAT/Page/kcg01_2.aspx?Mid1=387690000A" office:target-frame-name="_top" xlink:show="replace"><text:span text:style-name="T31">http://govstat.taichung.gov.tw/TCSTAT/Page/kcg01_2.aspx?Mid1=387690000A</text:span></text:a></text:p>
      <text:p text:style-name="P32"><text:s text:c="6"/>（）磁片 <text:s text:c="3"/>（）光碟片 <text:s/>（）其他</text:p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</text:span><text:span text:style-name="T36">本區內地上森林主產物（林木、竹），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<text:s/></text:span><text:span text:style-name="T43">砍伐地</text:span><text:span text:style-name="T44">點</text:span><text:span text:style-name="T45">：指處分林產物之林地，通常以國有林事業區及林班名稱，或縣</text:span><text:span text:style-name="T46">(市)</text:span><text:span text:style-name="T47">之鄉鎮市地段區別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<text:s/></text:span><text:span text:style-name="T54">所有別：指森林主產物之所有權屬，如國有、公有或私有。</text:span></text:p>
      <text:p text:style-name="P55"><text:span text:style-name="T56">(三)</text:span><text:span text:style-name="T57"><text:s/></text:span><text:span text:style-name="T58">林別：指天然林木及人工造林之分別。</text:span></text:p>
      <text:p text:style-name="P59"><text:span text:style-name="T60">(四)</text:span><text:span text:style-name="T61"><text:s/></text:span><text:span text:style-name="T62">樹</text:span><text:span text:style-name="T63">種：指樹木之名稱如扁柏、紅檜、相思樹、烏心石等。</text:span></text:p>
      <text:p text:style-name="P64"><text:span text:style-name="T65">(五)</text:span><text:span text:style-name="T66"><text:s/></text:span><text:span text:style-name="T67">立木材積：指經過每木調查，測定樹木之主幹部分材積。</text:span></text:p>
      <text:p text:style-name="P68"><text:span text:style-name="T69">(六)</text:span><text:span text:style-name="T70"><text:s/></text:span><text:span text:style-name="T71">薪材：胸高直徑（連皮）在20公分直徑級及以下之林木。</text:span></text:p>
      <text:p text:style-name="P72"><text:span text:style-name="T73">(七)</text:span><text:span text:style-name="T74"><text:s/></text:span><text:span text:style-name="T75">枝梢材：指天然林木針闊葉樹各級木末徑未滿20公分，材長未滿2公尺；人工造林針</text:span><text:span text:style-name="T76">、闊葉樹木末徑未滿</text:span><text:span text:style-name="T77">6<text:s/></text:span><text:span text:style-name="T78">公分。</text:span></text:p>
      <text:p text:style-name="P79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0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1"><text:span text:style-name="T82">統計分類：</text:span><text:span text:style-name="T83">按業者、砍伐地點、所有別、林別、樹種、砍伐數量（分林木、竹）</text:span><text:span text:style-name="T84">、生產數量</text:span><text:span text:style-name="T85"><text:s/>(</text:span><text:span text:style-name="T86">分</text:span><text:span text:style-name="T87">用</text:span><text:span text:style-name="T88">材、</text:span><text:span text:style-name="T89">薪材、</text:span><text:span text:style-name="T90">枝梢材、竹</text:span><text:span text:style-name="T91">)<text:s/></text:span><text:span text:style-name="T92">及備註</text:span><text:span text:style-name="T93">分類。</text:span><text:span text:style-name="T94"><text:s/></text:span></text:p>
            </text:list-item>
            <text:list-item>
              <text:p text:style-name="P95">發布週期：季。</text:p>
            </text:list-item>
            <text:list-item>
              <text:p text:style-name="P96"><text:span text:style-name="T97">時效：</text:span><text:span text:style-name="T98"><text:s/></text:span><text:span text:style-name="T99">13</text:span><text:span text:style-name="T100">日。</text:span></text:p>
            </text:list-item>
            <text:list-item>
              <text:p text:style-name="P101">資料變革：無。</text:p>
            </text:list-item>
          </text:list>
        </text:list-item>
        <text:list-item>
          <text:p text:style-name="P102">公開資料發布訊息</text:p>
          <text:list text:continue-numbering="true">
            <text:list-item>
              <text:p text:style-name="P103"><text:span text:style-name="T104">預告發布日期：</text:span><text:span text:style-name="T105">每季終了</text:span><text:span text:style-name="T106">13</text:span><text:span text:style-name="T107">日。</text:span><text:span text:style-name="T108">(</text:span><text:span text:style-name="T109">原訂預告發布日期如遇例假日或國定假</text:span></text:p>
            </text:list-item>
          </text:list>
        </text:list-item>
      </text:list>
      <text:soft-page-break/>
      <text:p text:style-name="P110"><text:span text:style-name="T111">日則延至下一個工作日發布</text:span><text:span text:style-name="T112">)</text:span></text:p>
      <text:list text:style-name="LFO1" text:continue-numbering="true">
        <text:list-item>
          <text:list>
            <text:list-item>
              <text:p text:style-name="P113"><text:span text:style-name="T114">同步發送單位</text:span><text:span text:style-name="T115">：</text:span><text:span text:style-name="T116">臺中市政府主計處。</text:span></text:p>
            </text:list-item>
          </text:list>
        </text:list-item>
        <text:list-item>
          <text:p text:style-name="P117">資料品質</text:p>
          <text:list text:continue-numbering="true">
            <text:list-item>
              <text:p text:style-name="P118"><text:span text:style-name="T119">統計指標編製方法與資料來源說明：</text:span><text:span text:style-name="T120"><text:s/></text:span><text:span text:style-name="T121">本所農業課依據森林主產物砍伐、生產之量值資料</text:span><text:span text:style-name="T122">編製。</text:span><text:span text:style-name="T123"><text:s text:c="2"/></text:span></text:p>
            </text:list-item>
          </text:list>
        </text:list-item>
      </text:list>
      <text:p text:style-name="P124"><text:s/>統計資料交叉查核及確保資料合理性之機制：由電腦系統自動進行加總交叉查核。</text:p>
      <text:list text:style-name="LFO1" text:continue-numbering="true">
        <text:list-item>
          <text:p text:style-name="P125"><text:span text:style-name="T126">須注意及預定改變之事項：表號</text:span><text:span text:style-name="T127">20331-02-01-3</text:span></text:p>
        </text:list-item>
        <text:list-item>
          <text:p text:style-name="P128"><text:span text:style-name="T12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4T07:02:00Z</meta:creation-date>
    <dc:date>2023-12-14T07:02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