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/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family="paragraph">
      <style:paragraph-properties style:line-height-at-least="0in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9pt"/>
    </style:style>
    <style:style style:name="P1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style:line-height-at-least="0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margin-left="0.5895in" fo:text-indent="-0.096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right="-0.3618in" fo:text-indent="0.3256in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style:line-height-at-least="0in" fo:margin-left="0.7555in" fo:text-indent="-0.7555in">
        <style:tab-stops/>
      </style:paragraph-properties>
    </style:style>
    <style:style style:name="T33" style:parent-style-name="預設段落字型" style:family="text">
      <style:text-properties fo:letter-spacing="-0.0027in" fo:font-size="14pt" style:font-size-asian="14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" style:family="paragraph"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list-style-name="LFO5" style:family="paragraph">
      <style:paragraph-properties style:line-height-at-least="0in" fo:text-indent="-0.0375in"/>
      <style:text-properties style:font-name-asian="標楷體"/>
    </style:style>
    <style:style style:name="P8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margin-left="0.3333in" fo:text-indent="1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list-style-name="LFO1" style:family="paragraph">
      <style:paragraph-properties style:line-height-at-least="0in"/>
      <style:text-properties style:font-name-asian="標楷體"/>
    </style:style>
    <style:style style:name="P12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line-height-at-least="0in"/>
      <style:text-properties style:font-name-asian="標楷體"/>
    </style:style>
    <style:style style:name="P125" style:parent-style-name="內文" style:list-style-name="LFO1" style:family="paragraph">
      <style:paragraph-properties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1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中</text:span><text:span text:style-name="T5">區</text:span><text:span text:style-name="T6">森林主產物砍伐生產</text:span></text:p>
      <text:list text:style-name="LFO1" text:continue-numbering="true">
        <text:list-item>
          <text:p text:style-name="P7">發布及編製機關單位</text:p>
        </text:list-item>
      </text:list>
      <text:p text:style-name="P8"><text:span text:style-name="T9">＊</text:span><text:span text:style-name="T10">發布</text:span><text:span text:style-name="T11">機關、單位</text:span><text:span text:style-name="T12">：臺中市</text:span><text:span text:style-name="T13">中區</text:span><text:span text:style-name="T14">區</text:span><text:span text:style-name="T15">公所</text:span><text:span text:style-name="T16">會計室</text:span></text:p>
      <text:p text:style-name="P17">＊編製單位：臺中市中區區公所公用及建設課</text:p>
      <text:p text:style-name="P18"><text:span text:style-name="T19">＊聯絡電話：</text:span><text:span text:style-name="T20">04-22222502分機701</text:span><text:span text:style-name="T21"><text:s/></text:span></text:p>
      <text:p text:style-name="P22">＊傳真：<text:s/>04-22293399</text:p>
      <text:p text:style-name="P23">＊電子信箱：toget1980@gmail.com</text:p>
      <text:list text:style-name="LFO1" text:continue-numbering="true">
        <text:list-item>
          <text:p text:style-name="P24">發布形式</text:p>
          <text:list text:continue-numbering="true"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1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 （v）報表 （）書刊，刊名：<text:s/></text:p>
      <text:list text:style-name="LFO1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（v）線上書刊及資料庫，<text:bookmark-start text:name="_Hlk89182896"/><text:s/></text:p>
      <text:p text:style-name="P31">網址：https://govstat.taichung.gov.tw/TCSTAT/Page/kcg01_2.aspx?Mid1=387510000A<text:bookmark-end text:name="_Hlk89182896"/></text:p>
      <text:p text:style-name="P32"><text:span text:style-name="T33"><text:s text:c="6"/></text:span><text:span text:style-name="T34"><text:s text:c="6"/>（）磁片 <text:s text:c="3"/>（）光碟片 <text:s/>（）其他</text:span></text:p>
      <text:list text:style-name="LFO1" text:continue-numbering="true">
        <text:list-item>
          <text:p text:style-name="P35">資料範圍、週期及時效</text:p>
          <text:list text:continue-numbering="true">
            <text:list-item>
              <text:p text:style-name="P36"><text:span text:style-name="T37">統計地區範圍及對象：</text:span><text:span text:style-name="T38">本區內地上森林主產物（林木、竹），均為統計對象。</text:span><text:span text:style-name="T39"><text:s/></text:span></text:p>
            </text:list-item>
            <text:list-item>
              <text:p text:style-name="P40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1">統計項目定義：</text:p>
            </text:list-item>
          </text:list>
        </text:list-item>
      </text:list>
      <text:p text:style-name="P42"><text:span text:style-name="T43">(一)</text:span><text:span text:style-name="T44"><text:s/></text:span><text:span text:style-name="T45">砍伐地</text:span><text:span text:style-name="T46">點</text:span><text:span text:style-name="T47">：指處分林產物之林地，通常以國有林事業區及林班名稱，或縣</text:span><text:span text:style-name="T48">(市)</text:span><text:span text:style-name="T49">之鄉鎮市地段區別。</text:span><text:span text:style-name="T50"><text:s/></text:span></text:p>
      <text:p text:style-name="P51"><text:span text:style-name="T52">(</text:span><text:span text:style-name="T53">二</text:span><text:span text:style-name="T54">)</text:span><text:span text:style-name="T55"><text:s/></text:span><text:span text:style-name="T56">所有別：指森林主產物之所有權屬，如國有、公有或私有。</text:span></text:p>
      <text:p text:style-name="P57"><text:span text:style-name="T58">(三)</text:span><text:span text:style-name="T59"><text:s/></text:span><text:span text:style-name="T60">林別：指天然林木及人工造林之分別。</text:span></text:p>
      <text:p text:style-name="P61"><text:span text:style-name="T62">(四)</text:span><text:span text:style-name="T63"><text:s/></text:span><text:span text:style-name="T64">樹</text:span><text:span text:style-name="T65">種：指樹木之名稱如扁柏、紅檜、相思樹、烏心石等。</text:span></text:p>
      <text:p text:style-name="P66"><text:span text:style-name="T67">(五)</text:span><text:span text:style-name="T68"><text:s/></text:span><text:span text:style-name="T69">立木材積：指經過每木調查，測定樹木之主幹部分材積。</text:span></text:p>
      <text:p text:style-name="P70"><text:span text:style-name="T71">(六)</text:span><text:span text:style-name="T72"><text:s/></text:span><text:span text:style-name="T73">薪材：胸高直徑（連皮）在20公分直徑級及以下之林木。</text:span></text:p>
      <text:p text:style-name="P74"><text:span text:style-name="T75">(七)</text:span><text:span text:style-name="T76"><text:s/></text:span><text:span text:style-name="T77">枝梢材：指天然林木針闊葉樹各級木末徑未滿20公分，材長未滿2公尺；人工造林針</text:span><text:span text:style-name="T78">、闊葉樹木末徑未滿</text:span><text:span text:style-name="T79">6<text:s/></text:span><text:span text:style-name="T80">公分。</text:span></text:p>
      <text:p text:style-name="P81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5" text:continue-numbering="true">
        <text:list-item>
          <text:p text:style-name="P82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83"><text:span text:style-name="T84">統計分類：</text:span><text:span text:style-name="T85">按業者、砍伐地點、所有別、林別、樹種、砍伐數量（分林木、竹）</text:span><text:span text:style-name="T86">、生產數量</text:span><text:span text:style-name="T87"><text:s/>(</text:span><text:span text:style-name="T88">分</text:span><text:span text:style-name="T89">用</text:span><text:span text:style-name="T90">材、</text:span><text:span text:style-name="T91">薪材、</text:span><text:span text:style-name="T92">枝梢材、竹</text:span><text:span text:style-name="T93">)<text:s/></text:span><text:span text:style-name="T94">及備註</text:span><text:span text:style-name="T95">分類。</text:span><text:span text:style-name="T96"><text:s/></text:span></text:p>
            </text:list-item>
            <text:list-item>
              <text:p text:style-name="P97">發布週期：季。</text:p>
            </text:list-item>
            <text:list-item>
              <text:p text:style-name="P98"><text:span text:style-name="T99">時效：</text:span><text:span text:style-name="T100"><text:s/></text:span><text:span text:style-name="T101">13</text:span><text:span text:style-name="T102">日。</text:span></text:p>
            </text:list-item>
            <text:list-item>
              <text:p text:style-name="P103">資料變革：無。</text:p>
            </text:list-item>
          </text:list>
        </text:list-item>
        <text:list-item>
          <text:p text:style-name="P104">公開資料發布訊息</text:p>
          <text:list text:continue-numbering="true">
            <text:list-item>
              <text:p text:style-name="P105"><text:span text:style-name="T106">預告發布日期：</text:span><text:span text:style-name="T107">每季終了</text:span><text:span text:style-name="T108">13</text:span><text:span text:style-name="T109">日。</text:span><text:span text:style-name="T110">(</text:span><text:span text:style-name="T111">原訂預告發布日期如遇例假日或國定假</text:span></text:p>
            </text:list-item>
          </text:list>
        </text:list-item>
      </text:list>
      <text:soft-page-break/>
      <text:p text:style-name="P112"><text:span text:style-name="T113">日則延至下一個工作日發布</text:span><text:span text:style-name="T114">)</text:span></text:p>
      <text:list text:style-name="LFO1" text:continue-numbering="true">
        <text:list-item>
          <text:list>
            <text:list-item>
              <text:p text:style-name="P115"><text:span text:style-name="T116">同步發送單位</text:span><text:span text:style-name="T117">：</text:span><text:span text:style-name="T118">臺中市政府主計處。</text:span></text:p>
            </text:list-item>
          </text:list>
        </text:list-item>
        <text:list-item>
          <text:p text:style-name="P119">資料品質</text:p>
          <text:list text:continue-numbering="true">
            <text:list-item>
              <text:p text:style-name="P120"><text:span text:style-name="T121">統計指標編製方法與資料來源說明：</text:span><text:span text:style-name="T122">本所公用及建設課依實際情形編製。</text:span><text:span text:style-name="T123"><text:s/></text:span></text:p>
            </text:list-item>
          </text:list>
        </text:list-item>
      </text:list>
      <text:p text:style-name="P124"><text:s/>統計資料交叉查核及確保資料合理性之機制：由電腦系統自動進行加總交叉查核。</text:p>
      <text:list text:style-name="LFO1" text:continue-numbering="true">
        <text:list-item>
          <text:p text:style-name="P125"><text:span text:style-name="T126">須注意及預定改變之事項：表號</text:span><text:span text:style-name="T127">20331-02-01-3</text:span></text:p>
        </text:list-item>
        <text:list-item>
          <text:p text:style-name="P128"><text:span text:style-name="T12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/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4:41:00Z</meta:creation-date>
    <dc:date>2022-09-18T04:41:00Z</dc:date>
    <meta:print-date>2021-09-10T09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