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list-style-name="LFO1" style:family="paragraph">
      <style:paragraph-properties style:line-height-at-least="0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新細明體" style:font-name-complex="Calibri" style:font-weight-complex="bold" fo:letter-spacing="-0.0027in" style:font-size-complex="12pt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5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5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71" style:parent-style-name="內文" style:list-style-name="LFO1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line-height-at-least="0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line-height-at-least="0in">
        <style:tab-stops>
          <style:tab-stop style:type="left" style:position="-0.6666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內文" style:list-style-name="LFO1" style:family="paragraph">
      <style:paragraph-properties fo:margin-left="1.818in" fo:text-indent="-1.4847in">
        <style:tab-stops>
          <style:tab-stop style:type="left" style:position="-1.3861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<text:bookmark-start text:name="_Hlk82012667"/>統計資料背景說明</text:p>
      <text:p text:style-name="P2"><text:bookmark-end text:name="_Hlk82012667"/>資料種類：林業統計</text:p>
      <text:p text:style-name="內文"><text:span text:style-name="T3">資料項目：臺中市霧峰區森林主產物</text:span><text:span text:style-name="T4">採伐</text:span><text:span text:style-name="T5">生產</text:span></text:p>
      <text:p text:style-name="內文"><text:span text:style-name="T6">一</text:span><text:span text:style-name="T7">、</text:span><text:span text:style-name="T8">發布及編製機關單位</text:span></text:p>
      <text:list text:style-name="LFO1" text:continue-numbering="true">
        <text:list-item>
          <text:list>
            <text:list-item>
              <text:p text:style-name="P9"><text:span text:style-name="T10">發布機關：臺中市</text:span><text:span text:style-name="T11">霧峰</text:span><text:span text:style-name="T12">區公所</text:span><text:span text:style-name="T13">會計室</text:span></text:p>
            </text:list-item>
            <text:list-item>
              <text:p text:style-name="P14"><text:span text:style-name="T15">編製單位：臺中市</text:span><text:span text:style-name="T16">霧峰</text:span><text:span text:style-name="T17">區公所</text:span><text:span text:style-name="T18">農業</text:span><text:span text:style-name="T19">課</text:span></text:p>
            </text:list-item>
            <text:list-item>
              <text:p text:style-name="P20"><text:span text:style-name="T21">聯絡電話：</text:span><text:span text:style-name="T22">04-</text:span><text:span text:style-name="T23">23397128</text:span></text:p>
            </text:list-item>
            <text:list-item>
              <text:p text:style-name="P24"><text:span text:style-name="T25">傳真：04-</text:span><text:span text:style-name="T26">23399327</text:span></text:p>
            </text:list-item>
            <text:list-item>
              <text:p text:style-name="P27"><text:span text:style-name="T28">電子信箱：</text:span><text:span text:style-name="T29">ntuser60@taichung.gov.tw</text:span></text:p>
            </text:list-item>
          </text:list>
        </text:list-item>
      </text:list>
      <text:p text:style-name="P30">二、發布形式</text:p>
      <text:list text:style-name="LFO1" text:continue-numbering="true">
        <text:list-item>
          <text:list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）新聞稿 （）報表 （）書刊，刊名：<text:s/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<text:span text:style-name="T37">（）線上書刊及資料庫，網址：</text:span></text:p>
      <text:p text:style-name="P38"><text:span text:style-name="T39"><text:s text:c="7"/>（）磁片 <text:s text:c="3"/>（）光碟片 <text:s/>（</text:span><text:span text:style-name="T40"></text:span><text:span text:style-name="T41">）其他(報表)</text:span></text:p>
      <text:p text:style-name="P42">三、資料範圍、週期及時效</text:p>
      <text:list text:style-name="LFO1" text:continue-numbering="true">
        <text:list-item>
          <text:list>
            <text:list-item>
              <text:p text:style-name="P43"><text:span text:style-name="T44">統計地區範圍及對象：本區內地上森林主產物（林木、竹），均為統計對象。</text:span><text:span text:style-name="T45"><text:s/></text:span></text:p>
            </text:list-item>
            <text:list-item>
              <text:p text:style-name="P46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（一）<text:tab/>採伐地點：指處分林產物之林地，通常以國有林事業區及林班名稱，或縣（市）之鄉鎮地段區別。</text:p>
      <text:p text:style-name="P49">（二）<text:tab/>所有別：指森林主產物之所有權屬，如國有、公有或私有。</text:p>
      <text:p text:style-name="P50">（三）<text:tab/>林別：指天然林木及人工造林之分別。</text:p>
      <text:p text:style-name="P51">（四）<text:tab/>樹種：指樹木之名稱如扁柏、紅檜、相思樹、烏心石等。</text:p>
      <text:p text:style-name="P52">（五）<text:tab/>皆伐：乃就指定森林作業區域，全林1次伐採。</text:p>
      <text:p text:style-name="P53">（六）<text:tab/>擇伐：乃在林分中就已算得之容許伐採量，行單株、帶狀或群狀之選擇伐採。</text:p>
      <text:p text:style-name="P54">（七）<text:tab/>立木材積：指經過每木調查，測定樹木之主幹部分材積。</text:p>
      <text:p text:style-name="P55">（八）<text:tab/>薪材：胸高直徑（連皮）在20公分直徑級及以下之林木。</text:p>
      <text:p text:style-name="P56">（九）<text:tab/>枝梢材：指天然林木針闊葉樹各級木末徑未滿20公分、材長未滿2公尺；人工造林針、闊葉樹木末徑未滿6公分。</text:p>
      <text:p text:style-name="P57">（十）<text:tab/>備註：以文字說明主產物來源，如漂流木、障礙木、疏伐木、贓木、專案核准採取…等；或於採伐數量與生產數量分屬不同季別時，敘述採伐數量已於某季填報、生產數量尚未搬出…等狀況。</text:p>
      <text:list text:style-name="LFO1" text:continue-numbering="true">
        <text:list-item>
          <text:list>
            <text:list-item>
              <text:p text:style-name="P58">統計單位：公頃、立方公尺、支。</text:p>
            </text:list-item>
            <text:list-item>
              <text:p text:style-name="P59"><text:span text:style-name="T60">統計分類：</text:span><text:span text:style-name="T61">按業者、採伐地點、所有別、林別、樹種、採伐數量（分林木、竹）、生產數量（分用材、薪材、枝梢材、竹）及備註分類</text:span><text:span text:style-name="T62">。</text:span><text:span text:style-name="T63"><text:s/></text:span></text:p>
            </text:list-item>
            <text:list-item>
              <text:p text:style-name="P64">發布週期：季。</text:p>
            </text:list-item>
            <text:list-item>
              <text:p text:style-name="P65"><text:span text:style-name="T66">時效：</text:span><text:span text:style-name="T67"><text:s/>13日。</text:span></text:p>
            </text:list-item>
            <text:list-item>
              <text:p text:style-name="P68">資料變革：無。</text:p>
            </text:list-item>
          </text:list>
        </text:list-item>
      </text:list>
      <text:p text:style-name="P69">四、公開資料發布訊息</text:p>
      <text:soft-page-break/>
      <text:list text:style-name="LFO1" text:continue-numbering="true">
        <text:list-item>
          <text:list>
            <text:list-item>
              <text:p text:style-name="P70">預告發布日期：每季終了13日。(原訂預告發布日期如遇例假日或國定假日則延至下一個工作日發布)<text:s/></text:p>
            </text:list-item>
            <text:list-item>
              <text:p text:style-name="P71"><text:span text:style-name="T72">同步發送單位</text:span><text:span text:style-name="T73">：臺中市政府主計處</text:span><text:span text:style-name="T74">。</text:span></text:p>
            </text:list-item>
          </text:list>
        </text:list-item>
      </text:list>
      <text:p text:style-name="P75"><text:span text:style-name="T76">五</text:span><text:span text:style-name="T77">、</text:span><text:span text:style-name="T78">資料品質</text:span></text:p>
      <text:list text:style-name="LFO1" text:continue-numbering="true">
        <text:list-item>
          <text:list>
            <text:list-item>
              <text:p text:style-name="P79"><text:span text:style-name="T80">統計指標編製方法與資料來源說明：</text:span><text:span text:style-name="T81">本所農業</text:span><text:span text:style-name="T82">課</text:span><text:span text:style-name="T83">依據</text:span><text:span text:style-name="T84">臺中市霧峰區森林主產物採伐生產</text:span><text:span text:style-name="T85">登記資料資料彙編。</text:span></text:p>
            </text:list-item>
            <text:list-item>
              <text:p text:style-name="P86"><text:span text:style-name="T87"><text:s text:c="3"/></text:span><text:span text:style-name="T88">統計資料交叉查核及確保資料合理性之機制：由電腦系統自動進行加總交叉查核</text:span><text:span text:style-name="T89">。</text:span></text:p>
            </text:list-item>
          </text:list>
        </text:list-item>
      </text:list>
      <text:p text:style-name="P90"><text:span text:style-name="T91">六</text:span><text:span text:style-name="T92">、</text:span><text:span text:style-name="T93">須注意及預定改變之事項：表號</text:span><text:span text:style-name="T94">20331-02-01-3</text:span><text:span text:style-name="T95">。</text:span></text:p>
      <text:p text:style-name="P96"><text:span text:style-name="T97">七、其他事項：無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43-2" style:display-name="內文#14+3-2" style:family="paragraph" style:parent-style-name="內文">
      <style:paragraph-properties fo:text-align="justify" fo:line-height="0.5in" fo:margin-left="1.2208in" fo:text-indent="-0.6298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內文141-2" style:display-name="內文#14+1-2" style:family="paragraph" style:parent-style-name="內文">
      <style:paragraph-properties fo:text-align="justify" fo:line-height="0.5in" fo:margin-left="0.5909in" fo:text-indent="-0.3937in">
        <style:tab-stops>
          <style:tab-stop style:type="left" style:position="0in"/>
        </style:tab-stops>
      </style:paragraph-properties>
      <style:text-properties style:font-name-asian="華康細明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meta:initial-creator>user</meta:initial-creator>
    <dc:creator>Jason</dc:creator>
    <meta:creation-date>2025-12-01T02:21:00Z</meta:creation-date>
    <dc:date>2025-12-01T02:21:00Z</dc:date>
    <meta:print-date>2015-12-16T00:2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