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3" style:family="paragraph">
      <style:paragraph-properties style:vertical-align="auto"/>
      <style:text-properties style:font-name-asian="標楷體" style:font-size-complex="12pt" fo:hyphenate="true"/>
    </style:style>
    <style:style style:name="P12" style:parent-style-name="內文" style:family="paragraph">
      <style:paragraph-properties style:line-height-at-least="0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9pt"/>
    </style:style>
    <style:style style:name="P1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letter-spacing="-0.0027in" style:font-size-complex="9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內文" style:family="paragraph">
      <style:paragraph-properties style:line-height-at-least="0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3" style:family="paragraph">
      <style:paragraph-properties style:vertical-align="auto"/>
      <style:text-properties style:font-name="標楷體" style:font-name-asian="標楷體" fo:hyphenate="true"/>
    </style:style>
    <style:style style:name="P45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vertical-align="auto" style:line-height-at-least="0in" fo:margin-left="0.6694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52" style:parent-style-name="內文" style:family="paragraph">
      <style:paragraph-properties style:vertical-align="auto" style:line-height-at-least="0in" fo:margin-left="0.6666in">
        <style:tab-stops/>
      </style:paragraph-properties>
      <style:text-properties style:font-name="標楷體" style:font-name-asian="標楷體" fo:hyphenate="true"/>
    </style:style>
    <style:style style:name="P53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54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純文字" style:family="paragraph">
      <style:paragraph-properties style:line-height-at-least="0.1666in" fo:margin-left="1.4166in" fo:text-indent="-0.833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4" style:family="paragraph">
      <style:paragraph-properties style:vertical-align="auto" style:line-height-at-least="0in" fo:text-indent="-0.0375in"/>
      <style:text-properties style:font-name-asian="標楷體" fo:hyphenate="true"/>
    </style:style>
    <style:style style:name="P90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true"/>
    </style:style>
    <style:style style:name="P100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04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105" style:parent-style-name="內文" style:list-style-name="LFO3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left="0.3333in" fo:text-indent="1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3" style:family="paragraph">
      <style:paragraph-properties style:vertical-align="auto" style:line-height-at-least="0in"/>
      <style:text-properties style:font-name-asian="標楷體" fo:hyphenate="true"/>
    </style:style>
    <style:style style:name="P119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master-page-name="MP1" style:family="paragraph">
      <style:paragraph-properties fo:break-before="page" fo:text-align="center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1" style:family="paragraph">
      <style:paragraph-properties style:line-height-at-least="0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1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6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6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9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2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P20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209" style:parent-style-name="內文" style:list-style-name="LFO1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2012667"/><text:span text:style-name="T2"><draw:frame draw:z-index="251659264" draw:id="id0" draw:style-name="a0" draw:name="文字方塊 1" text:anchor-type="paragraph" svg:x="3.99792in" svg:y="-0.25139in" svg:width="2.37708in" svg:height="0.375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</text:span><text:span text:style-name="T7">項目：臺中市</text:span><text:span text:style-name="T8">豐原</text:span><text:span text:style-name="T9">區</text:span><text:span text:style-name="T10">森林主產物砍伐生產</text:span></text:p>
      <text:list text:style-name="LFO3" text:continue-numbering="true">
        <text:list-item>
          <text:p text:style-name="P11">發布及編製機關單位</text:p>
        </text:list-item>
      </text:list>
      <text:p text:style-name="P12"><text:span text:style-name="T13">＊發布機關、單位：臺中市</text:span><text:span text:style-name="T14">豐原</text:span><text:span text:style-name="T15">區公所</text:span><text:span text:style-name="T16">會計室</text:span></text:p>
      <text:p text:style-name="P17">＊編製單位：臺中市豐原區公所農建課</text:p>
      <text:p text:style-name="P18"><text:span text:style-name="T19">＊聯絡電話：</text:span><text:span text:style-name="T20">04-</text:span><text:span text:style-name="T21">25222106分機381-383</text:span></text:p>
      <text:p text:style-name="P22"><text:span text:style-name="T23">＊傳真：</text:span><text:span text:style-name="T24">04-</text:span><text:span text:style-name="T25">25252196</text:span></text:p>
      <text:p text:style-name="P26"><text:span text:style-name="T27">＊</text:span><text:span text:style-name="T28">電子信箱：</text:span><text:span text:style-name="T29">ax520104</text:span><text:span text:style-name="T30">@taichung.gov.tw</text:span></text:p>
      <text:p text:style-name="P31">發布形式</text:p>
      <text:list text:style-name="LFO1" text:continue-numbering="true">
        <text:list-item>
          <text:list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 （）報表 （）書刊，刊名：<text:s/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）線上書刊及資料庫，網址：</text:span></text:p>
      <text:p text:style-name="P39"><text:span text:style-name="T40"><text:s text:c="7"/>（）磁片 <text:s text:c="3"/>（）光碟片 <text:s/>（</text:span><text:span text:style-name="T41"></text:span><text:span text:style-name="T42">）其他</text:span><text:span text:style-name="T43">(報表)</text:span></text:p>
      <text:list text:style-name="LFO3" text:continue-numbering="true">
        <text:list-item>
          <text:p text:style-name="P44">資料範圍、週期及時效</text:p>
          <text:list text:continue-numbering="true">
            <text:list-item>
              <text:p text:style-name="P45"><text:span text:style-name="T46">統計地區範圍及對象：本區內地上森林主產物（林木、竹），均為統計對</text:span></text:p>
            </text:list-item>
          </text:list>
        </text:list-item>
      </text:list>
      <text:p text:style-name="P47"><text:span text:style-name="T48"><text:s text:c="20"/></text:span><text:span text:style-name="T49">象。</text:span><text:span text:style-name="T50"><text:s/></text:span></text:p>
      <text:list text:style-name="LFO3" text:continue-numbering="true">
        <text:list-item>
          <text:list>
            <text:list-item>
              <text:p text:style-name="P51">統計標準時間：以每年1月1日至3月底、4月1日至6月底、7月1日</text:p>
            </text:list-item>
          </text:list>
        </text:list-item>
      </text:list>
      <text:p text:style-name="P52"><text:s text:c="14"/>至9月底、10月1日至12月底之事實為準。</text:p>
      <text:list text:style-name="LFO3" text:continue-numbering="true">
        <text:list-item>
          <text:list>
            <text:list-item>
              <text:p text:style-name="P53">統計項目定義：</text:p>
            </text:list-item>
          </text:list>
        </text:list-item>
      </text:list>
      <text:p text:style-name="P54"><text:span text:style-name="T55">(一)</text:span><text:span text:style-name="T56"><text:s/></text:span><text:span text:style-name="T57">砍伐地</text:span><text:span text:style-name="T58">點：指處分林產物之林地，通常以國有林事業區及林班名稱，或縣(市)</text:span><text:span text:style-name="T59">之鄉鎮市地段區別。<text:s/></text:span></text:p>
      <text:p text:style-name="P60"><text:span text:style-name="T61">(二)</text:span><text:span text:style-name="T62"><text:s/></text:span><text:span text:style-name="T63">所有別：指森林主產物之所有權屬，如國有、公有或私有。</text:span></text:p>
      <text:p text:style-name="P64"><text:span text:style-name="T65">(三)</text:span><text:span text:style-name="T66"><text:s/></text:span><text:span text:style-name="T67">林別：指天然林木及人工造林之分別。</text:span></text:p>
      <text:p text:style-name="P68"><text:span text:style-name="T69">(四)</text:span><text:span text:style-name="T70"><text:s/></text:span><text:span text:style-name="T71">樹</text:span><text:span text:style-name="T72">種：指樹木之名稱如扁柏、紅檜、相思樹、烏心石等。</text:span></text:p>
      <text:p text:style-name="P73"><text:span text:style-name="T74">(五)</text:span><text:span text:style-name="T75"><text:s/></text:span><text:span text:style-name="T76">立木材積：指經過每木調查，測定樹木之主幹部分材積。</text:span></text:p>
      <text:p text:style-name="P77"><text:span text:style-name="T78">(六)</text:span><text:span text:style-name="T79"><text:s/></text:span><text:span text:style-name="T80">薪材：胸高直徑（連皮）在20公分直徑級及以下之林木。</text:span></text:p>
      <text:p text:style-name="P81"><text:span text:style-name="T82">(七)</text:span><text:span text:style-name="T83"><text:s/></text:span><text:span text:style-name="T84">枝梢材：指天然林木針闊葉樹各級木末徑未滿20公分，材長未滿2公尺；人工造林針</text:span><text:span text:style-name="T85">、闊葉樹木末徑未滿</text:span><text:span text:style-name="T86">6<text:s/></text:span><text:span text:style-name="T87">公分。</text:span></text:p>
      <text:p text:style-name="P88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4" text:continue-numbering="true">
        <text:list-item>
          <text:p text:style-name="P89">統計單位：公頃、立方公尺、支。</text:p>
        </text:list-item>
      </text:list>
      <text:list text:style-name="LFO3" text:continue-numbering="true">
        <text:list-item>
          <text:list>
            <text:list-item>
              <text:p text:style-name="P90"><text:span text:style-name="T91">統計分類：</text:span><text:span text:style-name="T92">按業者、砍伐地點、所有別、林別、樹種、砍伐數量（分林木、竹）</text:span><text:span text:style-name="T93">、生產數量</text:span><text:span text:style-name="T94"><text:s/>(</text:span><text:span text:style-name="T95">分用材、薪材、枝梢材、竹</text:span><text:span text:style-name="T96">)<text:s/></text:span><text:span text:style-name="T97">及備註分類。</text:span><text:span text:style-name="T98"><text:s/></text:span></text:p>
            </text:list-item>
            <text:list-item>
              <text:p text:style-name="P99">發布週期：季。</text:p>
            </text:list-item>
            <text:list-item>
              <text:p text:style-name="P100"><text:span text:style-name="T101">時效：</text:span><text:span text:style-name="T102"><text:s/>13日。</text:span></text:p>
            </text:list-item>
            <text:list-item>
              <text:p text:style-name="P103">資料變革：無。</text:p>
            </text:list-item>
          </text:list>
        </text:list-item>
        <text:list-item>
          <text:p text:style-name="P104">公開資料發布訊息</text:p>
          <text:list text:continue-numbering="true">
            <text:list-item>
              <text:p text:style-name="P105"><text:span text:style-name="T106">預告發布日期：每季終了</text:span><text:span text:style-name="T107">13</text:span><text:span text:style-name="T108">日。</text:span><text:span text:style-name="T109">(</text:span><text:span text:style-name="T110">原訂預告發布日期如遇例假日或國定假</text:span></text:p>
            </text:list-item>
          </text:list>
        </text:list-item>
      </text:list>
      <text:p text:style-name="P111"><text:span text:style-name="T112">日則延至下一個工作日發布</text:span><text:span text:style-name="T113">)</text:span></text:p>
      <text:list text:style-name="LFO3" text:continue-numbering="true">
        <text:list-item>
          <text:list>
            <text:list-item>
              <text:p text:style-name="P114"><text:span text:style-name="T115">同步發送單位</text:span><text:span text:style-name="T116">：</text:span><text:span text:style-name="T117">臺中市政府主計處。</text:span></text:p>
            </text:list-item>
          </text:list>
        </text:list-item>
        <text:list-item>
          <text:p text:style-name="P118">資料品質</text:p>
          <text:list text:continue-numbering="true">
            <text:list-item>
              <text:p text:style-name="P119"><text:span text:style-name="T120">統計指標編製方法與資料來源說明：</text:span><text:span text:style-name="T121">本所農建課依據實際情形編製。</text:span><text:span text:style-name="T122"><text:s/></text:span></text:p>
            </text:list-item>
            <text:list-item>
              <text:p text:style-name="P123"><text:span text:style-name="T124">統計資料交叉查核及確保資料合理性之機制：由電腦系統自動進行加總交叉查核。</text:span></text:p>
            </text:list-item>
          </text:list>
        </text:list-item>
        <text:list-item>
          <text:p text:style-name="P125"><text:span text:style-name="T126">須注意及預定改變之事項：表號</text:span><text:span text:style-name="T127">20331-02-01-3</text:span></text:p>
        </text:list-item>
        <text:list-item>
          <text:p text:style-name="P128"><text:span text:style-name="T129">其他事項：無。</text:span></text:p>
        </text:list-item>
      </text:list>
      <text:p text:style-name="P130"><text:span text:style-name="T131"><draw:frame draw:z-index="251661312" draw:id="id1" draw:style-name="a1" draw:name="文字方塊 1" text:anchor-type="paragraph" svg:x="4.12292in" svg:y="-0.25139in" svg:width="2.37708in" svg:height="0.375in" style:rel-width="scale" style:rel-height="scale"><draw:text-box><text:p text:style-name="P132">資料表期：114年第3季起適用</text:p></draw:text-box><svg:title/><svg:desc/></draw:frame></text:span><text:span text:style-name="T133">統計資料背景說明</text:span></text:p>
      <text:p text:style-name="P134"><text:bookmark-end text:name="_Hlk82012667"/>資料種類：林業統計</text:p>
      <text:p text:style-name="內文"><text:span text:style-name="T135">資料項目：臺中市</text:span><text:span text:style-name="T136">豐原</text:span><text:span text:style-name="T137">區</text:span><text:span text:style-name="T138">森林主產物</text:span><text:span text:style-name="T139">採伐</text:span><text:span text:style-name="T140">生產</text:span></text:p>
      <text:p text:style-name="內文"><text:span text:style-name="T141">一</text:span><text:span text:style-name="T142">、</text:span><text:span text:style-name="T143">發布及編製機關單位</text:span></text:p>
      <text:list text:style-name="LFO1" text:continue-numbering="true">
        <text:list-item>
          <text:list>
            <text:list-item>
              <text:p text:style-name="P144"><text:span text:style-name="T145">發布機關：臺中市</text:span><text:span text:style-name="T146">豐原</text:span><text:span text:style-name="T147">區公所</text:span><text:span text:style-name="T148">會計室</text:span></text:p>
            </text:list-item>
            <text:list-item>
              <text:p text:style-name="P149"><text:span text:style-name="T150">編製單位：臺中市</text:span><text:span text:style-name="T151">豐原</text:span><text:span text:style-name="T152">區公所</text:span><text:span text:style-name="T153">農建</text:span><text:span text:style-name="T154">課</text:span></text:p>
            </text:list-item>
            <text:list-item>
              <text:p text:style-name="P155"><text:span text:style-name="T156">聯絡電話：</text:span><text:span text:style-name="T157">04-</text:span><text:span text:style-name="T158">25222106分機381-383</text:span></text:p>
            </text:list-item>
            <text:list-item>
              <text:p text:style-name="P159">傳真：04-25252196</text:p>
            </text:list-item>
            <text:list-item>
              <text:p text:style-name="P160">電子信箱：ax520104@taichung,gov,tw</text:p>
            </text:list-item>
          </text:list>
        </text:list-item>
      </text:list>
      <text:p text:style-name="P161">二、發布形式</text:p>
      <text:list text:style-name="LFO1" text:continue-numbering="true">
        <text:list-item>
          <text:list>
            <text:list-item>
              <text:p text:style-name="P162">口頭：</text:p>
            </text:list-item>
          </text:list>
        </text:list-item>
      </text:list>
      <text:p text:style-name="P163">（）記者會或說明會</text:p>
      <text:list text:style-name="LFO1" text:continue-numbering="true">
        <text:list-item>
          <text:list>
            <text:list-item>
              <text:p text:style-name="P164">書面：</text:p>
            </text:list-item>
          </text:list>
        </text:list-item>
      </text:list>
      <text:p text:style-name="P165">（）新聞稿 （）報表 （）書刊，刊名：<text:s/></text:p>
      <text:list text:style-name="LFO1" text:continue-numbering="true">
        <text:list-item>
          <text:list>
            <text:list-item>
              <text:p text:style-name="P166">電子媒體：</text:p>
            </text:list-item>
          </text:list>
        </text:list-item>
      </text:list>
      <text:p text:style-name="P167"><text:span text:style-name="T168">（）線上書刊及資料庫，網址：</text:span></text:p>
      <text:p text:style-name="P169"><text:span text:style-name="T170"><text:s text:c="7"/>（）磁片 <text:s text:c="3"/>（）光碟片 <text:s/>（</text:span><text:span text:style-name="T171"></text:span><text:span text:style-name="T172">）其他</text:span><text:span text:style-name="T173">(報表)</text:span></text:p>
      <text:p text:style-name="P174">三、資料範圍、週期及時效</text:p>
      <text:list text:style-name="LFO1" text:continue-numbering="true">
        <text:list-item>
          <text:list>
            <text:list-item>
              <text:p text:style-name="P175"><text:span text:style-name="T176">統計地區範圍及對象：本區內地上森林主產物（林木、竹），均為統計對象。</text:span><text:span text:style-name="T177"><text:s/></text:span></text:p>
            </text:list-item>
            <text:list-item>
              <text:p text:style-name="P178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179">統計項目定義：</text:p>
            </text:list-item>
          </text:list>
        </text:list-item>
      </text:list>
      <text:p text:style-name="P180">（一）<text:tab/>採伐地點：指處分林產物之林地，通常以國有林事業區及林班名稱，或縣（市）之鄉鎮地段區別。</text:p>
      <text:p text:style-name="P181">（二）<text:tab/>所有別：指森林主產物之所有權屬，如國有、公有或私有。</text:p>
      <text:p text:style-name="P182">（三）<text:tab/>林別：指天然林木及人工造林之分別。</text:p>
      <text:p text:style-name="P183">（四）<text:tab/>樹種：指樹木之名稱如扁柏、紅檜、相思樹、烏心石等。</text:p>
      <text:p text:style-name="P184">（五）<text:tab/>皆伐：乃就指定森林作業區域，全林1次伐採。</text:p>
      <text:p text:style-name="P185">（六）<text:tab/>擇伐：乃在林分中就已算得之容許伐採量，行單株、帶狀或群狀之選擇伐採。</text:p>
      <text:p text:style-name="P186">（七）<text:tab/>立木材積：指經過每木調查，測定樹木之主幹部分材積。</text:p>
      <text:p text:style-name="P187">（八）<text:tab/>薪材：胸高直徑（連皮）在20公分直徑級及以下之林木。</text:p>
      <text:p text:style-name="P188">（九）<text:tab/>枝梢材：指天然林木針闊葉樹各級木末徑未滿20公分、材長未滿2公尺；人工造林針、闊葉樹木末徑未滿6公分。</text:p>
      <text:p text:style-name="P189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190">統計單位：公頃、立方公尺、支。</text:p>
            </text:list-item>
            <text:list-item>
              <text:p text:style-name="P191"><text:span text:style-name="T192">統計分類：</text:span><text:span text:style-name="T193">按業者、</text:span><text:span text:style-name="T194">採</text:span><text:span text:style-name="T195">伐地點、所有別、林別、樹種、</text:span><text:span text:style-name="T196">採</text:span><text:span text:style-name="T197">伐數量（分林木、竹）、生產數量（分用材、薪材、枝梢材、竹）及備註分類</text:span><text:span text:style-name="T198">。</text:span><text:span text:style-name="T199"><text:s/></text:span></text:p>
            </text:list-item>
            <text:list-item>
              <text:p text:style-name="P200">發布週期：季。</text:p>
            </text:list-item>
            <text:list-item>
              <text:p text:style-name="P201"><text:span text:style-name="T202">時效：</text:span><text:span text:style-name="T203"><text:s/></text:span><text:span text:style-name="T204">13</text:span><text:span text:style-name="T205">日。</text:span></text:p>
            </text:list-item>
            <text:list-item>
              <text:p text:style-name="P206">資料變革：無。</text:p>
            </text:list-item>
          </text:list>
        </text:list-item>
      </text:list>
      <text:p text:style-name="P207">四、公開資料發布訊息</text:p>
      <text:list text:style-name="LFO1" text:continue-numbering="true">
        <text:list-item>
          <text:list>
            <text:list-item>
              <text:p text:style-name="P208">預告發布日期：每季終了13日。(原訂預告發布日期如遇例假日或國定假日則延至下一個工作日發布)<text:s/></text:p>
            </text:list-item>
            <text:list-item>
              <text:p text:style-name="P209"><text:span text:style-name="T210">同步發送單位</text:span><text:span text:style-name="T211">：臺中市政府主計處</text:span><text:span text:style-name="T212">。</text:span></text:p>
            </text:list-item>
          </text:list>
        </text:list-item>
      </text:list>
      <text:p text:style-name="P213"><text:span text:style-name="T214">五</text:span><text:span text:style-name="T215">、</text:span><text:span text:style-name="T216">資料品質</text:span></text:p>
      <text:list text:style-name="LFO1" text:continue-numbering="true">
        <text:list-item>
          <text:list>
            <text:list-item>
              <text:p text:style-name="P217"><text:span text:style-name="T218">統計指標編製方法與資料來源說明：</text:span><text:span text:style-name="T219">本</text:span><text:span text:style-name="T220">所</text:span><text:span text:style-name="T221">農建</text:span><text:span text:style-name="T222">課</text:span><text:span text:style-name="T223">依據</text:span><text:span text:style-name="T224">實際情形</text:span><text:span text:style-name="T225">資料彙編。</text:span></text:p>
            </text:list-item>
            <text:list-item>
              <text:p text:style-name="P226"><text:span text:style-name="T227"><text:s text:c="3"/></text:span><text:span text:style-name="T228">統計資料交叉查核及確保資料合理性之機制：</text:span><text:span text:style-name="T229">由電腦系統自動進行加總交叉查核</text:span><text:span text:style-name="T230">。</text:span></text:p>
            </text:list-item>
          </text:list>
        </text:list-item>
      </text:list>
      <text:p text:style-name="P231"><text:span text:style-name="T232">六</text:span><text:span text:style-name="T233">、</text:span><text:span text:style-name="T234">須注意及預定改變之事項：表號</text:span><text:span text:style-name="T235">20331-02-01-</text:span><text:span text:style-name="T236">3</text:span><text:span text:style-name="T237">。</text:span></text:p>
      <text:p text:style-name="P238"><text:span text:style-name="T239">七、其他事項：無</text:span><text:span text:style-name="T2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09-10T01:20:00Z</meta:creation-date>
    <dc:date>2025-09-10T01:20:00Z</dc:date>
    <meta:print-date>2015-12-16T00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9" meta:row-count="15" meta:non-whitespace-character-count="1807"/>
  </office:meta>
</office:document-meta>
</file>