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3" style:family="paragraph">
      <style:paragraph-properties style:vertical-align="auto"/>
      <style:text-properties style:font-name-asian="標楷體" style:font-size-complex="12pt" fo:hyphenate="true"/>
    </style:style>
    <style:style style:name="P12" style:parent-style-name="內文" style:list-style-name="LFO3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3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list-style-name="LFO3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size-complex="12pt"/>
    </style:style>
    <style:style style:name="P29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0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38" style:parent-style-name="內文" style:list-style-name="LFO3" style:family="paragraph">
      <style:paragraph-properties style:vertical-align="auto"/>
      <style:text-properties style:font-name="標楷體" style:font-name-asian="標楷體" fo:hyphenate="true"/>
    </style:style>
    <style:style style:name="P39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3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4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4" style:family="paragraph">
      <style:paragraph-properties style:vertical-align="auto" style:line-height-at-least="0in" fo:text-indent="-0.0375in"/>
      <style:text-properties style:font-name-asian="標楷體" fo:hyphenate="true"/>
    </style:style>
    <style:style style:name="P77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true"/>
    </style:style>
    <style:style style:name="P87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91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92" style:parent-style-name="內文" style:list-style-name="LFO3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3333in" fo:text-indent="1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3" style:family="paragraph">
      <style:paragraph-properties style:vertical-align="auto" style:line-height-at-least="0in"/>
      <style:text-properties style:font-name-asian="標楷體" fo:hyphenate="true"/>
    </style:style>
    <style:style style:name="P106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master-page-name="MP1" style:family="paragraph">
      <style:paragraph-properties fo:break-before="page" fo:text-align="center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1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1" style:family="paragraph">
      <style:paragraph-properties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list-style-name="LFO1" style:family="paragraph">
      <style:paragraph-properties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size-complex="12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5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8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203" style:parent-style-name="內文" style:list-style-name="LFO1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2012667"/><text:span text:style-name="T2"><draw:frame draw:z-index="251659264" draw:id="id0" draw:style-name="a0" draw:name="文字方塊 1" text:anchor-type="paragraph" svg:x="4.12292in" svg:y="-0.25139in" svg:width="2.37708in" svg:height="0.375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</text:span><text:span text:style-name="T7">項目：臺中市</text:span><text:span text:style-name="T8">西屯</text:span><text:span text:style-name="T9">區</text:span><text:span text:style-name="T10">森林主產物砍伐生產</text:span></text:p>
      <text:list text:style-name="LFO3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機關：</text:span><text:span text:style-name="T14">臺中市</text:span><text:span text:style-name="T15">西屯</text:span><text:span text:style-name="T16">區公所會計室</text:span></text:p>
            </text:list-item>
            <text:list-item>
              <text:p text:style-name="P17"><text:span text:style-name="T18">編製單位：</text:span><text:span text:style-name="T19">臺中市</text:span><text:span text:style-name="T20">西屯</text:span><text:span text:style-name="T21">區公所</text:span><text:span text:style-name="T22">公用及建設課</text:span></text:p>
            </text:list-item>
            <text:list-item>
              <text:p text:style-name="P23">聯絡電話：(04) 22556333#408</text:p>
            </text:list-item>
            <text:list-item>
              <text:p text:style-name="P24">傳真：(04)<text:s/>2252-1316</text:p>
            </text:list-item>
            <text:list-item>
              <text:p text:style-name="P25"><text:span text:style-name="T26">電子</text:span><text:span text:style-name="T27">信箱：</text:span><text:span text:style-name="T28">Akira0821@taichung.gov.tw</text:span></text:p>
            </text:list-item>
          </text:list>
        </text:list-item>
        <text:list-item>
          <text:p text:style-name="P29">發布形式</text:p>
          <text:list text:continue-numbering="true"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3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 （）報表 （）書刊，刊名：<text:s/></text:p>
      <text:list text:style-name="LFO3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）線上書刊及資料庫，網址</text:span></text:p>
      <text:p text:style-name="P37"><text:s text:c="6"/><text:s/>（）磁片 <text:s text:c="3"/>（）光碟片 <text:s/>（V）其他(報表)</text:p>
      <text:list text:style-name="LFO3" text:continue-numbering="true">
        <text:list-item>
          <text:p text:style-name="P38">資料範圍、週期及時效</text:p>
          <text:list text:continue-numbering="true">
            <text:list-item>
              <text:p text:style-name="P39"><text:span text:style-name="T40">統計地區範圍及對象：本區內地上森林主產物（林木、竹），均為統計對象。</text:span><text:span text:style-name="T41"><text:s/></text:span></text:p>
            </text:list-item>
            <text:list-item>
              <text:p text:style-name="P42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3">統計項目定義：</text:p>
            </text:list-item>
          </text:list>
        </text:list-item>
      </text:list>
      <text:p text:style-name="P44"><text:span text:style-name="T45">(一)</text:span><text:span text:style-name="T46"><text:s/></text:span><text:span text:style-name="T47">砍伐地點：指處分林產物之林地，通常以國有林事業區及林班名稱，或縣(市)之鄉鎮市地段區別。<text:s/></text:span></text:p>
      <text:p text:style-name="P48"><text:span text:style-name="T49">(二)</text:span><text:span text:style-name="T50"><text:s/></text:span><text:span text:style-name="T51">所有別：指森林主產物之所有權屬，如國有、公有或私有。</text:span></text:p>
      <text:p text:style-name="P52"><text:span text:style-name="T53">(三)</text:span><text:span text:style-name="T54"><text:s/></text:span><text:span text:style-name="T55">林別：指天然林木及人工造林之分別。</text:span></text:p>
      <text:p text:style-name="P56"><text:span text:style-name="T57">(四)</text:span><text:span text:style-name="T58"><text:s/></text:span><text:span text:style-name="T59">樹種：指樹木之名稱如扁柏、紅檜、相思樹、烏心石等。</text:span></text:p>
      <text:p text:style-name="P60"><text:span text:style-name="T61">(五)</text:span><text:span text:style-name="T62"><text:s/></text:span><text:span text:style-name="T63">立木材積：指經過每木調查，測定樹木之主幹部分材積。</text:span></text:p>
      <text:p text:style-name="P64"><text:span text:style-name="T65">(六)</text:span><text:span text:style-name="T66"><text:s/></text:span><text:span text:style-name="T67">薪材：胸高直徑（連皮）在20公分直徑級及以下之林木。</text:span></text:p>
      <text:p text:style-name="P68"><text:span text:style-name="T69">(七)</text:span><text:span text:style-name="T70"><text:s/></text:span><text:span text:style-name="T71">枝梢材：指天然林木針闊葉樹各級木末徑未滿20公分，材長未滿2公尺；人工造林針</text:span><text:span text:style-name="T72">、闊葉樹木末徑未滿</text:span><text:span text:style-name="T73">6<text:s/></text:span><text:span text:style-name="T74">公分。</text:span></text:p>
      <text:p text:style-name="P75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4" text:continue-numbering="true">
        <text:list-item>
          <text:p text:style-name="P76">統計單位：公頃、立方公尺、支。</text:p>
        </text:list-item>
      </text:list>
      <text:list text:style-name="LFO3" text:continue-numbering="true">
        <text:list-item>
          <text:list>
            <text:list-item>
              <text:p text:style-name="P77"><text:span text:style-name="T78">統計分類：</text:span><text:span text:style-name="T79">按業者、砍伐地點、所有別、林別、樹種、砍伐數量（分林木、竹）</text:span><text:span text:style-name="T80">、生產數量</text:span><text:span text:style-name="T81"><text:s/>(</text:span><text:span text:style-name="T82">分用材、薪材、枝梢材、竹</text:span><text:span text:style-name="T83">)<text:s/></text:span><text:span text:style-name="T84">及備註分類。</text:span><text:span text:style-name="T85"><text:s/></text:span></text:p>
            </text:list-item>
            <text:list-item>
              <text:p text:style-name="P86">發布週期：季。</text:p>
            </text:list-item>
            <text:list-item>
              <text:p text:style-name="P87"><text:span text:style-name="T88">時效：</text:span><text:span text:style-name="T89"><text:s/>13日。</text:span></text:p>
            </text:list-item>
            <text:list-item>
              <text:p text:style-name="P90">資料變革：無。</text:p>
            </text:list-item>
          </text:list>
        </text:list-item>
        <text:list-item>
          <text:p text:style-name="P91">公開資料發布訊息</text:p>
          <text:list text:continue-numbering="true">
            <text:list-item>
              <text:p text:style-name="P92"><text:span text:style-name="T93">預告發布日期：每季終了</text:span><text:span text:style-name="T94">13</text:span><text:span text:style-name="T95">日。</text:span><text:span text:style-name="T96">(</text:span><text:span text:style-name="T97">原訂預告發布日期如遇例假日或國定假</text:span></text:p>
            </text:list-item>
          </text:list>
        </text:list-item>
      </text:list>
      <text:p text:style-name="P98"><text:span text:style-name="T99">日則延至下一個工作日發布</text:span><text:span text:style-name="T100">)</text:span></text:p>
      <text:list text:style-name="LFO3" text:continue-numbering="true">
        <text:list-item>
          <text:list>
            <text:list-item>
              <text:p text:style-name="P101"><text:span text:style-name="T102">同步發送單位</text:span><text:span text:style-name="T103">：</text:span><text:span text:style-name="T104">臺中市政府主計處。</text:span></text:p>
            </text:list-item>
          </text:list>
        </text:list-item>
        <text:list-item>
          <text:p text:style-name="P105">資料品質</text:p>
          <text:list text:continue-numbering="true">
            <text:list-item>
              <text:p text:style-name="P106"><text:span text:style-name="T107">統計指標編製方法與資料來源說明：</text:span><text:span text:style-name="T108">本所</text:span><text:span text:style-name="T109">農業</text:span><text:span text:style-name="T110">及建設課依據</text:span><text:span text:style-name="T111">里鄰長及農民通報森林主產物</text:span><text:span text:style-name="T112">採伐</text:span><text:span text:style-name="T113">生產之量值資料</text:span><text:span text:style-name="T114">編製</text:span><text:span text:style-name="T115">。</text:span><text:span text:style-name="T116"><text:s text:c="2"/></text:span></text:p>
            </text:list-item>
          </text:list>
        </text:list-item>
      </text:list>
      <text:p text:style-name="P117"><text:s/>統計資料交叉查核及確保資料合理性之機制：由電腦系統自動進行加總交叉查核。</text:p>
      <text:list text:style-name="LFO3" text:continue-numbering="true">
        <text:list-item>
          <text:p text:style-name="P118"><text:span text:style-name="T119">須注意及預定改變之事項：表號</text:span><text:span text:style-name="T120">20331-02-01-3</text:span></text:p>
        </text:list-item>
        <text:list-item>
          <text:p text:style-name="P121"><text:span text:style-name="T122">其他事項：無。</text:span></text:p>
        </text:list-item>
      </text:list>
      <text:p text:style-name="P123"><text:span text:style-name="T124"><draw:frame draw:z-index="251661312" draw:id="id1" draw:style-name="a1" draw:name="文字方塊 1" text:anchor-type="paragraph" svg:x="4.12292in" svg:y="-0.25486in" svg:width="2.37708in" svg:height="0.375in" style:rel-width="scale" style:rel-height="scale"><draw:text-box><text:p text:style-name="P125">資料表期：114年第3季起適用</text:p></draw:text-box><svg:title/><svg:desc/></draw:frame></text:span><text:span text:style-name="T126">統計資料背景說明</text:span></text:p>
      <text:p text:style-name="P127"><text:bookmark-end text:name="_Hlk82012667"/>資料種類：林業統計</text:p>
      <text:p text:style-name="內文"><text:span text:style-name="T128">資料項目：臺中市</text:span><text:span text:style-name="T129">西屯</text:span><text:span text:style-name="T130">區</text:span><text:span text:style-name="T131">森林主產物</text:span><text:span text:style-name="T132">採伐</text:span><text:span text:style-name="T133">生產</text:span></text:p>
      <text:p text:style-name="內文"><text:span text:style-name="T134">一</text:span><text:span text:style-name="T135">、</text:span><text:span text:style-name="T136">發布及編製機關單位</text:span></text:p>
      <text:list text:style-name="LFO1" text:continue-numbering="true">
        <text:list-item>
          <text:list>
            <text:list-item>
              <text:p text:style-name="P137"><text:span text:style-name="T138">發布機關：臺中市</text:span><text:span text:style-name="T139">西屯</text:span><text:span text:style-name="T140">區公所</text:span><text:span text:style-name="T141">會計室</text:span></text:p>
            </text:list-item>
            <text:list-item>
              <text:p text:style-name="P142"><text:span text:style-name="T143">編製單位：臺中市</text:span><text:span text:style-name="T144">西屯</text:span><text:span text:style-name="T145">區公所</text:span><text:span text:style-name="T146">公用及建設課</text:span></text:p>
            </text:list-item>
            <text:list-item>
              <text:p text:style-name="P147"><text:span text:style-name="T148">聯絡電話：</text:span><text:span text:style-name="T149">(</text:span><text:span text:style-name="T150">04) 22556333#408</text:span></text:p>
            </text:list-item>
            <text:list-item>
              <text:p text:style-name="P151">傳真：(04)<text:s/>2252-1316</text:p>
            </text:list-item>
            <text:list-item>
              <text:p text:style-name="P152"><text:span text:style-name="T153">電子信箱：</text:span><text:span text:style-name="T154">Akira0821@taichung.gov.tw</text:span></text:p>
            </text:list-item>
          </text:list>
        </text:list-item>
      </text:list>
      <text:p text:style-name="P155">二、發布形式</text:p>
      <text:list text:style-name="LFO1" text:continue-numbering="true">
        <text:list-item>
          <text:list>
            <text:list-item>
              <text:p text:style-name="P156">口頭：</text:p>
            </text:list-item>
          </text:list>
        </text:list-item>
      </text:list>
      <text:p text:style-name="P157">（）記者會或說明會</text:p>
      <text:list text:style-name="LFO1" text:continue-numbering="true">
        <text:list-item>
          <text:list>
            <text:list-item>
              <text:p text:style-name="P158">書面：</text:p>
            </text:list-item>
          </text:list>
        </text:list-item>
      </text:list>
      <text:p text:style-name="P159">（）新聞稿 （）報表 （）書刊，刊名：<text:s/></text:p>
      <text:list text:style-name="LFO1" text:continue-numbering="true">
        <text:list-item>
          <text:list>
            <text:list-item>
              <text:p text:style-name="P160">電子媒體：</text:p>
            </text:list-item>
          </text:list>
        </text:list-item>
      </text:list>
      <text:p text:style-name="P161"><text:span text:style-name="T162">（）線上書刊及資料庫，網址：</text:span></text:p>
      <text:p text:style-name="P163"><text:span text:style-name="T164"><text:s text:c="7"/>（）磁片 <text:s text:c="3"/>（）光碟片 <text:s/>（</text:span><text:span text:style-name="T165"></text:span><text:span text:style-name="T166">）其他</text:span><text:span text:style-name="T167">(報表)</text:span></text:p>
      <text:p text:style-name="P168">三、資料範圍、週期及時效</text:p>
      <text:list text:style-name="LFO1" text:continue-numbering="true">
        <text:list-item>
          <text:list>
            <text:list-item>
              <text:p text:style-name="P169"><text:span text:style-name="T170">統計地區範圍及對象：本區內地上森林主產物（林木、竹），均為統計對象。</text:span><text:span text:style-name="T171"><text:s/></text:span></text:p>
            </text:list-item>
            <text:list-item>
              <text:p text:style-name="P172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173">統計項目定義：</text:p>
            </text:list-item>
          </text:list>
        </text:list-item>
      </text:list>
      <text:p text:style-name="P174">（一）<text:tab/>採伐地點：指處分林產物之林地，通常以國有林事業區及林班名稱，或縣（市）之鄉鎮地段區別。</text:p>
      <text:p text:style-name="P175">（二）<text:tab/>所有別：指森林主產物之所有權屬，如國有、公有或私有。</text:p>
      <text:p text:style-name="P176">（三）<text:tab/>林別：指天然林木及人工造林之分別。</text:p>
      <text:p text:style-name="P177">（四）<text:tab/>樹種：指樹木之名稱如扁柏、紅檜、相思樹、烏心石等。</text:p>
      <text:p text:style-name="P178">（五）<text:tab/>皆伐：乃就指定森林作業區域，全林1次伐採。</text:p>
      <text:p text:style-name="P179">（六）<text:tab/>擇伐：乃在林分中就已算得之容許伐採量，行單株、帶狀或群狀之選擇伐採。</text:p>
      <text:p text:style-name="P180">（七）<text:tab/>立木材積：指經過每木調查，測定樹木之主幹部分材積。</text:p>
      <text:p text:style-name="P181">（八）<text:tab/>薪材：胸高直徑（連皮）在20公分直徑級及以下之林木。</text:p>
      <text:p text:style-name="P182">（九）<text:tab/>枝梢材：指天然林木針闊葉樹各級木末徑未滿20公分、材長未滿2公尺；人工造林針、闊葉樹木末徑未滿6公分。</text:p>
      <text:p text:style-name="P183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184">統計單位：公頃、立方公尺、支。</text:p>
            </text:list-item>
            <text:list-item>
              <text:p text:style-name="P185"><text:span text:style-name="T186">統計分類：</text:span><text:span text:style-name="T187">按業者、</text:span><text:span text:style-name="T188">採</text:span><text:span text:style-name="T189">伐地點、所有別、林別、樹種、</text:span><text:span text:style-name="T190">採</text:span><text:span text:style-name="T191">伐數量（分林木、竹）、生產數量（分用材、薪材、枝梢材、竹）及備註分類</text:span><text:span text:style-name="T192">。</text:span><text:span text:style-name="T193"><text:s/></text:span></text:p>
            </text:list-item>
            <text:list-item>
              <text:p text:style-name="P194">發布週期：季。</text:p>
            </text:list-item>
            <text:list-item>
              <text:p text:style-name="P195"><text:span text:style-name="T196">時效：</text:span><text:span text:style-name="T197"><text:s/></text:span><text:span text:style-name="T198">13</text:span><text:span text:style-name="T199">日。</text:span></text:p>
            </text:list-item>
            <text:list-item>
              <text:p text:style-name="P200">資料變革：無。</text:p>
            </text:list-item>
          </text:list>
        </text:list-item>
      </text:list>
      <text:p text:style-name="P201">四、公開資料發布訊息</text:p>
      <text:list text:style-name="LFO1" text:continue-numbering="true">
        <text:list-item>
          <text:list>
            <text:list-item>
              <text:p text:style-name="P202">預告發布日期：每季終了13日。(原訂預告發布日期如遇例假日或國定假日則延至下一個工作日發布)<text:s/></text:p>
            </text:list-item>
            <text:list-item>
              <text:p text:style-name="P203"><text:span text:style-name="T204">同步發送單位</text:span><text:span text:style-name="T205">：臺中市政府主計處</text:span><text:span text:style-name="T206">。</text:span></text:p>
            </text:list-item>
          </text:list>
        </text:list-item>
      </text:list>
      <text:p text:style-name="P207"><text:span text:style-name="T208">五</text:span><text:span text:style-name="T209">、</text:span><text:span text:style-name="T210">資料品質</text:span></text:p>
      <text:list text:style-name="LFO1" text:continue-numbering="true">
        <text:list-item>
          <text:list>
            <text:list-item>
              <text:p text:style-name="P211"><text:span text:style-name="T212">統計指標編製方法與資料來源說明：</text:span><text:span text:style-name="T213">本所</text:span><text:span text:style-name="T214">農業</text:span><text:span text:style-name="T215">及建設課依據</text:span><text:span text:style-name="T216">里鄰長及農民通報森林主產物</text:span><text:span text:style-name="T217">採伐</text:span><text:span text:style-name="T218">生產之量值資料</text:span><text:span text:style-name="T219">編製</text:span><text:span text:style-name="T220">。</text:span></text:p>
            </text:list-item>
            <text:list-item>
              <text:p text:style-name="P221"><text:span text:style-name="T222">統計資料交叉查核及確保資料合理性之機制：</text:span><text:span text:style-name="T223">由電腦系統自動進行加總交叉查核</text:span><text:span text:style-name="T224">。</text:span></text:p>
            </text:list-item>
          </text:list>
        </text:list-item>
      </text:list>
      <text:p text:style-name="P225"><text:span text:style-name="T226">六</text:span><text:span text:style-name="T227">、</text:span><text:span text:style-name="T228">須注意及預定改變之事項：表號</text:span><text:span text:style-name="T229">20331-02-01-</text:span><text:span text:style-name="T230">3</text:span><text:span text:style-name="T231">。</text:span></text:p>
      <text:p text:style-name="P232"><text:span text:style-name="T233">七、其他事項：無</text:span><text:span text:style-name="T2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09-15T06:40:00Z</meta:creation-date>
    <dc:date>2025-09-15T06:40:00Z</dc:date>
    <meta:print-date>2015-12-16T00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136" meta:row-count="15" meta:non-whitespace-character-count="1821"/>
  </office:meta>
</office:document-meta>
</file>