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12" style:parent-style-name="內文" style:list-style-name="LFO3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3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3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3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3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9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7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P48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2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3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4" style:family="paragraph">
      <style:paragraph-properties style:vertical-align="auto" style:line-height-at-least="0in" fo:text-indent="-0.0375in"/>
      <style:text-properties style:font-name-asian="標楷體" fo:hyphenate="true"/>
    </style:style>
    <style:style style:name="P86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96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00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01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3333in" fo:text-indent="1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3" style:family="paragraph">
      <style:paragraph-properties style:vertical-align="auto" style:line-height-at-least="0in"/>
      <style:text-properties style:font-name-asian="標楷體" fo:hyphenate="true"/>
    </style:style>
    <style:style style:name="P115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master-page-name="MP1" style:family="paragraph">
      <style:paragraph-properties fo:break-before="page" fo:text-align="center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1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2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16" style:parent-style-name="內文" style:list-style-name="LFO1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9264" draw:id="id0" draw:style-name="a0" draw:name="文字方塊 1" text:anchor-type="paragraph" svg:x="4.122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西</text:span><text:span text:style-name="T9">區</text:span><text:span text:style-name="T10">森林主產物砍伐生產</text:span></text:p>
      <text:list text:style-name="LFO3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機關：</text:span><text:span text:style-name="T14">臺中市</text:span><text:span text:style-name="T15">西</text:span><text:span text:style-name="T16">區</text:span><text:span text:style-name="T17">區公所會計室</text:span></text:p>
            </text:list-item>
            <text:list-item>
              <text:p text:style-name="P18"><text:span text:style-name="T19">編製單位：</text:span><text:span text:style-name="T20">臺中市</text:span><text:span text:style-name="T21">西</text:span><text:span text:style-name="T22">區</text:span><text:span text:style-name="T23">區公所</text:span><text:span text:style-name="T24">公用及建設課</text:span></text:p>
            </text:list-item>
            <text:list-item>
              <text:p text:style-name="P25"><text:span text:style-name="T26">聯絡電話：</text:span><text:span text:style-name="T27">04-</text:span><text:span text:style-name="T28">22245200-702<text:s/></text:span></text:p>
            </text:list-item>
            <text:list-item>
              <text:p text:style-name="P29"><text:span text:style-name="T30">傳真：</text:span><text:span text:style-name="T31">04-</text:span><text:span text:style-name="T32">22209539</text:span></text:p>
            </text:list-item>
            <text:list-item>
              <text:p text:style-name="P33"><text:span text:style-name="T34">電子</text:span><text:span text:style-name="T35">信箱：</text:span><text:span text:style-name="T36">nb08896</text:span><text:span text:style-name="T37">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3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 （）報表 （）書刊，刊名：<text:s/></text:p>
      <text:list text:style-name="LFO3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<text:span text:style-name="T45">（）線上書刊及資料庫，網址</text:span></text:p>
      <text:p text:style-name="P46"><text:s text:c="6"/><text:s/>（）磁片 <text:s text:c="3"/>（）光碟片 <text:s/>（V）其他(報表)</text:p>
      <text:list text:style-name="LFO3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本區內地上森林主產物（林木、竹），均為統計對象。</text:span><text:span text:style-name="T50"><text:s/></text:span></text:p>
            </text:list-item>
            <text:list-item>
              <text:p text:style-name="P5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<text:span text:style-name="T54">(一)</text:span><text:span text:style-name="T55"><text:s/></text:span><text:span text:style-name="T56">砍伐地點：指處分林產物之林地，通常以國有林事業區及林班名稱，或縣(市)之鄉鎮市地段區別。<text:s/></text:span></text:p>
      <text:p text:style-name="P57"><text:span text:style-name="T58">(二)</text:span><text:span text:style-name="T59"><text:s/></text:span><text:span text:style-name="T60">所有別：指森林主產物之所有權屬，如國有、公有或私有。</text:span></text:p>
      <text:p text:style-name="P61"><text:span text:style-name="T62">(三)</text:span><text:span text:style-name="T63"><text:s/></text:span><text:span text:style-name="T64">林別：指天然林木及人工造林之分別。</text:span></text:p>
      <text:p text:style-name="P65"><text:span text:style-name="T66">(四)</text:span><text:span text:style-name="T67"><text:s/></text:span><text:span text:style-name="T68">樹種：指樹木之名稱如扁柏、紅檜、相思樹、烏心石等。</text:span></text:p>
      <text:p text:style-name="P69"><text:span text:style-name="T70">(五)</text:span><text:span text:style-name="T71"><text:s/></text:span><text:span text:style-name="T72">立木材積：指經過每木調查，測定樹木之主幹部分材積。</text:span></text:p>
      <text:p text:style-name="P73"><text:span text:style-name="T74">(六)</text:span><text:span text:style-name="T75"><text:s/></text:span><text:span text:style-name="T76">薪材：胸高直徑（連皮）在20公分直徑級及以下之林木。</text:span></text:p>
      <text:p text:style-name="P77"><text:span text:style-name="T78">(七)</text:span><text:span text:style-name="T79"><text:s/></text:span><text:span text:style-name="T80">枝梢材：指天然林木針闊葉樹各級木末徑未滿20公分，材長未滿2公尺；人工造林針</text:span><text:span text:style-name="T81">、闊葉樹木末徑未滿</text:span><text:span text:style-name="T82">6<text:s/></text:span><text:span text:style-name="T83">公分。</text:span></text:p>
      <text:p text:style-name="P84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85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86"><text:span text:style-name="T87">統計分類：</text:span><text:span text:style-name="T88">按業者、砍伐地點、所有別、林別、樹種、砍伐數量（分林木、竹）</text:span><text:span text:style-name="T89">、生產數量</text:span><text:span text:style-name="T90"><text:s/>(</text:span><text:span text:style-name="T91">分用材、薪材、枝梢材、竹</text:span><text:span text:style-name="T92">)<text:s/></text:span><text:span text:style-name="T93">及備註分類。</text:span><text:span text:style-name="T94"><text:s/></text:span></text:p>
            </text:list-item>
            <text:list-item>
              <text:p text:style-name="P95">發布週期：季。</text:p>
            </text:list-item>
            <text:list-item>
              <text:p text:style-name="P96"><text:span text:style-name="T97">時效：</text:span><text:span text:style-name="T98"><text:s/>13日。</text:span></text:p>
            </text:list-item>
            <text:list-item>
              <text:p text:style-name="P99">資料變革：無。</text:p>
            </text:list-item>
          </text:list>
        </text:list-item>
        <text:list-item>
          <text:p text:style-name="P100">公開資料發布訊息</text:p>
          <text:list text:continue-numbering="true">
            <text:list-item>
              <text:p text:style-name="P101"><text:span text:style-name="T102">預告發布日期：每季終了</text:span><text:span text:style-name="T103">13</text:span><text:span text:style-name="T104">日。</text:span><text:span text:style-name="T105">(</text:span><text:span text:style-name="T106">原訂預告發布日期如遇例假日或國定假</text:span></text:p>
            </text:list-item>
          </text:list>
        </text:list-item>
      </text:list>
      <text:p text:style-name="P107"><text:span text:style-name="T108">日則延至下一個工作日發布</text:span><text:span text:style-name="T109">)</text:span></text:p>
      <text:list text:style-name="LFO3" text:continue-numbering="true">
        <text:list-item>
          <text:list>
            <text:list-item>
              <text:p text:style-name="P110"><text:span text:style-name="T111">同步發送單位</text:span><text:span text:style-name="T112">：</text:span><text:span text:style-name="T113">臺中市政府主計處。</text:span></text:p>
            </text:list-item>
          </text:list>
        </text:list-item>
        <text:list-item>
          <text:p text:style-name="P114">資料品質</text:p>
          <text:list text:continue-numbering="true">
            <text:list-item>
              <text:p text:style-name="P115"><text:span text:style-name="T116">統計指標編製方法與資料來源說明：</text:span><text:span text:style-name="T117">本所</text:span><text:span text:style-name="T118">公用及建設課依據</text:span><text:span text:style-name="T119">森林主產物</text:span><text:span text:style-name="T120">砍</text:span><text:span text:style-name="T121">伐、生產量值</text:span><text:span text:style-name="T122">資料</text:span><text:span text:style-name="T123">編製</text:span><text:span text:style-name="T124">。</text:span><text:span text:style-name="T125"><text:s text:c="2"/></text:span></text:p>
            </text:list-item>
          </text:list>
        </text:list-item>
      </text:list>
      <text:p text:style-name="P126"><text:s/>統計資料交叉查核及確保資料合理性之機制：由電腦系統自動進行加總交叉查核。</text:p>
      <text:list text:style-name="LFO3" text:continue-numbering="true">
        <text:list-item>
          <text:p text:style-name="P127"><text:span text:style-name="T128">須注意及預定改變之事項：表號</text:span><text:span text:style-name="T129">20331-02-01-3</text:span></text:p>
        </text:list-item>
        <text:list-item>
          <text:p text:style-name="P130"><text:span text:style-name="T131">其他事項：無。</text:span></text:p>
        </text:list-item>
      </text:list>
      <text:p text:style-name="P132"><text:span text:style-name="T133"><draw:frame draw:z-index="251661312" draw:id="id1" draw:style-name="a1" draw:name="文字方塊 1" text:anchor-type="paragraph" svg:x="4.12292in" svg:y="-0.25486in" svg:width="2.37708in" svg:height="0.375in" style:rel-width="scale" style:rel-height="scale"><draw:text-box><text:p text:style-name="P134">資料表期：114年第3季起適用</text:p></draw:text-box><svg:title/><svg:desc/></draw:frame></text:span><text:span text:style-name="T135">統計資料背景說明</text:span></text:p>
      <text:p text:style-name="P136"><text:bookmark-end text:name="_Hlk82012667"/>資料種類：林業統計</text:p>
      <text:p text:style-name="內文"><text:span text:style-name="T137">資料項目：臺中市</text:span><text:span text:style-name="T138">西</text:span><text:span text:style-name="T139">區</text:span><text:span text:style-name="T140">森林主產物</text:span><text:span text:style-name="T141">採伐</text:span><text:span text:style-name="T142">生產</text:span></text:p>
      <text:p text:style-name="內文"><text:span text:style-name="T143">一</text:span><text:span text:style-name="T144">、</text:span><text:span text:style-name="T145">發布及編製機關單位</text:span></text:p>
      <text:list text:style-name="LFO1" text:continue-numbering="true">
        <text:list-item>
          <text:list>
            <text:list-item>
              <text:p text:style-name="P146"><text:span text:style-name="T147">發布機關：臺中市</text:span><text:span text:style-name="T148">西</text:span><text:span text:style-name="T149">區</text:span><text:span text:style-name="T150">區公所</text:span><text:span text:style-name="T151">會計室</text:span></text:p>
            </text:list-item>
            <text:list-item>
              <text:p text:style-name="P152"><text:span text:style-name="T153">編製單位：臺中市</text:span><text:span text:style-name="T154">西</text:span><text:span text:style-name="T155">區</text:span><text:span text:style-name="T156">區公所</text:span><text:span text:style-name="T157">公用及建設課</text:span></text:p>
            </text:list-item>
            <text:list-item>
              <text:p text:style-name="P158"><text:span text:style-name="T159">聯絡電話：</text:span><text:span text:style-name="T160">04-</text:span><text:span text:style-name="T161">22245200-702</text:span></text:p>
            </text:list-item>
            <text:list-item>
              <text:p text:style-name="P162"><text:span text:style-name="T163">傳真：04-</text:span><text:span text:style-name="T164">22209539<text:s/></text:span></text:p>
            </text:list-item>
            <text:list-item>
              <text:p text:style-name="P165"><text:span text:style-name="T166">電子信箱：</text:span><text:span text:style-name="T167">nb08896@taichung.gov.tw</text:span></text:p>
            </text:list-item>
          </text:list>
        </text:list-item>
      </text:list>
      <text:p text:style-name="P168">二、發布形式</text:p>
      <text:list text:style-name="LFO1" text:continue-numbering="true">
        <text:list-item>
          <text:list>
            <text:list-item>
              <text:p text:style-name="P169">口頭：</text:p>
            </text:list-item>
          </text:list>
        </text:list-item>
      </text:list>
      <text:p text:style-name="P170">（）記者會或說明會</text:p>
      <text:list text:style-name="LFO1" text:continue-numbering="true">
        <text:list-item>
          <text:list>
            <text:list-item>
              <text:p text:style-name="P171">書面：</text:p>
            </text:list-item>
          </text:list>
        </text:list-item>
      </text:list>
      <text:p text:style-name="P172">（）新聞稿 （）報表 （）書刊，刊名：<text:s/></text:p>
      <text:list text:style-name="LFO1" text:continue-numbering="true">
        <text:list-item>
          <text:list>
            <text:list-item>
              <text:p text:style-name="P173">電子媒體：</text:p>
            </text:list-item>
          </text:list>
        </text:list-item>
      </text:list>
      <text:p text:style-name="P174"><text:span text:style-name="T175">（）線上書刊及資料庫，網址：</text:span></text:p>
      <text:p text:style-name="P176"><text:span text:style-name="T177"><text:s text:c="7"/>（）磁片 <text:s text:c="3"/>（）光碟片 <text:s/>（</text:span><text:span text:style-name="T178"></text:span><text:span text:style-name="T179">）其他</text:span><text:span text:style-name="T180">(報表)</text:span></text:p>
      <text:p text:style-name="P181">三、資料範圍、週期及時效</text:p>
      <text:list text:style-name="LFO1" text:continue-numbering="true">
        <text:list-item>
          <text:list>
            <text:list-item>
              <text:p text:style-name="P182"><text:span text:style-name="T183">統計地區範圍及對象：本區內地上森林主產物（林木、竹），均為統計對象。</text:span><text:span text:style-name="T184"><text:s/></text:span></text:p>
            </text:list-item>
            <text:list-item>
              <text:p text:style-name="P185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86">統計項目定義：</text:p>
            </text:list-item>
          </text:list>
        </text:list-item>
      </text:list>
      <text:p text:style-name="P187">（一）<text:tab/>採伐地點：指處分林產物之林地，通常以國有林事業區及林班名稱，或縣（市）之鄉鎮地段區別。</text:p>
      <text:p text:style-name="P188">（二）<text:tab/>所有別：指森林主產物之所有權屬，如國有、公有或私有。</text:p>
      <text:p text:style-name="P189">（三）<text:tab/>林別：指天然林木及人工造林之分別。</text:p>
      <text:p text:style-name="P190">（四）<text:tab/>樹種：指樹木之名稱如扁柏、紅檜、相思樹、烏心石等。</text:p>
      <text:p text:style-name="P191">（五）<text:tab/>皆伐：乃就指定森林作業區域，全林1次伐採。</text:p>
      <text:p text:style-name="P192">（六）<text:tab/>擇伐：乃在林分中就已算得之容許伐採量，行單株、帶狀或群狀之選擇伐採。</text:p>
      <text:p text:style-name="P193">（七）<text:tab/>立木材積：指經過每木調查，測定樹木之主幹部分材積。</text:p>
      <text:p text:style-name="P194">（八）<text:tab/>薪材：胸高直徑（連皮）在20公分直徑級及以下之林木。</text:p>
      <text:p text:style-name="P195">（九）<text:tab/>枝梢材：指天然林木針闊葉樹各級木末徑未滿20公分、材長未滿2公尺；人工造林針、闊葉樹木末徑未滿6公分。</text:p>
      <text:p text:style-name="P196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97">統計單位：公頃、立方公尺、支。</text:p>
            </text:list-item>
            <text:list-item>
              <text:p text:style-name="P198"><text:span text:style-name="T199">統計分類：</text:span><text:span text:style-name="T200">按業者、</text:span><text:span text:style-name="T201">採</text:span><text:span text:style-name="T202">伐地點、所有別、林別、樹種、</text:span><text:span text:style-name="T203">採</text:span><text:span text:style-name="T204">伐數量（分林木、竹）、生產數量（分用材、薪材、枝梢材、竹）及備註分類</text:span><text:span text:style-name="T205">。</text:span><text:span text:style-name="T206"><text:s/></text:span></text:p>
            </text:list-item>
            <text:list-item>
              <text:p text:style-name="P207">發布週期：季。</text:p>
            </text:list-item>
            <text:list-item>
              <text:p text:style-name="P208"><text:span text:style-name="T209">時效：</text:span><text:span text:style-name="T210"><text:s/></text:span><text:span text:style-name="T211">13</text:span><text:span text:style-name="T212">日。</text:span></text:p>
            </text:list-item>
            <text:list-item>
              <text:p text:style-name="P213">資料變革：無。</text:p>
            </text:list-item>
          </text:list>
        </text:list-item>
      </text:list>
      <text:p text:style-name="P214">四、公開資料發布訊息</text:p>
      <text:list text:style-name="LFO1" text:continue-numbering="true">
        <text:list-item>
          <text:list>
            <text:list-item>
              <text:p text:style-name="P215">預告發布日期：每季終了13日。(原訂預告發布日期如遇例假日或國定假日則延至下一個工作日發布)<text:s/></text:p>
            </text:list-item>
            <text:list-item>
              <text:p text:style-name="P216"><text:span text:style-name="T217">同步發送單位</text:span><text:span text:style-name="T218">：臺中市政府主計處</text:span><text:span text:style-name="T219">。</text:span></text:p>
            </text:list-item>
          </text:list>
        </text:list-item>
      </text:list>
      <text:p text:style-name="P220"><text:span text:style-name="T221">五</text:span><text:span text:style-name="T222">、</text:span><text:span text:style-name="T223">資料品質</text:span></text:p>
      <text:list text:style-name="LFO1" text:continue-numbering="true">
        <text:list-item>
          <text:list>
            <text:list-item>
              <text:p text:style-name="P224"><text:span text:style-name="T225">統計指標編製方法與資料來源說明：</text:span><text:span text:style-name="T226">本所</text:span><text:span text:style-name="T227">公用及建設課依據</text:span><text:span text:style-name="T228">森林主產物</text:span><text:span text:style-name="T229">砍</text:span><text:span text:style-name="T230">伐、生產量值</text:span><text:span text:style-name="T231">資料</text:span><text:span text:style-name="T232">編製</text:span><text:span text:style-name="T233">。</text:span></text:p>
            </text:list-item>
            <text:list-item>
              <text:p text:style-name="P234"><text:span text:style-name="T235">統計資料交叉查核及確保資料合理性之機制：</text:span><text:span text:style-name="T236">由電腦系統自動進行加總交叉查核</text:span><text:span text:style-name="T237">。</text:span></text:p>
            </text:list-item>
          </text:list>
        </text:list-item>
      </text:list>
      <text:p text:style-name="P238"><text:span text:style-name="T239">六</text:span><text:span text:style-name="T240">、</text:span><text:span text:style-name="T241">須注意及預定改變之事項：表號</text:span><text:span text:style-name="T242">20331-02-01-</text:span><text:span text:style-name="T243">3</text:span><text:span text:style-name="T244">。</text:span></text:p>
      <text:p text:style-name="P245"><text:span text:style-name="T246">七、其他事項：無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12T03:10:00Z</meta:creation-date>
    <dc:date>2025-09-12T03:1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6" meta:row-count="14" meta:non-whitespace-character-count="1796"/>
  </office:meta>
</office:document-meta>
</file>