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5" style:parent-style-name="內文" style:family="paragraph">
      <style:paragraph-properties style:vertical-align="auto" fo:line-height="0.25in"/>
      <style:text-properties style:font-name="標楷體" style:font-name-asian="標楷體" style:letter-kerning="true" style:font-size-complex="12pt" fo:hyphenate="true"/>
    </style:style>
    <style:style style:name="P6" style:parent-style-name="內文" style:family="paragraph">
      <style:paragraph-properties style:vertical-align="auto"/>
      <style:text-properties fo:hyphenate="true"/>
    </style:style>
    <style:style style:name="T7" style:parent-style-name="預設段落字型" style:family="text">
      <style:text-properties style:font-name="標楷體" style:font-name-asian="標楷體" style:letter-kerning="true" style:font-size-complex="12pt"/>
    </style:style>
    <style:style style:name="T8" style:parent-style-name="預設段落字型" style:family="text">
      <style:text-properties style:font-name-asian="標楷體" style:letter-kerning="true" style:font-size-complex="12pt"/>
    </style:style>
    <style:style style:name="P9" style:parent-style-name="內文" style:list-style-name="LFO3" style:family="paragraph">
      <style:paragraph-properties style:vertical-align="auto"/>
      <style:text-properties style:font-name-asian="標楷體" style:letter-kerning="true" style:font-size-complex="12pt" fo:hyphenate="true"/>
    </style:style>
    <style:style style:name="P10" style:parent-style-name="內文" style:family="paragraph">
      <style:paragraph-properties style:vertical-align="auto" style:line-height-at-least="0in" fo:margin-left="0.3333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letter-kerning="true" style:font-size-complex="12pt"/>
    </style:style>
    <style:style style:name="T12" style:parent-style-name="預設段落字型" style:family="text">
      <style:text-properties style:font-name="標楷體" style:font-name-asian="標楷體" fo:letter-spacing="-0.0027in" style:letter-kerning="true" style:font-size-complex="9pt"/>
    </style:style>
    <style:style style:name="P13" style:parent-style-name="內文" style:family="paragraph">
      <style:paragraph-properties style:vertical-align="auto" style:line-height-at-least="0in" fo:margin-left="0.33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14" style:parent-style-name="內文" style:family="paragraph">
      <style:paragraph-properties style:vertical-align="auto" style:line-height-at-least="0in" fo:margin-left="0.3333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style:letter-kerning="true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letter-kerning="true" style:font-size-complex="9pt"/>
    </style:style>
    <style:style style:name="P17" style:parent-style-name="內文" style:family="paragraph">
      <style:paragraph-properties style:vertical-align="auto" style:line-height-at-least="0in" fo:margin-left="0.3333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18" style:parent-style-name="內文" style:family="paragraph">
      <style:paragraph-properties style:vertical-align="auto" style:line-height-at-least="0in" fo:margin-left="0.3333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style:letter-kerning="true" style:font-size-complex="12pt"/>
    </style:style>
    <style:style style:name="T20" style:parent-style-name="預設段落字型" style:family="text">
      <style:text-properties style:font-name="新細明體" style:letter-kerning="true" style:font-size-complex="12pt"/>
    </style:style>
    <style:style style:name="P21" style:parent-style-name="內文" style:list-style-name="LFO3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22" style:parent-style-name="內文" style:list-style-name="LFO3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23" style:parent-style-name="內文" style:family="paragraph">
      <style:paragraph-properties style:vertical-align="auto" style:line-height-at-least="0in" fo:text-indent="0.5833in"/>
      <style:text-properties style:font-name="標楷體" style:font-name-asian="標楷體" style:letter-kerning="true" fo:hyphenate="true"/>
    </style:style>
    <style:style style:name="P24" style:parent-style-name="內文" style:list-style-name="LFO3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25" style:parent-style-name="內文" style:family="paragraph">
      <style:paragraph-properties style:vertical-align="auto" style:line-height-at-least="0in" fo:text-indent="0.5833in"/>
      <style:text-properties style:font-name="標楷體" style:font-name-asian="標楷體" style:letter-kerning="true" fo:hyphenate="true"/>
    </style:style>
    <style:style style:name="P26" style:parent-style-name="內文" style:list-style-name="LFO3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27" style:parent-style-name="內文" style:family="paragraph">
      <style:paragraph-properties style:vertical-align="auto" style:line-height-at-least="0in" fo:margin-left="0.4166in" fo:text-indent="0.1666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P29" style:parent-style-name="內文" style:family="paragraph">
      <style:paragraph-properties style:vertical-align="auto" style:line-height-at-least="0in" fo:margin-left="0.6666in" fo:text-indent="-0.6666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Wingdings" style:font-name-asian="Wingdings" style:font-name-complex="Wingdings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P33" style:parent-style-name="內文" style:list-style-name="LFO3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34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P37" style:parent-style-name="內文" style:list-style-name="LFO3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38" style:parent-style-name="內文" style:list-style-name="LFO3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39" style:parent-style-name="內文" style:family="paragraph">
      <style:paragraph-properties style:vertical-align="auto" style:line-height-at-least="0.1666in" fo:margin-left="1.6736in" fo:text-indent="-1.0902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style:letter-kerning="tru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style:font-size-complex="12pt"/>
    </style:style>
    <style:style style:name="P43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style:font-size-complex="12pt"/>
    </style:style>
    <style:style style:name="P47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style:font-size-complex="12pt"/>
    </style:style>
    <style:style style:name="P51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style:font-size-complex="12pt"/>
    </style:style>
    <style:style style:name="P55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style:font-size-complex="12pt"/>
    </style:style>
    <style:style style:name="P59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P63" style:parent-style-name="內文" style:family="paragraph">
      <style:paragraph-properties style:vertical-align="auto" style:line-height-at-least="0.1666in" fo:margin-left="1.6736in" fo:text-indent="-1.0902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style:font-size-complex="12pt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P70" style:parent-style-name="內文" style:family="paragraph">
      <style:paragraph-properties style:vertical-align="auto" style:line-height-at-least="0.1666in" fo:margin-left="1.6736in" fo:text-indent="-1.0902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71" style:parent-style-name="內文" style:list-style-name="LFO4" style:family="paragraph">
      <style:paragraph-properties style:vertical-align="auto" style:line-height-at-least="0in" fo:text-indent="-0.0375in"/>
      <style:text-properties style:font-name-asian="標楷體" style:letter-kerning="true" fo:hyphenate="true"/>
    </style:style>
    <style:style style:name="P72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73" style:parent-style-name="預設段落字型" style:family="text">
      <style:text-properties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/>
    </style:style>
    <style:style style:name="T79" style:parent-style-name="預設段落字型" style:family="text">
      <style:text-properties style:font-name-asian="標楷體" style:letter-kerning="true"/>
    </style:style>
    <style:style style:name="T80" style:parent-style-name="預設段落字型" style:family="text">
      <style:text-properties style:font-name-asian="標楷體" style:letter-kerning="true"/>
    </style:style>
    <style:style style:name="P81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letter-kerning="true" fo:hyphenate="true"/>
    </style:style>
    <style:style style:name="P82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P85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letter-kerning="true" fo:hyphenate="true"/>
    </style:style>
    <style:style style:name="P86" style:parent-style-name="內文" style:list-style-name="LFO3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87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88" style:parent-style-name="預設段落字型" style:family="text">
      <style:text-properties style:font-name-asian="標楷體" style:letter-kerning="true"/>
    </style:style>
    <style:style style:name="T89" style:parent-style-name="預設段落字型" style:family="text">
      <style:text-properties style:font-name-asian="標楷體" style:letter-kerning="true"/>
    </style:style>
    <style:style style:name="T90" style:parent-style-name="預設段落字型" style:family="text">
      <style:text-properties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 style:font-size-complex="12pt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P93" style:parent-style-name="內文" style:family="paragraph">
      <style:paragraph-properties style:vertical-align="auto" fo:margin-left="0.3333in" fo:text-indent="1.5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style:letter-kerning="true" style:font-size-complex="12pt"/>
    </style:style>
    <style:style style:name="T95" style:parent-style-name="預設段落字型" style:family="text">
      <style:text-properties style:font-name="標楷體" style:font-name-asian="標楷體" style:letter-kerning="true" style:font-size-complex="12pt"/>
    </style:style>
    <style:style style:name="P96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P100" style:parent-style-name="內文" style:list-style-name="LFO3" style:family="paragraph">
      <style:paragraph-properties style:vertical-align="auto" style:line-height-at-least="0in"/>
      <style:text-properties style:font-name-asian="標楷體" style:letter-kerning="true" fo:hyphenate="true"/>
    </style:style>
    <style:style style:name="P101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-asian="標楷體" style:letter-kerning="true"/>
    </style:style>
    <style:style style:name="P107" style:parent-style-name="內文" style:family="paragraph">
      <style:paragraph-properties style:vertical-align="auto" style:line-height-at-least="0in"/>
      <style:text-properties style:font-name-asian="標楷體" style:letter-kerning="true" fo:hyphenate="true"/>
    </style:style>
    <style:style style:name="P108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09" style:parent-style-name="預設段落字型" style:family="text">
      <style:text-properties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P111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2" style:parent-style-name="預設段落字型" style:family="text">
      <style:text-properties style:font-name="標楷體" style:font-name-asian="標楷體" style:letter-kerning="true" style:font-size-complex="12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98" style:parent-style-name="內文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61312" draw:id="id0" draw:style-name="a0" draw:name="文字方塊 1" text:anchor-type="paragraph" svg:x="4.12222in" svg:y="-0.37778in" svg:width="2.37778in" svg:height="0.37361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P6"><text:span text:style-name="T7">資料項目：臺中市神岡區</text:span><text:span text:style-name="T8">森林主產物砍伐生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臺中市神岡區公所</text:span><text:span text:style-name="T12">會計室</text:span></text:p>
      <text:p text:style-name="P13">＊編製單位：臺中市神岡區公所農業及建設課</text:p>
      <text:p text:style-name="P14"><text:span text:style-name="T15">＊聯絡電話：</text:span><text:span text:style-name="T16">04-25620841轉191</text:span></text:p>
      <text:p text:style-name="P17">＊傳真：04-25610024</text:p>
      <text:p text:style-name="P18"><text:span text:style-name="T19">＊電子信箱：ah6662</text:span><text:span text:style-name="T20">@taichung.gov.tw</text:span></text:p>
      <text:list text:style-name="LFO3" text:continue-numbering="true"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3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 （）報表 （）書刊，刊名：<text:s/></text:p>
      <text:list text:style-name="LFO3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）線上書刊及資料庫，網址：</text:span></text:p>
      <text:p text:style-name="P29"><text:span text:style-name="T30"><text:s text:c="5"/>（）磁片 <text:s text:c="3"/>（）光碟片 <text:s/>（</text:span><text:span text:style-name="T31"></text:span><text:span text:style-name="T32">）其他(報表)</text:span></text:p>
      <text:list text:style-name="LFO3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本區內地上森林主產物（林木、竹），均為統計對象。</text:span><text:span text:style-name="T36"><text:s/></text:span></text:p>
            </text:list-item>
            <text:list-item>
              <text:p text:style-name="P3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(一)</text:span><text:span text:style-name="T41"><text:s/></text:span><text:span text:style-name="T42">砍伐地點：指處分林產物之林地，通常以國有林事業區及林班名稱，或縣(市)之鄉鎮市地段區別。<text:s/></text:span></text:p>
      <text:p text:style-name="P43"><text:span text:style-name="T44">(二)</text:span><text:span text:style-name="T45"><text:s/></text:span><text:span text:style-name="T46">所有別：指森林主產物之所有權屬，如國有、公有或私有。</text:span></text:p>
      <text:p text:style-name="P47"><text:span text:style-name="T48">(三)</text:span><text:span text:style-name="T49"><text:s/></text:span><text:span text:style-name="T50">林別：指天然林木及人工造林之分別。</text:span></text:p>
      <text:p text:style-name="P51"><text:span text:style-name="T52">(四)</text:span><text:span text:style-name="T53"><text:s/></text:span><text:span text:style-name="T54">樹種：指樹木之名稱如扁柏、紅檜、相思樹、烏心石等。</text:span></text:p>
      <text:p text:style-name="P55"><text:span text:style-name="T56">(五)</text:span><text:span text:style-name="T57"><text:s/></text:span><text:span text:style-name="T58">立木材積：指經過每木調查，測定樹木之主幹部分材積。</text:span></text:p>
      <text:p text:style-name="P59"><text:span text:style-name="T60">(六)</text:span><text:span text:style-name="T61"><text:s/></text:span><text:span text:style-name="T62">薪材：胸高直徑（連皮）在20公分直徑級及以下之林木。</text:span></text:p>
      <text:p text:style-name="P63"><text:span text:style-name="T64">(七)</text:span><text:span text:style-name="T65"><text:s/></text:span><text:span text:style-name="T66">枝梢材：指天然林木針闊葉樹各級木末徑未滿20公分，材長未滿2公尺；人工造林針</text:span><text:span text:style-name="T67">、闊葉樹木末徑未滿</text:span><text:span text:style-name="T68">6<text:s/></text:span><text:span text:style-name="T69">公分。</text:span></text:p>
      <text:p text:style-name="P70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71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72"><text:span text:style-name="T73">統計分類：</text:span><text:span text:style-name="T74">按業者、砍伐地點、所有別、林別、樹種、砍伐數量（分林木、竹）</text:span><text:span text:style-name="T75">、生產數量</text:span><text:span text:style-name="T76"><text:s/>(</text:span><text:span text:style-name="T77">分用材、薪材、枝梢材、竹</text:span><text:span text:style-name="T78">)<text:s/></text:span><text:span text:style-name="T79">及備註分類。</text:span><text:span text:style-name="T80"><text:s/></text:span></text:p>
            </text:list-item>
            <text:list-item>
              <text:p text:style-name="P81">發布週期：季。</text:p>
            </text:list-item>
            <text:list-item>
              <text:p text:style-name="P82"><text:span text:style-name="T83">時效：</text:span><text:span text:style-name="T84"><text:s/>13日。</text:span></text:p>
            </text:list-item>
            <text:list-item>
              <text:p text:style-name="P85">資料變革：無。</text:p>
            </text:list-item>
          </text:list>
        </text:list-item>
        <text:list-item>
          <text:p text:style-name="P86">公開資料發布訊息</text:p>
          <text:list text:continue-numbering="true">
            <text:list-item>
              <text:p text:style-name="P87"><text:span text:style-name="T88">預告發布日期：每季終了</text:span><text:span text:style-name="T89">13</text:span><text:span text:style-name="T90">日。</text:span><text:span text:style-name="T91">(</text:span><text:span text:style-name="T92">原訂預告發布日期如遇例假日或國定假</text:span></text:p>
            </text:list-item>
          </text:list>
        </text:list-item>
      </text:list>
      <text:p text:style-name="P93"><text:span text:style-name="T94">日則延至下一個工作日發布</text:span><text:span text:style-name="T95">)</text:span></text:p>
      <text:list text:style-name="LFO3" text:continue-numbering="true">
        <text:list-item>
          <text:list>
            <text:list-item>
              <text:p text:style-name="P96"><text:span text:style-name="T97">同步發送單位</text:span><text:span text:style-name="T98">：</text:span><text:span text:style-name="T99">臺中市政府主計處。</text:span></text:p>
            </text:list-item>
          </text:list>
        </text:list-item>
        <text:list-item>
          <text:p text:style-name="P100">資料品質</text:p>
          <text:list text:continue-numbering="true">
            <text:list-item>
              <text:p text:style-name="P101"><text:span text:style-name="T102">統計指標編製方法與資料來源說明</text:span><text:span text:style-name="T103">：</text:span><text:span text:style-name="T104">本所農業及建設課依據森林主產物砍伐、生產之量值資料編製</text:span><text:span text:style-name="T105">。</text:span><text:span text:style-name="T106"><text:s text:c="2"/></text:span></text:p>
            </text:list-item>
          </text:list>
        </text:list-item>
      </text:list>
      <text:p text:style-name="P107"><text:s/>統計資料交叉查核及確保資料合理性之機制：由電腦系統自動進行加總交叉查核。</text:p>
      <text:list text:style-name="LFO3" text:continue-numbering="true">
        <text:list-item>
          <text:p text:style-name="P108"><text:span text:style-name="T109">須注意及預定改變之事項：表號</text:span><text:span text:style-name="T110">20331-02-01-3</text:span></text:p>
        </text:list-item>
        <text:list-item>
          <text:p text:style-name="P111"><text:span text:style-name="T112">其他事項：無。</text:span></text:p>
        </text:list-item>
      </text:list>
      <text:p text:style-name="P113"/>
      <text:p text:style-name="P114"/>
      <text:p text:style-name="P115"><text:span text:style-name="T116"><draw:frame draw:z-index="251659264" draw:id="id1" draw:style-name="a1" draw:name="文字方塊 1" text:anchor-type="paragraph" svg:x="4.12222in" svg:y="-0.37778in" svg:width="2.37778in" svg:height="0.37361in" style:rel-width="scale" style:rel-height="scale"><draw:text-box><text:p text:style-name="P117">資料表期：114年第3季起適用</text:p></draw:text-box><svg:title/><svg:desc/></draw:frame></text:span><text:span text:style-name="T118">統計資料背景說明</text:span></text:p>
      <text:p text:style-name="P119"><text:bookmark-end text:name="_Hlk82012667"/>資料種類：林業統計</text:p>
      <text:p text:style-name="內文"><text:span text:style-name="T120">資料項目：臺中市</text:span><text:span text:style-name="T121">神岡</text:span><text:span text:style-name="T122">區</text:span><text:span text:style-name="T123">森林主產物</text:span><text:span text:style-name="T124">採伐</text:span><text:span text:style-name="T125">生產</text:span></text:p>
      <text:p text:style-name="內文"><text:span text:style-name="T126">一</text:span><text:span text:style-name="T127">、</text:span><text:span text:style-name="T128">發布及編製機關單位</text:span></text:p>
      <text:list text:style-name="LFO1" text:continue-numbering="true">
        <text:list-item>
          <text:list>
            <text:list-item>
              <text:p text:style-name="P129"><text:span text:style-name="T130">發布機關：臺中市</text:span><text:span text:style-name="T131">神岡</text:span><text:span text:style-name="T132">區公所</text:span><text:span text:style-name="T133">會計室</text:span></text:p>
            </text:list-item>
            <text:list-item>
              <text:p text:style-name="P134"><text:span text:style-name="T135">編製單位：臺中市</text:span><text:span text:style-name="T136">神岡</text:span><text:span text:style-name="T137">區公所</text:span><text:bookmark-start text:name="_Hlk206849379"/><text:span text:style-name="T138">農業及建設</text:span><text:bookmark-end text:name="_Hlk206849379"/><text:span text:style-name="T139">課</text:span></text:p>
            </text:list-item>
            <text:list-item>
              <text:p text:style-name="P140"><text:span text:style-name="T141">聯絡電話：</text:span><text:span text:style-name="T142">04-</text:span><text:span text:style-name="T143">25620841分機191</text:span></text:p>
            </text:list-item>
            <text:list-item>
              <text:p text:style-name="P144"><text:span text:style-name="T145">傳真：04-</text:span><text:span text:style-name="T146">25610024</text:span></text:p>
            </text:list-item>
            <text:list-item>
              <text:p text:style-name="P147"><text:span text:style-name="T148">電子信箱：</text:span><text:span text:style-name="T149">ah6662@taichung.gov.tw</text:span></text:p>
            </text:list-item>
          </text:list>
        </text:list-item>
      </text:list>
      <text:p text:style-name="P150">二、發布形式</text:p>
      <text:list text:style-name="LFO1" text:continue-numbering="true">
        <text:list-item>
          <text:list>
            <text:list-item>
              <text:p text:style-name="P151">口頭：</text:p>
            </text:list-item>
          </text:list>
        </text:list-item>
      </text:list>
      <text:p text:style-name="P152">（）記者會或說明會</text:p>
      <text:list text:style-name="LFO1" text:continue-numbering="true">
        <text:list-item>
          <text:list>
            <text:list-item>
              <text:p text:style-name="P153">書面：</text:p>
            </text:list-item>
          </text:list>
        </text:list-item>
      </text:list>
      <text:p text:style-name="P154">（）新聞稿 （）報表 （）書刊，刊名：<text:s/></text:p>
      <text:list text:style-name="LFO1" text:continue-numbering="true">
        <text:list-item>
          <text:list>
            <text:list-item>
              <text:p text:style-name="P155">電子媒體：</text:p>
            </text:list-item>
          </text:list>
        </text:list-item>
      </text:list>
      <text:p text:style-name="P156"><text:span text:style-name="T157">（）線上書刊及資料庫，網址：</text:span></text:p>
      <text:p text:style-name="P158"><text:span text:style-name="T159"><text:s text:c="7"/>（）磁片 <text:s text:c="3"/>（）光碟片 <text:s/>（</text:span><text:span text:style-name="T160"></text:span><text:span text:style-name="T161">）其他</text:span><text:span text:style-name="T162">(報表)</text:span></text:p>
      <text:p text:style-name="P163">三、資料範圍、週期及時效</text:p>
      <text:list text:style-name="LFO1" text:continue-numbering="true">
        <text:list-item>
          <text:list>
            <text:list-item>
              <text:p text:style-name="P164"><text:span text:style-name="T165">統計地區範圍及對象：本區內地上森林主產物（林木、竹），均為統計對象。</text:span><text:span text:style-name="T166"><text:s/></text:span></text:p>
            </text:list-item>
            <text:list-item>
              <text:p text:style-name="P16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68">統計項目定義：</text:p>
            </text:list-item>
          </text:list>
        </text:list-item>
      </text:list>
      <text:p text:style-name="P169">（一）<text:tab/>採伐地點：指處分林產物之林地，通常以國有林事業區及林班名稱，或縣（市）之鄉鎮地段區別。</text:p>
      <text:p text:style-name="P170">（二）<text:tab/>所有別：指森林主產物之所有權屬，如國有、公有或私有。</text:p>
      <text:p text:style-name="P171">（三）<text:tab/>林別：指天然林木及人工造林之分別。</text:p>
      <text:p text:style-name="P172">（四）<text:tab/>樹種：指樹木之名稱如扁柏、紅檜、相思樹、烏心石等。</text:p>
      <text:p text:style-name="P173">（五）<text:tab/>皆伐：乃就指定森林作業區域，全林1次伐採。</text:p>
      <text:p text:style-name="P174">（六）<text:tab/>擇伐：乃在林分中就已算得之容許伐採量，行單株、帶狀或群狀之選擇伐採。</text:p>
      <text:p text:style-name="P175">（七）<text:tab/>立木材積：指經過每木調查，測定樹木之主幹部分材積。</text:p>
      <text:p text:style-name="P176">（八）<text:tab/>薪材：胸高直徑（連皮）在20公分直徑級及以下之林木。</text:p>
      <text:p text:style-name="P177">（九）<text:tab/>枝梢材：指天然林木針闊葉樹各級木末徑未滿20公分、材長未滿2公尺；人工造林針、闊葉樹木末徑未滿6公分。</text:p>
      <text:p text:style-name="P178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79">統計單位：公頃、立方公尺、支。</text:p>
            </text:list-item>
            <text:list-item>
              <text:p text:style-name="P180"><text:span text:style-name="T181">統計分類：</text:span><text:span text:style-name="T182">按業者、</text:span><text:span text:style-name="T183">採</text:span><text:span text:style-name="T184">伐地點、所有別、林別、樹種、</text:span><text:span text:style-name="T185">採</text:span><text:span text:style-name="T186">伐數量（分林木、竹）、生產數量（分用材、薪材、枝梢材、竹）及備註分類</text:span><text:span text:style-name="T187">。</text:span><text:span text:style-name="T188"><text:s/></text:span></text:p>
            </text:list-item>
            <text:list-item>
              <text:p text:style-name="P189">發布週期：季。</text:p>
            </text:list-item>
            <text:list-item>
              <text:p text:style-name="P190"><text:span text:style-name="T191">時效：</text:span><text:span text:style-name="T192"><text:s/></text:span><text:span text:style-name="T193">13</text:span><text:span text:style-name="T194">日。</text:span></text:p>
            </text:list-item>
            <text:list-item>
              <text:p text:style-name="P195">資料變革：無。</text:p>
            </text:list-item>
          </text:list>
        </text:list-item>
      </text:list>
      <text:p text:style-name="P196">四、公開資料發布訊息</text:p>
      <text:list text:style-name="LFO1" text:continue-numbering="true">
        <text:list-item>
          <text:list>
            <text:list-item>
              <text:p text:style-name="P197">預告發布日期：每季終了13日。(原訂預告發布日期如遇例假日或國定假日則延至下一個工作日發布)<text:s/></text:p>
            </text:list-item>
            <text:list-item>
              <text:p text:style-name="P198"><text:span text:style-name="T199">同步發送單位</text:span><text:span text:style-name="T200">：臺中市政府主計處</text:span><text:span text:style-name="T201">。</text:span></text:p>
            </text:list-item>
          </text:list>
        </text:list-item>
      </text:list>
      <text:p text:style-name="P202"><text:span text:style-name="T203">五</text:span><text:span text:style-name="T204">、</text:span><text:span text:style-name="T205">資料品質</text:span></text:p>
      <text:list text:style-name="LFO1" text:continue-numbering="true">
        <text:list-item>
          <text:list>
            <text:list-item>
              <text:p text:style-name="P206"><text:span text:style-name="T207">統計指標編製方法與資料來源說明：</text:span><text:span text:style-name="T208">本</text:span><text:span text:style-name="T209">所</text:span><text:span text:style-name="T210">農業及建設</text:span><text:span text:style-name="T211">課</text:span><text:span text:style-name="T212">依據</text:span><text:span text:style-name="T213">森林主產物砍伐、生產之量值</text:span><text:span text:style-name="T214">資料</text:span><text:span text:style-name="T215">編製</text:span><text:span text:style-name="T216">。</text:span></text:p>
            </text:list-item>
            <text:list-item>
              <text:p text:style-name="P217"><text:span text:style-name="T218"><text:s text:c="3"/></text:span><text:span text:style-name="T219">統計資料交叉查核及確保資料合理性之機制：</text:span><text:span text:style-name="T220">由電腦系統自動進行加總交叉查核</text:span><text:span text:style-name="T221">。</text:span></text:p>
            </text:list-item>
          </text:list>
        </text:list-item>
      </text:list>
      <text:p text:style-name="P222"><text:span text:style-name="T223">六</text:span><text:span text:style-name="T224">、</text:span><text:span text:style-name="T225">須注意及預定改變之事項：表號</text:span><text:span text:style-name="T226">20331-02-01-</text:span><text:span text:style-name="T227">3</text:span><text:span text:style-name="T228">。</text:span></text:p>
      <text:p text:style-name="P229"><text:span text:style-name="T230">七、其他事項：無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10T05:40:00Z</meta:creation-date>
    <dc:date>2025-09-10T05:4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