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9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20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21" style:parent-style-name="內文" style:list-style-name="LFO3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5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3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8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9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72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82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6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87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01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master-page-name="MP1" style:family="paragraph">
      <style:paragraph-properties fo:break-before="page" fo:text-align="center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37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38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烏日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</text:list-item>
      </text:list>
      <text:list text:style-name="LFO1" text:continue-numbering="true">
        <text:list-item>
          <text:list>
            <text:list-item>
              <text:p text:style-name="P12"><text:span text:style-name="T13">發布機關：</text:span><text:span text:style-name="T14">臺中市</text:span><text:span text:style-name="T15">烏日</text:span><text:span text:style-name="T16">區公所</text:span><text:span text:style-name="T17">會計室</text:span></text:p>
            </text:list-item>
            <text:list-item>
              <text:p text:style-name="P18">編製單位：臺中市烏日區公所農業課</text:p>
            </text:list-item>
            <text:list-item>
              <text:p text:style-name="P19">聯絡電話：04-23362996</text:p>
            </text:list-item>
            <text:list-item>
              <text:p text:style-name="P20">傳真：04-23361253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"><text:span text:style-name="T22">電子信箱：</text:span><text:span text:style-name="T23">tencircle55@taichung.gov.tw</text:span></text:p>
            </text:list-item>
          </text:list>
        </text:list-item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3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3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</text:span></text:p>
      <text:p text:style-name="P32"><text:s text:c="6"/><text:s/>（）磁片 <text:s text:c="3"/>（）光碟片 <text:s/>（V）其他(報表)</text:p>
      <text:list text:style-name="LFO3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本區內地上森林主產物（林木、竹），均為統計對象。</text:span><text:span text:style-name="T36"><text:s/></text:span></text:p>
            </text:list-item>
            <text:list-item>
              <text:p text:style-name="P37">統計標準時間：以每年1月1日至3月底、4月1日至6月底、7月1日至9月底、10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砍伐地點：指處分林產物之林地，通常以國有林事業區及林班名稱，或縣(市)之鄉鎮市地段區別。<text:s/></text:span></text:p>
      <text:p text:style-name="P43"><text:span text:style-name="T44">(二)</text:span><text:span text:style-name="T45"><text:s/></text:span><text:span text:style-name="T46">所有別：指森林主產物之所有權屬，如國有、公有或私有。</text:span></text:p>
      <text:p text:style-name="P47"><text:span text:style-name="T48">(三)</text:span><text:span text:style-name="T49"><text:s/></text:span><text:span text:style-name="T50">林別：指天然林木及人工造林之分別。</text:span></text:p>
      <text:p text:style-name="P51"><text:span text:style-name="T52">(四)</text:span><text:span text:style-name="T53"><text:s/></text:span><text:span text:style-name="T54">樹種：指樹木之名稱如扁柏、紅檜、相思樹、烏心石等。</text:span></text:p>
      <text:p text:style-name="P55"><text:span text:style-name="T56">(五)</text:span><text:span text:style-name="T57"><text:s/></text:span><text:span text:style-name="T58">立木材積：指經過每木調查，測定樹木之主幹部分材積。</text:span></text:p>
      <text:p text:style-name="P59"><text:span text:style-name="T60">(六)</text:span><text:span text:style-name="T61"><text:s/></text:span><text:span text:style-name="T62">薪材：胸高直徑（連皮）在20公分直徑級及以下之林木。</text:span></text:p>
      <text:p text:style-name="P63"><text:span text:style-name="T64">(七)</text:span><text:span text:style-name="T65"><text:s/></text:span><text:span text:style-name="T66">枝梢材：指天然林木針闊葉樹各級木末徑未滿20公分，材長未滿2公尺；人工造林針</text:span><text:span text:style-name="T67">、闊葉樹木末徑未滿</text:span><text:span text:style-name="T68">6<text:s/></text:span><text:span text:style-name="T69">公分。</text:span></text:p>
      <text:p text:style-name="P70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71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72"><text:span text:style-name="T73">統計分類：</text:span><text:span text:style-name="T74">按業者、砍伐地點、所有別、林別、樹種、砍伐數量（分林木、竹）</text:span><text:span text:style-name="T75">、生產數量</text:span><text:span text:style-name="T76"><text:s/>(</text:span><text:span text:style-name="T77">分用材、薪材、枝梢材、竹</text:span><text:span text:style-name="T78">)<text:s/></text:span><text:span text:style-name="T79">及備註分類。</text:span><text:span text:style-name="T80"><text:s/></text:span></text:p>
            </text:list-item>
            <text:list-item>
              <text:p text:style-name="P81">發布週期：季。</text:p>
            </text:list-item>
            <text:list-item>
              <text:p text:style-name="P82"><text:span text:style-name="T83">時效：</text:span><text:span text:style-name="T84"><text:s/>13日。</text:span>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soft-page-break/>
          <text:list text:continue-numbering="true">
            <text:list-item>
              <text:p text:style-name="P87"><text:span text:style-name="T88">預告發布日期：每季終了</text:span><text:span text:style-name="T89">13</text:span><text:span text:style-name="T90">日。</text:span><text:span text:style-name="T91">(</text:span><text:span text:style-name="T92">原訂預告發布日期如遇例假日或國定假</text:span></text:p>
            </text:list-item>
          </text:list>
        </text:list-item>
      </text:list>
      <text:p text:style-name="P93"><text:span text:style-name="T94">日則延至下一個工作日發布</text:span><text:span text:style-name="T95">)</text:span></text:p>
      <text:list text:style-name="LFO3" text:continue-numbering="true">
        <text:list-item>
          <text:list>
            <text:list-item>
              <text:p text:style-name="P96"><text:span text:style-name="T97">同步發送單位</text:span><text:span text:style-name="T98">：</text:span><text:span text:style-name="T99">臺中市政府主計處。</text:span></text:p>
            </text:list-item>
          </text:list>
        </text:list-item>
        <text:list-item>
          <text:p text:style-name="P100">資料品質</text:p>
          <text:list text:continue-numbering="true">
            <text:list-item>
              <text:p text:style-name="P101"><text:span text:style-name="T102">統計指標編製方法與資料來源說明：</text:span><text:span text:style-name="T103">本</text:span><text:span text:style-name="T104">所農業</text:span><text:span text:style-name="T105">課</text:span><text:span text:style-name="T106">依據</text:span><text:span text:style-name="T107">民眾申請單及本所審查結果登記表</text:span><text:span text:style-name="T108">資料彙編。</text:span><text:span text:style-name="T109"><text:s/></text:span></text:p>
            </text:list-item>
          </text:list>
        </text:list-item>
      </text:list>
      <text:p text:style-name="P110"><text:s/>統計資料交叉查核及確保資料合理性之機制：由電腦系統自動進行加總交叉查核。</text:p>
      <text:list text:style-name="LFO3" text:continue-numbering="true">
        <text:list-item>
          <text:p text:style-name="P111"><text:span text:style-name="T112">須注意及預定改變之事項：表號</text:span><text:span text:style-name="T113">20331-02-01-3</text:span></text:p>
        </text:list-item>
        <text:list-item>
          <text:p text:style-name="P114"><text:span text:style-name="T115">其他事項：無。</text:span></text:p>
        </text:list-item>
      </text:list>
      <text:p text:style-name="P116"><text:span text:style-name="T117"><draw:frame draw:z-index="251661312" draw:id="id1" draw:style-name="a1" draw:name="文字方塊 1" text:anchor-type="paragraph" svg:x="4.12292in" svg:y="-0.25486in" svg:width="2.37708in" svg:height="0.375in" style:rel-width="scale" style:rel-height="scale"><draw:text-box><text:p text:style-name="P118">資料表期：114第3季起適用</text:p></draw:text-box><svg:title/><svg:desc/></draw:frame></text:span><text:span text:style-name="T119">統計資料背景說明</text:span></text:p>
      <text:p text:style-name="P120"><text:bookmark-end text:name="_Hlk82012667"/>資料種類：林業統計</text:p>
      <text:p text:style-name="內文"><text:span text:style-name="T121">資料項目：臺中市</text:span><text:span text:style-name="T122">烏日</text:span><text:span text:style-name="T123">區</text:span><text:span text:style-name="T124">森林主產物</text:span><text:span text:style-name="T125">採伐</text:span><text:span text:style-name="T126">生產</text:span></text:p>
      <text:p text:style-name="內文"><text:span text:style-name="T127">一</text:span><text:span text:style-name="T128">、</text:span><text:span text:style-name="T129">發布及編製機關單位</text:span></text:p>
      <text:list text:style-name="LFO1" text:continue-numbering="true">
        <text:list-item>
          <text:list>
            <text:list-item>
              <text:p text:style-name="P130"><text:span text:style-name="T131">發布機關：</text:span><text:span text:style-name="T132">臺中市</text:span><text:span text:style-name="T133">烏日</text:span><text:span text:style-name="T134">區公所</text:span><text:span text:style-name="T135">會計室</text:span></text:p>
            </text:list-item>
            <text:list-item>
              <text:p text:style-name="P136">編製單位：臺中市烏日區公所農業課</text:p>
            </text:list-item>
            <text:list-item>
              <text:p text:style-name="P137">聯絡電話：04-23362996</text:p>
            </text:list-item>
            <text:list-item>
              <text:p text:style-name="P138">傳真：04-23361253</text:p>
            </text:list-item>
            <text:list-item>
              <text:p text:style-name="P139"><text:span text:style-name="T140">電子信箱：</text:span><text:span text:style-name="T141">tencircle55@taichung.gov.tw</text:span></text:p>
            </text:list-item>
          </text:list>
        </text:list-item>
      </text:list>
      <text:p text:style-name="P142">二、發布形式</text:p>
      <text:list text:style-name="LFO1" text:continue-numbering="true">
        <text:list-item>
          <text:list>
            <text:list-item>
              <text:p text:style-name="P143">口頭：</text:p>
            </text:list-item>
          </text:list>
        </text:list-item>
      </text:list>
      <text:p text:style-name="P144">（）記者會或說明會</text:p>
      <text:list text:style-name="LFO1" text:continue-numbering="true">
        <text:list-item>
          <text:list>
            <text:list-item>
              <text:p text:style-name="P145">書面：</text:p>
            </text:list-item>
          </text:list>
        </text:list-item>
      </text:list>
      <text:p text:style-name="P146">（）新聞稿 （）報表 （）書刊，刊名：<text:s/></text:p>
      <text:list text:style-name="LFO1" text:continue-numbering="true">
        <text:list-item>
          <text:list>
            <text:list-item>
              <text:p text:style-name="P147">電子媒體：</text:p>
            </text:list-item>
          </text:list>
        </text:list-item>
      </text:list>
      <text:p text:style-name="P148"><text:span text:style-name="T149">（）線上書刊及資料庫，網址：</text:span></text:p>
      <text:p text:style-name="P150"><text:span text:style-name="T151"><text:s text:c="7"/>（）磁片 <text:s text:c="3"/>（）光碟片 <text:s/>（</text:span><text:span text:style-name="T152"></text:span><text:span text:style-name="T153">）其他</text:span><text:span text:style-name="T154">(報表)</text:span></text:p>
      <text:p text:style-name="P155">三、資料範圍、週期及時效</text:p>
      <text:list text:style-name="LFO1" text:continue-numbering="true">
        <text:list-item>
          <text:list>
            <text:list-item>
              <text:p text:style-name="P156"><text:span text:style-name="T157">統計地區範圍及對象：本區內地上森林主產物（林木、竹），均為統計對象。</text:span><text:span text:style-name="T158"><text:s/></text:span></text:p>
            </text:list-item>
            <text:list-item>
              <text:p text:style-name="P15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60">統計項目定義：</text:p>
            </text:list-item>
          </text:list>
        </text:list-item>
      </text:list>
      <text:p text:style-name="P161">（一）<text:tab/>採伐地點：指處分林產物之林地，通常以國有林事業區及林班名稱，或縣（市）之鄉鎮地段區別。</text:p>
      <text:p text:style-name="P162">（二）<text:tab/>所有別：指森林主產物之所有權屬，如國有、公有或私有。</text:p>
      <text:p text:style-name="P163">（三）<text:tab/>林別：指天然林木及人工造林之分別。</text:p>
      <text:p text:style-name="P164">（四）<text:tab/>樹種：指樹木之名稱如扁柏、紅檜、相思樹、烏心石等。</text:p>
      <text:p text:style-name="P165">（五）<text:tab/>皆伐：乃就指定森林作業區域，全林1次伐採。</text:p>
      <text:p text:style-name="P166">（六）<text:tab/>擇伐：乃在林分中就已算得之容許伐採量，行單株、帶狀或群狀之選擇伐採。</text:p>
      <text:p text:style-name="P167">（七）<text:tab/>立木材積：指經過每木調查，測定樹木之主幹部分材積。</text:p>
      <text:p text:style-name="P168">（八）<text:tab/>薪材：胸高直徑（連皮）在20公分直徑級及以下之林木。</text:p>
      <text:p text:style-name="P169">（九）<text:tab/>枝梢材：指天然林木針闊葉樹各級木末徑未滿20公分、材長未滿2公尺；人工造林針、闊葉樹木末徑未滿6公分。</text:p>
      <text:p text:style-name="P170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71">統計單位：公頃、立方公尺、支。</text:p>
            </text:list-item>
            <text:list-item>
              <text:p text:style-name="P172"><text:span text:style-name="T173">統計分類：</text:span><text:span text:style-name="T174">按業者、</text:span><text:span text:style-name="T175">採</text:span><text:span text:style-name="T176">伐地點、所有別、林別、樹種、</text:span><text:span text:style-name="T177">採</text:span><text:span text:style-name="T178">伐數量（分林木、竹）、生產數量（分用材、薪材、枝梢材、竹）及備註分類</text:span><text:span text:style-name="T179">。</text:span><text:span text:style-name="T180"><text:s/></text:span></text:p>
            </text:list-item>
            <text:list-item>
              <text:p text:style-name="P181">發布週期：季。</text:p>
            </text:list-item>
            <text:list-item>
              <text:p text:style-name="P182"><text:span text:style-name="T183">時效：</text:span><text:span text:style-name="T184"><text:s/></text:span><text:span text:style-name="T185">13</text:span><text:span text:style-name="T186">日。</text:span></text:p>
            </text:list-item>
            <text:list-item>
              <text:p text:style-name="P187">資料變革：無。</text:p>
            </text:list-item>
          </text:list>
        </text:list-item>
      </text:list>
      <text:p text:style-name="P188">四、公開資料發布訊息</text:p>
      <text:list text:style-name="LFO1" text:continue-numbering="true">
        <text:list-item>
          <text:list>
            <text:list-item>
              <text:p text:style-name="P189">預告發布日期：每季終了13日。(原訂預告發布日期如遇例假日或國定假日則延至下一個工作日發布)<text:s/></text:p>
            </text:list-item>
            <text:list-item>
              <text:p text:style-name="P190"><text:span text:style-name="T191">同步發送單位</text:span><text:span text:style-name="T192">：臺中市政府主計處</text:span><text:span text:style-name="T193">。</text:span></text:p>
            </text:list-item>
          </text:list>
        </text:list-item>
      </text:list>
      <text:p text:style-name="P194"><text:span text:style-name="T195">五</text:span><text:span text:style-name="T196">、</text:span><text:span text:style-name="T197">資料品質</text:span></text:p>
      <text:list text:style-name="LFO1" text:continue-numbering="true">
        <text:list-item>
          <text:list>
            <text:list-item>
              <text:p text:style-name="P198"><text:span text:style-name="T199">統計指標編製方法與資料來源說明：</text:span><text:span text:style-name="T200">本</text:span><text:span text:style-name="T201">所農業</text:span><text:span text:style-name="T202">課</text:span><text:span text:style-name="T203">依據</text:span><text:span text:style-name="T204">民眾申請單及本所審查結果登記表</text:span><text:span text:style-name="T205">資料彙編。</text:span></text:p>
            </text:list-item>
            <text:list-item>
              <text:p text:style-name="P206"><text:span text:style-name="T207"><text:s text:c="3"/></text:span><text:span text:style-name="T208"><text:s text:c="2"/></text:span><text:span text:style-name="T209">統計資料交叉查核及確保資料合理性之機制：</text:span><text:span text:style-name="T210">由電腦系統自動進行加總交叉查核</text:span><text:span text:style-name="T211">。</text:span></text:p>
            </text:list-item>
          </text:list>
        </text:list-item>
      </text:list>
      <text:p text:style-name="P212"><text:span text:style-name="T213">六</text:span><text:span text:style-name="T214">、</text:span><text:span text:style-name="T215">須注意及預定改變之事項：表號</text:span><text:span text:style-name="T216">20331-02-01-</text:span><text:span text:style-name="T217">3</text:span><text:span text:style-name="T218">。</text:span></text:p>
      <text:p text:style-name="P219"><text:span text:style-name="T220">七、其他事項：無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09-04T08:14:00Z</meta:creation-date>
    <dc:date>2025-09-04T08:14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89" meta:row-count="14" meta:non-whitespace-character-count="1781"/>
  </office:meta>
</office:document-meta>
</file>