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family="paragraph">
      <style:paragraph-properties style:line-height-at-least="0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9pt"/>
    </style:style>
    <style:style style:name="P17" style:parent-style-name="內文" style:family="paragraph">
      <style:paragraph-properties style:line-height-at-least="0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style:line-height-at-least="0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line-height-at-least="0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7555in" fo:text-indent="-0.952in">
        <style:tab-stops/>
      </style:paragraph-properties>
      <style:text-properties fo:letter-spacing="-0.0027in" fo:font-size="14pt" style:font-size-asian="14pt"/>
    </style:style>
    <style:style style:name="P46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3333in" fo:text-indent="1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list-style-name="LFO1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style:line-height-at-least="0in"/>
      <style:text-properties style:font-name-asian="標楷體"/>
    </style:style>
    <style:style style:name="P1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東區</text:span><text:span text:style-name="T6">森林主產物砍伐生產</text:span></text:p>
      <text:list text:style-name="LFO1" text:continue-numbering="true">
        <text:list-item>
          <text:p text:style-name="P7">發布及編製機關單位</text:p>
        </text:list-item>
      </text:list>
      <text:p text:style-name="P8"><text:span text:style-name="T9">＊</text:span><text:span text:style-name="T10">發布</text:span><text:span text:style-name="T11">機關、單位</text:span><text:span text:style-name="T12">：臺中市</text:span><text:span text:style-name="T13">東區</text:span><text:span text:style-name="T14">區</text:span><text:span text:style-name="T15">公所</text:span><text:span text:style-name="T16">會計室</text:span></text:p>
      <text:p text:style-name="P17"><text:span text:style-name="T18">＊</text:span><text:span text:style-name="T19">編製單位：</text:span><text:span text:style-name="T20">臺中市</text:span><text:span text:style-name="T21">東區</text:span><text:span text:style-name="T22">區公所公用及建設</text:span><text:span text:style-name="T23">課</text:span></text:p>
      <text:p text:style-name="P24"><text:span text:style-name="T25">＊聯絡電話：</text:span><text:span text:style-name="T26">04-</text:span><text:span text:style-name="T27">2</text:span><text:span text:style-name="T28">2151988<text:s/></text:span><text:span text:style-name="T29">分機</text:span><text:span text:style-name="T30"><text:s/>506</text:span></text:p>
      <text:p text:style-name="P31"><text:span text:style-name="T32">＊傳真：</text:span><text:span text:style-name="T33">04-22155652</text:span></text:p>
      <text:p text:style-name="P34"><text:span text:style-name="T35">＊</text:span><text:span text:style-name="T36">電子信箱：</text:span><text:span text:style-name="T37">p603339@taichung.gov.tw</text:span></text:p>
      <text:list text:style-name="LFO1" text:continue-numbering="true"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 （v）報表 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v）線上書刊及資料庫，網址：</text:p>
      <text:p text:style-name="P45">https://govstat.taichung.gov.tw/TCSTAT/Page/kcg01_2.aspx?Mid1=387520000A</text:p>
      <text:p text:style-name="P46"><text:s text:c="6"/>（）磁片 <text:s text:c="3"/>（）光碟片 <text:s/>（）其他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<text:span text:style-name="T49">統計地區範圍及對象：</text:span><text:span text:style-name="T50">本區內地上森林主產物（林木、竹），均為統計對象。</text:span><text:span text:style-name="T51"><text:s/></text:span></text:p>
            </text:list-item>
            <text:list-item>
              <text:p text:style-name="P5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3">統計項目定義：</text:p>
            </text:list-item>
          </text:list>
        </text:list-item>
      </text:list>
      <text:p text:style-name="P54"><text:span text:style-name="T55">(一)</text:span><text:span text:style-name="T56"><text:s/></text:span><text:span text:style-name="T57">砍伐地</text:span><text:span text:style-name="T58">點</text:span><text:span text:style-name="T59">：指處分林產物之林地，通常以國有林事業區及林班名稱，或縣</text:span><text:span text:style-name="T60">(市)</text:span><text:span text:style-name="T61">之鄉鎮市地段區別。</text:span><text:span text:style-name="T62"><text:s/></text:span></text:p>
      <text:p text:style-name="P63"><text:span text:style-name="T64">(</text:span><text:span text:style-name="T65">二</text:span><text:span text:style-name="T66">)</text:span><text:span text:style-name="T67"><text:s/></text:span><text:span text:style-name="T68">所有別：指森林主產物之所有權屬，如國有、公有或私有。</text:span></text:p>
      <text:p text:style-name="P69"><text:span text:style-name="T70">(三)</text:span><text:span text:style-name="T71"><text:s/></text:span><text:span text:style-name="T72">林別：指天然林木及人工造林之分別。</text:span></text:p>
      <text:p text:style-name="P73"><text:span text:style-name="T74">(四)</text:span><text:span text:style-name="T75"><text:s/></text:span><text:span text:style-name="T76">樹</text:span><text:span text:style-name="T77">種：指樹木之名稱如扁柏、紅檜、相思樹、烏心石等。</text:span></text:p>
      <text:p text:style-name="P78"><text:span text:style-name="T79">(五)</text:span><text:span text:style-name="T80"><text:s/></text:span><text:span text:style-name="T81">立木材積：指經過每木調查，測定樹木之主幹部分材積。</text:span></text:p>
      <text:p text:style-name="P82"><text:span text:style-name="T83">(六)</text:span><text:span text:style-name="T84"><text:s/></text:span><text:span text:style-name="T85">薪材：胸高直徑（連皮）在20公分直徑級及以下之林木。</text:span></text:p>
      <text:p text:style-name="P86"><text:span text:style-name="T87">(七)</text:span><text:span text:style-name="T88"><text:s/></text:span><text:span text:style-name="T89">枝梢材：指天然林木針闊葉樹各級木末徑未滿20公分，材長未滿2公尺；人工造林針</text:span><text:span text:style-name="T90">、闊葉樹木末徑未滿</text:span><text:span text:style-name="T91">6<text:s/></text:span><text:span text:style-name="T92">公分。</text:span></text:p>
      <text:p text:style-name="P93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94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95"><text:span text:style-name="T96">統計分類：</text:span><text:span text:style-name="T97">按業者、砍伐地點、所有別、林別、樹種、砍伐數量（分林木、竹）</text:span><text:span text:style-name="T98">、生產數量</text:span><text:span text:style-name="T99"><text:s/>(</text:span><text:span text:style-name="T100">分</text:span><text:span text:style-name="T101">用</text:span><text:span text:style-name="T102">材、</text:span><text:span text:style-name="T103">薪材、</text:span><text:span text:style-name="T104">枝梢材、竹</text:span><text:span text:style-name="T105">)<text:s/></text:span><text:span text:style-name="T106">及備註</text:span><text:span text:style-name="T107">分類。</text:span><text:span text:style-name="T108"><text:s/></text:span></text:p>
            </text:list-item>
            <text:list-item>
              <text:p text:style-name="P109">發布週期：季。</text:p>
            </text:list-item>
            <text:list-item>
              <text:p text:style-name="P110"><text:span text:style-name="T111">時效：</text:span><text:span text:style-name="T112"><text:s/></text:span><text:span text:style-name="T113">13</text:span><text:span text:style-name="T114">日。</text:span></text:p>
            </text:list-item>
            <text:list-item>
              <text:p text:style-name="P115">資料變革：無。</text:p>
            </text:list-item>
          </text:list>
        </text:list-item>
        <text:list-item>
          <text:p text:style-name="P116">公開資料發布訊息</text:p>
          <text:soft-page-break/>
          <text:list text:continue-numbering="true">
            <text:list-item>
              <text:p text:style-name="P117"><text:span text:style-name="T118">預告發布日期：</text:span><text:span text:style-name="T119">每季終了</text:span><text:span text:style-name="T120">13</text:span><text:span text:style-name="T121">日。</text:span><text:span text:style-name="T122">(</text:span><text:span text:style-name="T123">原訂預告發布日期如遇例假日或國定假</text:span></text:p>
            </text:list-item>
          </text:list>
        </text:list-item>
      </text:list>
      <text:p text:style-name="P124"><text:span text:style-name="T125">日則延至下一個工作日發布</text:span><text:span text:style-name="T126">)</text:span></text:p>
      <text:list text:style-name="LFO1" text:continue-numbering="true">
        <text:list-item>
          <text:list>
            <text:list-item>
              <text:p text:style-name="P127"><text:span text:style-name="T128">同步發送單位</text:span><text:span text:style-name="T129">：</text:span><text:span text:style-name="T130">臺中市政府主計處。</text:span></text:p>
            </text:list-item>
          </text:list>
        </text:list-item>
        <text:list-item>
          <text:p text:style-name="P131">資料品質</text:p>
          <text:list text:continue-numbering="true">
            <text:list-item>
              <text:p text:style-name="P132"><text:span text:style-name="T133">統計指標編製方法與資料來源說明：</text:span><text:span text:style-name="T134">本所公用及建設課依據森林主產物砍伐、生產之量值資料編製。</text:span></text:p>
            </text:list-item>
            <text:list-item>
              <text:p text:style-name="P135">統計資料交叉查核及確保資料合理性之機制：由電腦系統自動進行加總交叉查核。</text:p>
            </text:list-item>
          </text:list>
        </text:list-item>
        <text:list-item>
          <text:p text:style-name="P136"><text:span text:style-name="T137">須注意及預定改變之事項：表號</text:span><text:span text:style-name="T138">20331-02-01-3</text:span></text:p>
        </text:list-item>
        <text:list-item>
          <text:p text:style-name="P139"><text:span text:style-name="T14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