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list-style-name="LFO1" style:family="paragraph">
      <style:text-properties style:font-name-asian="標楷體" style:font-size-complex="12pt"/>
    </style:style>
    <style:style style:name="P9" style:parent-style-name="內文" style:family="paragraph">
      <style:paragraph-properties style:line-height-at-least="0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letter-spacing="-0.0027in" style:font-size-complex="9pt"/>
    </style:style>
    <style:style style:name="P18" style:parent-style-name="內文" style:family="paragraph">
      <style:paragraph-properties style:line-height-at-least="0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letter-spacing="-0.0027in" style:font-size-complex="9pt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letter-spacing="-0.0027in" style:font-size-complex="9pt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style:line-height-at-least="0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5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list-style-name="LFO5" style:family="paragraph">
      <style:paragraph-properties style:line-height-at-least="0in" fo:text-indent="-0.0375in"/>
      <style:text-properties style:font-name-asian="標楷體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left="0.3333in" fo:text-indent="1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list-style-name="LFO1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list-style-name="LFO1" style:family="paragraph">
      <style:paragraph-properties style:line-height-at-least="0in"/>
      <style:text-properties style:font-name-asian="標楷體"/>
    </style:style>
    <style:style style:name="P1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P153" style:parent-style-name="內文" style:list-style-name="LFO1" style:family="paragraph">
      <style:paragraph-properties style:line-height-at-least="0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list-style-name="LFO1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</text:span><text:span text:style-name="T4">項目：臺中市</text:span><text:span text:style-name="T5">新社</text:span><text:span text:style-name="T6">區</text:span><text:span text:style-name="T7">森林主產物砍伐生產</text:span></text:p>
      <text:list text:style-name="LFO1" text:continue-numbering="true">
        <text:list-item>
          <text:p text:style-name="P8">發布及編製機關單位</text:p>
        </text:list-item>
      </text:list>
      <text:p text:style-name="P9"><text:span text:style-name="T10">＊</text:span><text:span text:style-name="T11">發布</text:span><text:span text:style-name="T12">機關、單位</text:span><text:span text:style-name="T13">：臺中市</text:span><text:span text:style-name="T14">新社</text:span><text:span text:style-name="T15">區</text:span><text:span text:style-name="T16">公所</text:span><text:span text:style-name="T17">會計室</text:span></text:p>
      <text:p text:style-name="P18"><text:span text:style-name="T19">＊</text:span><text:span text:style-name="T20">編製單位：</text:span><text:span text:style-name="T21">臺中市</text:span><text:span text:style-name="T22">新社</text:span><text:span text:style-name="T23">區</text:span><text:span text:style-name="T24">公所</text:span><text:span text:style-name="T25">農業及建設</text:span><text:span text:style-name="T26">課</text:span></text:p>
      <text:p text:style-name="P27"><text:span text:style-name="T28">＊聯絡電話：</text:span><text:span text:style-name="T29">04-</text:span><text:span text:style-name="T30">25811111</text:span><text:span text:style-name="T31">分機</text:span><text:span text:style-name="T32">2</text:span><text:span text:style-name="T33">28</text:span></text:p>
      <text:p text:style-name="P34"><text:span text:style-name="T35">＊傳真：</text:span><text:span text:style-name="T36">04-</text:span><text:span text:style-name="T37">25820511</text:span></text:p>
      <text:p text:style-name="P38"><text:span text:style-name="T39">＊</text:span><text:span text:style-name="T40">電子信箱：</text:span><text:span text:style-name="T41">xinshe</text:span><text:span text:style-name="T42">61</text:span><text:span text:style-name="T43">@taichung.gov.tw</text:span></text:p>
      <text:list text:style-name="LFO1" text:continue-numbering="true">
        <text:list-item>
          <text:p text:style-name="P44">發布形式</text:p>
          <text:list text:continue-numbering="true">
            <text:list-item>
              <text:p text:style-name="P45">口頭：</text:p>
            </text:list-item>
          </text:list>
        </text:list-item>
      </text:list>
      <text:p text:style-name="P46">（）記者會或說明會</text:p>
      <text:list text:style-name="LFO1" text:continue-numbering="true">
        <text:list-item>
          <text:list>
            <text:list-item>
              <text:p text:style-name="P47">書面：</text:p>
            </text:list-item>
          </text:list>
        </text:list-item>
      </text:list>
      <text:p text:style-name="P48">（）新聞稿 （）報表 （）書刊，刊名：<text:s/></text:p>
      <text:list text:style-name="LFO1" text:continue-numbering="true">
        <text:list-item>
          <text:list>
            <text:list-item>
              <text:p text:style-name="P49">電子媒體：</text:p>
            </text:list-item>
          </text:list>
        </text:list-item>
      </text:list>
      <text:p text:style-name="P50">（）線上書刊及資料庫，網址：</text:p>
      <text:p text:style-name="P51"><text:span text:style-name="T52"><text:s text:c="6"/></text:span><text:span text:style-name="T53"><text:s/></text:span><text:span text:style-name="T54">（）磁片 <text:s text:c="3"/>（）光碟片 <text:s/>（</text:span><text:span text:style-name="T55"></text:span><text:span text:style-name="T56">）其他</text:span><text:span text:style-name="T57">(報表)</text:span></text:p>
      <text:list text:style-name="LFO1" text:continue-numbering="true">
        <text:list-item>
          <text:p text:style-name="P58">資料範圍、週期及時效</text:p>
          <text:list text:continue-numbering="true">
            <text:list-item>
              <text:p text:style-name="P59"><text:span text:style-name="T60">統計地區範圍及對象：</text:span><text:span text:style-name="T61">本區內地上森林主產物（林木、竹），均為統計對象。</text:span><text:span text:style-name="T62"><text:s/></text:span></text:p>
            </text:list-item>
            <text:list-item>
              <text:p text:style-name="P63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64">統計項目定義：</text:p>
            </text:list-item>
          </text:list>
        </text:list-item>
      </text:list>
      <text:p text:style-name="P65"><text:span text:style-name="T66">(一)</text:span><text:span text:style-name="T67"><text:s/></text:span><text:span text:style-name="T68">砍伐地</text:span><text:span text:style-name="T69">點</text:span><text:span text:style-name="T70">：指處分林產物之林地，通常以國有林事業區及林班名稱，或縣</text:span><text:span text:style-name="T71">(市)</text:span><text:span text:style-name="T72">之鄉鎮市地段區別。</text:span><text:span text:style-name="T73"><text:s/></text:span></text:p>
      <text:p text:style-name="P74"><text:span text:style-name="T75">(</text:span><text:span text:style-name="T76">二</text:span><text:span text:style-name="T77">)</text:span><text:span text:style-name="T78"><text:s/></text:span><text:span text:style-name="T79">所有別：指森林主產物之所有權屬，如國有、公有或私有。</text:span></text:p>
      <text:p text:style-name="P80"><text:span text:style-name="T81">(三)</text:span><text:span text:style-name="T82"><text:s/></text:span><text:span text:style-name="T83">林別：指天然林木及人工造林之分別。</text:span></text:p>
      <text:p text:style-name="P84"><text:span text:style-name="T85">(四)</text:span><text:span text:style-name="T86"><text:s/></text:span><text:span text:style-name="T87">樹</text:span><text:span text:style-name="T88">種：指樹木之名稱如扁柏、紅檜、相思樹、烏心石等。</text:span></text:p>
      <text:p text:style-name="P89"><text:span text:style-name="T90">(五)</text:span><text:span text:style-name="T91"><text:s/></text:span><text:span text:style-name="T92">立木材積：指經過每木調查，測定樹木之主幹部分材積。</text:span></text:p>
      <text:p text:style-name="P93"><text:span text:style-name="T94">(六)</text:span><text:span text:style-name="T95"><text:s/></text:span><text:span text:style-name="T96">薪材：胸高直徑（連皮）在20公分直徑級及以下之林木。</text:span></text:p>
      <text:p text:style-name="P97"><text:span text:style-name="T98">(七)</text:span><text:span text:style-name="T99"><text:s/></text:span><text:span text:style-name="T100">枝梢材：指天然林木針闊葉樹各級木末徑未滿20公分，材長未滿2公尺；人工造林針</text:span><text:span text:style-name="T101">、闊葉樹木末徑未滿</text:span><text:span text:style-name="T102">6<text:s/></text:span><text:span text:style-name="T103">公分。</text:span></text:p>
      <text:p text:style-name="P104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5" text:continue-numbering="true">
        <text:list-item>
          <text:p text:style-name="P105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106"><text:span text:style-name="T107">統計分類：</text:span><text:span text:style-name="T108">按業者、砍伐地點、所有別、林別、樹種、砍伐數量（分林木、竹）</text:span><text:span text:style-name="T109">、生產數量</text:span><text:span text:style-name="T110"><text:s/>(</text:span><text:span text:style-name="T111">分</text:span><text:span text:style-name="T112">用</text:span><text:span text:style-name="T113">材、</text:span><text:span text:style-name="T114">薪材、</text:span><text:span text:style-name="T115">枝梢材、竹</text:span><text:span text:style-name="T116">)<text:s/></text:span><text:span text:style-name="T117">及備註</text:span><text:span text:style-name="T118">分類。</text:span><text:span text:style-name="T119"><text:s/></text:span></text:p>
            </text:list-item>
            <text:list-item>
              <text:p text:style-name="P120">發布週期：季。</text:p>
            </text:list-item>
            <text:list-item>
              <text:p text:style-name="P121"><text:span text:style-name="T122">時效：</text:span><text:span text:style-name="T123"><text:s/></text:span><text:span text:style-name="T124">13</text:span><text:span text:style-name="T125">日。</text:span></text:p>
            </text:list-item>
            <text:list-item>
              <text:p text:style-name="P126">資料變革：無。</text:p>
            </text:list-item>
          </text:list>
        </text:list-item>
        <text:list-item>
          <text:p text:style-name="P127">公開資料發布訊息</text:p>
          <text:list text:continue-numbering="true">
            <text:list-item>
              <text:p text:style-name="P128"><text:span text:style-name="T129">預告發布日期：</text:span><text:span text:style-name="T130">每季終了</text:span><text:span text:style-name="T131">13</text:span><text:span text:style-name="T132">日。</text:span><text:span text:style-name="T133">(</text:span><text:span text:style-name="T134">原訂預告發布日期如遇例假日或國定假</text:span></text:p>
            </text:list-item>
          </text:list>
        </text:list-item>
      </text:list>
      <text:soft-page-break/>
      <text:p text:style-name="P135"><text:span text:style-name="T136">日則延至下一個工作日發布</text:span><text:span text:style-name="T137">)</text:span></text:p>
      <text:list text:style-name="LFO1" text:continue-numbering="true">
        <text:list-item>
          <text:list>
            <text:list-item>
              <text:p text:style-name="P138"><text:span text:style-name="T139">同步發送單位</text:span><text:span text:style-name="T140">：</text:span><text:span text:style-name="T141">臺中市政府主計處。</text:span></text:p>
            </text:list-item>
          </text:list>
        </text:list-item>
        <text:list-item>
          <text:p text:style-name="P142">資料品質</text:p>
          <text:list text:continue-numbering="true">
            <text:list-item>
              <text:p text:style-name="P143"><text:span text:style-name="T144">統計指標編製方法與資料來源說明：</text:span><text:span text:style-name="T145"><text:s/></text:span><text:span text:style-name="T146">本所</text:span><text:span text:style-name="T147">農業及建設</text:span><text:span text:style-name="T148">課依據</text:span><text:span text:style-name="T149">實際情形</text:span><text:span text:style-name="T150">資料編製。</text:span><text:span text:style-name="T151"><text:s text:c="2"/></text:span></text:p>
            </text:list-item>
          </text:list>
        </text:list-item>
      </text:list>
      <text:p text:style-name="P152"><text:s/>統計資料交叉查核及確保資料合理性之機制：由電腦系統自動進行加總交叉查核。</text:p>
      <text:list text:style-name="LFO1" text:continue-numbering="true">
        <text:list-item>
          <text:p text:style-name="P153"><text:span text:style-name="T154">須注意及預定改變之事項：表號</text:span><text:span text:style-name="T155">20331-02-01-3</text:span><text:span text:style-name="T156">。</text:span></text:p>
        </text:list-item>
        <text:list-item>
          <text:p text:style-name="P157"><text:span text:style-name="T158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AncientClock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6T08:41:00Z</meta:creation-date>
    <dc:date>2024-12-06T08:41:00Z</dc:date>
    <meta:print-date>2021-09-10T09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