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left="0.3333in" fo:text-indent="1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1" style:family="paragraph">
      <style:paragraph-properties style:line-height-at-least="0in"/>
      <style:text-properties style:font-name-asian="標楷體"/>
    </style:style>
    <style:style style:name="P118" style:parent-style-name="內文" style:list-style-name="LFO1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P126" style:parent-style-name="內文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太平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太平</text:span><text:span text:style-name="T15">區</text:span><text:span text:style-name="T16">公所</text:span><text:span text:style-name="T17">會計室</text:span></text:p>
      <text:p text:style-name="P18">＊編製單位：臺中市太平區公所農業及建設課</text:p>
      <text:p text:style-name="P19"><text:span text:style-name="T20">＊聯絡電話：</text:span><text:span text:style-name="T21">04-22794157轉313</text:span><text:span text:style-name="T22"><text:s/></text:span></text:p>
      <text:p text:style-name="P23">＊傳真：<text:s/></text:p>
      <text:p text:style-name="P24">＊電子信箱：leepang@taichung.gov.tw</text:p>
      <text:list text:style-name="LFO1" text:continue-numbering="true"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<text:s/>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（<text:s/>）線上書刊及資料庫，網址：</text:p>
      <text:p text:style-name="P32"><text:s text:c="6"/>（）磁片 <text:s text:c="3"/>（）光碟片 <text:s/>（V）其他(報表)</text:p>
      <text:list text:style-name="LFO1" text:continue-numbering="true">
        <text:list-item>
          <text:p text:style-name="P33">資料範圍、週期及時效</text:p>
          <text:list text:continue-numbering="true">
            <text:list-item>
              <text:p text:style-name="P34"><text:span text:style-name="T35">統計地區範圍及對象：</text:span><text:span text:style-name="T36">本區內地上森林主產物（林木、竹），均為統計對象。</text:span><text:span text:style-name="T37"><text:s/></text:span></text:p>
            </text:list-item>
            <text:list-item>
              <text:p text:style-name="P3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<text:span text:style-name="T41">(一)</text:span><text:span text:style-name="T42"><text:s/></text:span><text:span text:style-name="T43">砍伐地</text:span><text:span text:style-name="T44">點</text:span><text:span text:style-name="T45">：指處分林產物之林地，通常以國有林事業區及林班名稱，或縣</text:span><text:span text:style-name="T46">(市)</text:span><text:span text:style-name="T47">之鄉鎮市地段區別。</text:span><text:span text:style-name="T48"><text:s/></text:span></text:p>
      <text:p text:style-name="P49"><text:span text:style-name="T50">(</text:span><text:span text:style-name="T51">二</text:span><text:span text:style-name="T52">)</text:span><text:span text:style-name="T53"><text:s/></text:span><text:span text:style-name="T54">所有別：指森林主產物之所有權屬，如國有、公有或私有。</text:span></text:p>
      <text:p text:style-name="P55"><text:span text:style-name="T56">(三)</text:span><text:span text:style-name="T57"><text:s/></text:span><text:span text:style-name="T58">林別：指天然林木及人工造林之分別。</text:span></text:p>
      <text:p text:style-name="P59"><text:span text:style-name="T60">(四)</text:span><text:span text:style-name="T61"><text:s/></text:span><text:span text:style-name="T62">樹</text:span><text:span text:style-name="T63">種：指樹木之名稱如扁柏、紅檜、相思樹、烏心石等。</text:span></text:p>
      <text:p text:style-name="P64"><text:span text:style-name="T65">(五)</text:span><text:span text:style-name="T66"><text:s/></text:span><text:span text:style-name="T67">立木材積：指經過每木調查，測定樹木之主幹部分材積。</text:span></text:p>
      <text:p text:style-name="P68"><text:span text:style-name="T69">(六)</text:span><text:span text:style-name="T70"><text:s/></text:span><text:span text:style-name="T71">薪材：胸高直徑（連皮）在20公分直徑級及以下之林木。</text:span></text:p>
      <text:p text:style-name="P72"><text:span text:style-name="T73">(七)</text:span><text:span text:style-name="T74"><text:s/></text:span><text:span text:style-name="T75">枝梢材：指天然林木針闊葉樹各級木末徑未滿20公分，材長未滿2公尺；人工造林針</text:span><text:span text:style-name="T76">、闊葉樹木末徑未滿</text:span><text:span text:style-name="T77">6<text:s/></text:span><text:span text:style-name="T78">公分。</text:span></text:p>
      <text:p text:style-name="P79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80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81"><text:span text:style-name="T82">統計分類：</text:span><text:span text:style-name="T83">按業者、砍伐地點、所有別、林別、樹種、砍伐數量（分林木、竹）</text:span><text:span text:style-name="T84">、生產數量</text:span><text:span text:style-name="T85"><text:s/>(</text:span><text:span text:style-name="T86">分</text:span><text:span text:style-name="T87">用</text:span><text:span text:style-name="T88">材、</text:span><text:span text:style-name="T89">薪材、</text:span><text:span text:style-name="T90">枝梢材、竹</text:span><text:span text:style-name="T91">)<text:s/></text:span><text:span text:style-name="T92">及備註</text:span><text:span text:style-name="T93">分類。</text:span><text:span text:style-name="T94"><text:s/></text:span></text:p>
            </text:list-item>
            <text:list-item>
              <text:p text:style-name="P95">發布週期：季。</text:p>
            </text:list-item>
            <text:list-item>
              <text:p text:style-name="P96"><text:span text:style-name="T97">時效：</text:span><text:span text:style-name="T98"><text:s/></text:span><text:span text:style-name="T99">13</text:span><text:span text:style-name="T100">日。</text:span></text:p>
            </text:list-item>
            <text:list-item>
              <text:p text:style-name="P101">資料變革：無。</text:p>
            </text:list-item>
          </text:list>
        </text:list-item>
        <text:list-item>
          <text:p text:style-name="P102">公開資料發布訊息</text:p>
          <text:soft-page-break/>
          <text:list text:continue-numbering="true">
            <text:list-item>
              <text:p text:style-name="P103"><text:span text:style-name="T104">預告發布日期：</text:span><text:span text:style-name="T105">每季終了</text:span><text:span text:style-name="T106">13</text:span><text:span text:style-name="T107">日。</text:span><text:span text:style-name="T108">(</text:span><text:span text:style-name="T109">原訂預告發布日期如遇例假日或國定假</text:span></text:p>
            </text:list-item>
          </text:list>
        </text:list-item>
      </text:list>
      <text:p text:style-name="P110"><text:span text:style-name="T111">日則延至下一個工作日發布</text:span><text:span text:style-name="T112">)</text:span></text:p>
      <text:list text:style-name="LFO1" text:continue-numbering="true">
        <text:list-item>
          <text:list>
            <text:list-item>
              <text:p text:style-name="P113"><text:span text:style-name="T114">同步發送單位</text:span><text:span text:style-name="T115">：</text:span><text:span text:style-name="T116">臺中市政府主計處。</text:span></text:p>
            </text:list-item>
          </text:list>
        </text:list-item>
        <text:list-item>
          <text:p text:style-name="P117">資料品質</text:p>
          <text:list text:continue-numbering="true">
            <text:list-item>
              <text:p text:style-name="P118"><text:span text:style-name="T119">統計指標編製方法與資料來源說明：</text:span><text:span text:style-name="T120"><text:s/></text:span><text:span text:style-name="T121">本所</text:span><text:span text:style-name="T122">農業及建設課依據森林主產物砍伐、生產之量值</text:span><text:span text:style-name="T123">資料編製。</text:span><text:span text:style-name="T124"><text:s text:c="2"/></text:span></text:p>
            </text:list-item>
          </text:list>
        </text:list-item>
      </text:list>
      <text:p text:style-name="P125"><text:s/>統計資料交叉查核及確保資料合理性之機制：由電腦系統自動進行加總交叉查核。</text:p>
      <text:list text:style-name="LFO1" text:continue-numbering="true">
        <text:list-item>
          <text:p text:style-name="P126"><text:span text:style-name="T127">須注意及預定改變之事項：表號</text:span><text:span text:style-name="T128">20331-02-01-3</text:span></text:p>
        </text:list-item>
        <text:list-item>
          <text:p text:style-name="P129"><text:span text:style-name="T13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2T09:40:00Z</meta:creation-date>
    <dc:date>2024-12-12T09:40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