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margin-left="0.5277in" fo:text-indent="-0.2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純文字" style:family="paragraph">
      <style:paragraph-properties fo:line-height="0.2777in" fo:margin-left="1.8548in" fo:text-indent="-1.271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純文字" style:family="paragraph">
      <style:paragraph-properties fo:line-height="0.2777in" fo:margin-left="0.9722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純文字" style:family="paragraph">
      <style:paragraph-properties fo:line-height="0.2777in" fo:margin-left="0.9722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純文字" style:family="paragraph">
      <style:paragraph-properties fo:line-height="0.2777in" fo:margin-left="0.9722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純文字" style:family="paragraph">
      <style:paragraph-properties fo:line-height="0.2777in" fo:margin-left="0.9722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純文字" style:family="paragraph">
      <style:paragraph-properties fo:line-height="0.2777in" fo:margin-left="0.9722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純文字" style:family="paragraph">
      <style:paragraph-properties fo:line-height="0.2777in" fo:margin-left="1.8548in" fo:text-indent="-1.2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純文字" style:family="paragraph">
      <style:paragraph-properties fo:line-height="0.2777in" fo:margin-left="1.8548in" fo:text-indent="-1.2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style:line-height-at-least="0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1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P3">資料項目：臺中市大里區森林主產物砍伐生產</text:p>
      <text:list text:style-name="LFO1" text:continue-numbering="true">
        <text:list-item>
          <text:p text:style-name="P4">發布及編製機關單位</text:p>
        </text:list-item>
      </text:list>
      <text:p text:style-name="P5"><text:span text:style-name="T6">＊</text:span><text:span text:style-name="T7">發布</text:span><text:span text:style-name="T8">機關、單位</text:span><text:span text:style-name="T9">：臺中市</text:span><text:span text:style-name="T10">大里</text:span><text:span text:style-name="T11">區</text:span><text:span text:style-name="T12">公所</text:span><text:span text:style-name="T13">會計室</text:span></text:p>
      <text:p text:style-name="P14"><text:span text:style-name="T15">＊</text:span><text:span text:style-name="T16">編製單位：</text:span><text:span text:style-name="T17">臺中市</text:span><text:span text:style-name="T18">大里區公所農業及建設課</text:span></text:p>
      <text:p text:style-name="P19">＊聯絡電話：04-24063979分機172</text:p>
      <text:p text:style-name="P20">＊傳真：04-24062108</text:p>
      <text:p text:style-name="P21">＊電子信箱：dalid042@taichung.gov.tw</text:p>
      <text:list text:style-name="LFO1" text:continue-numbering="true">
        <text:list-item>
          <text:p text:style-name="P22">發布形式</text:p>
        </text:list-item>
      </text:list>
      <text:p text:style-name="P23">＊口頭：</text:p>
      <text:p text:style-name="P24"><text:s text:c="6"/>（ ）記者會或說明會</text:p>
      <text:p text:style-name="P25">＊書面：</text:p>
      <text:p text:style-name="P26"><text:s text:c="6"/>（ ）新聞稿 <text:s text:c="2"/>（ ）報表 <text:s/>（ ）書刊，刊名：</text:p>
      <text:p text:style-name="P27">＊電子媒體：</text:p>
      <text:p text:style-name="P28"><text:s text:c="2"/><text:s text:c="2"/>（ ）線上書刊及資料庫，網址：</text:p>
      <text:p text:style-name="P29"><text:span text:style-name="T30"><text:s/></text:span><text:span text:style-name="T31"><text:s text:c="6"/></text:span><text:span text:style-name="T32">（ ）磁片 <text:s text:c="2"/>（ ）光碟片 <text:s/>（</text:span><text:span text:style-name="T33"></text:span><text:span text:style-name="T34">）其他(報表)</text:span></text:p>
      <text:p text:style-name="P35">資料範圍、週期及時效</text:p>
      <text:p text:style-name="P36"><text:s/>＊統計地區範圍及對象：本區內地上森林主產物（林木、竹），均為統計對象。<text:s/></text:p>
      <text:p text:style-name="P37"><text:s/>＊統計標準時間：以每年1月1日至3月底、4月1日至6月底、7月1日至9月底、10月1日至12月底之事實為準。</text:p>
      <text:p text:style-name="P38"><text:s text:c="4"/>＊統計項目定義：</text:p>
      <text:p text:style-name="P39"><text:span text:style-name="T40">(一)</text:span><text:span text:style-name="T41"><text:s/></text:span><text:span text:style-name="T42">砍伐地</text:span><text:span text:style-name="T43">點</text:span><text:span text:style-name="T44">：指處分林產物之林地，通常以國有林事業區及林班名稱，或縣</text:span><text:span text:style-name="T45">(市)</text:span><text:span text:style-name="T46">之鄉鎮市地段區別。</text:span><text:span text:style-name="T47"><text:s/></text:span></text:p>
      <text:p text:style-name="P48"><text:span text:style-name="T49">(</text:span><text:span text:style-name="T50">二</text:span><text:span text:style-name="T51">)</text:span><text:span text:style-name="T52"><text:s/></text:span><text:span text:style-name="T53">所有別：指森林主產物之所有權屬，如國有、公有或私有。</text:span></text:p>
      <text:p text:style-name="P54"><text:span text:style-name="T55">(三)</text:span><text:span text:style-name="T56"><text:s/></text:span><text:span text:style-name="T57">林別：指天然林木及人工造林之分別。</text:span></text:p>
      <text:p text:style-name="P58"><text:span text:style-name="T59">(四)</text:span><text:span text:style-name="T60"><text:s/></text:span><text:span text:style-name="T61">樹</text:span><text:span text:style-name="T62">種：指樹木之名稱如扁柏、紅檜、相思樹、烏心石等。</text:span></text:p>
      <text:p text:style-name="P63"><text:span text:style-name="T64">(五)</text:span><text:span text:style-name="T65"><text:s/></text:span><text:span text:style-name="T66">立木材積：指經過每木調查，測定樹木之主幹部分材積。</text:span></text:p>
      <text:p text:style-name="P67"><text:span text:style-name="T68">(六)</text:span><text:span text:style-name="T69"><text:s/></text:span><text:span text:style-name="T70">薪材：胸高直徑（連皮）在20公分直徑級及以下之林木。</text:span></text:p>
      <text:p text:style-name="P71"><text:span text:style-name="T72">(七)</text:span><text:span text:style-name="T73"><text:s/></text:span><text:span text:style-name="T74">枝梢材：指天然林木針闊葉樹各級木末徑未滿20公分，材長未滿2公尺；人工造林針</text:span><text:span text:style-name="T75">、闊葉樹木末徑未滿</text:span><text:span text:style-name="T76">6</text:span><text:span text:style-name="T77">公分。</text:span></text:p>
      <text:p text:style-name="P78">(八) 備註:以文字說明主產物來源，如漂流木、障礙木、疏伐木、贓木、專案核准採取...等；或於砍伐數量與生產數量分屬不同季別時，敘述砍伐數量已於某季填報、生產數量尚未<text:soft-page-break/>搬出…等狀況。</text:p>
      <text:p text:style-name="P79"><text:span text:style-name="T80">＊</text:span><text:span text:style-name="T81">統計單位：</text:span><text:span text:style-name="T82">公頃、立方公尺</text:span><text:span text:style-name="T83">、支。</text:span></text:p>
      <text:p text:style-name="P84"><text:span text:style-name="T85">＊</text:span><text:span text:style-name="T86">統計分類：</text:span><text:span text:style-name="T87">按業者、砍伐地點、所有別、林別、樹種、砍伐數量（分林木、竹）</text:span><text:span text:style-name="T88">、生產數量 (分</text:span><text:span text:style-name="T89">用</text:span><text:span text:style-name="T90">材、</text:span><text:span text:style-name="T91">薪材、</text:span><text:span text:style-name="T92">枝梢材、竹)<text:s/></text:span><text:span text:style-name="T93">及備註</text:span><text:span text:style-name="T94">分類。</text:span><text:span text:style-name="T95"><text:s/></text:span></text:p>
      <text:p text:style-name="P96"><text:span text:style-name="T97"><text:s text:c="4"/></text:span><text:span text:style-name="T98">＊</text:span><text:span text:style-name="T99">發布週期：</text:span><text:span text:style-name="T100">季</text:span><text:span text:style-name="T101">。</text:span></text:p>
      <text:p text:style-name="P102"><text:span text:style-name="T103"><text:s text:c="4"/></text:span><text:span text:style-name="T104">＊</text:span><text:span text:style-name="T105">時效：</text:span><text:span text:style-name="T106"><text:s/></text:span><text:span text:style-name="T107">13</text:span><text:span text:style-name="T108">日。</text:span></text:p>
      <text:p text:style-name="P109"><text:s text:c="4"/>＊資料變革：無。</text:p>
      <text:list text:style-name="LFO1" text:continue-numbering="true">
        <text:list-item>
          <text:p text:style-name="P110">公開資料發布訊息</text:p>
        </text:list-item>
      </text:list>
      <text:p text:style-name="P111"><text:s/>＊預告發布日期：每季終了13日。(原訂預告發布日期如遇例假日或國定假</text:p>
      <text:p text:style-name="P112">日則延至下一個工作日發布)</text:p>
      <text:p text:style-name="P113"><text:span text:style-name="T114"><text:s text:c="4"/></text:span><text:span text:style-name="T115">＊</text:span><text:span text:style-name="T116">同步發送單位</text:span><text:span text:style-name="T117">：</text:span><text:span text:style-name="T118">臺中市政府主計處。</text:span></text:p>
      <text:list text:style-name="LFO1" text:continue-numbering="true">
        <text:list-item>
          <text:p text:style-name="P119">資料品質</text:p>
        </text:list-item>
      </text:list>
      <text:p text:style-name="P120"><text:s/>＊統計指標編製方法與資料來源說明：本所農建課依據民眾申請單及本所審查結果登記表資料編製。</text:p>
      <text:p text:style-name="P121"><text:span text:style-name="T122"><text:s/></text:span><text:span text:style-name="T123">＊</text:span><text:span text:style-name="T124">統計資料交叉查核及確保資料合理性之機制：</text:span><text:span text:style-name="T125">由電腦系統自動進行加總交叉查核。</text:span></text:p>
      <text:list text:style-name="LFO1" text:continue-numbering="true">
        <text:list-item>
          <text:p text:style-name="P126"><text:span text:style-name="T127">須注意及預定改變之事項：表號</text:span><text:span text:style-name="T128">20331-02-01-3</text:span></text:p>
        </text:list-item>
        <text:list-item>
          <text:p text:style-name="P129"><text:span text:style-name="T13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9T07:12:00Z</meta:creation-date>
    <dc:date>2024-12-09T07:12:00Z</dc:date>
    <meta:print-date>2021-09-10T09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2" meta:row-count="7" meta:non-whitespace-character-count="914"/>
  </office:meta>
</office:document-meta>
</file>