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3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3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大肚區</text:span><text:span text:style-name="T4">森林主產物</text:span><text:span text:style-name="T5">採</text:span><text:span text:style-name="T6">伐生產</text:span></text:p>
      <text:list text:style-name="LFO3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</text:span><text:span text:style-name="T10">臺中市</text:span><text:span text:style-name="T11">大肚</text:span><text:span text:style-name="T12">區公所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大肚</text:span><text:span text:style-name="T17">區公所農業課</text:span></text:p>
            </text:list-item>
            <text:list-item>
              <text:p text:style-name="P18"><text:span text:style-name="T19">聯絡電話：04-</text:span><text:span text:style-name="T20">26991105分機312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傳真：04-</text:span><text:span text:style-name="T23">26998842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4">電子信箱：G9620806@taichung.gov.tw</text:p>
            </text:list-item>
          </text:list>
        </text:list-item>
      </text:list>
      <text:p text:style-name="P25">二、發布形式</text:p>
      <text:list text:style-name="LFO1" text:continue-numbering="true">
        <text:list-item>
          <text:list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線上書刊及資料庫，網址：</text:span></text:p>
      <text:p text:style-name="P33"><text:span text:style-name="T34"><text:s text:c="7"/>（）磁片 <text:s text:c="3"/>（）光碟片 <text:s/>（</text:span><text:span text:style-name="T35"></text:span><text:span text:style-name="T36">）其他</text:span><text:span text:style-name="T37">(報表)</text:span></text:p>
      <text:p text:style-name="P38">三、資料範圍、週期及時效</text:p>
      <text:list text:style-name="LFO1" text:continue-numbering="true">
        <text:list-item>
          <text:list>
            <text:list-item>
              <text:p text:style-name="P39"><text:span text:style-name="T40">統計地區範圍及對象：本區內地上森林主產物（林木、竹），均為統計對象。</text:span><text:span text:style-name="T41"><text:s/></text:span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（一）<text:tab/>採伐地點：指處分林產物之林地，通常以國有林事業區及林班名稱，或縣（市）之鄉鎮地段區別。</text:p>
      <text:p text:style-name="P45">（二）<text:tab/>所有別：指森林主產物之所有權屬，如國有、公有或私有。</text:p>
      <text:p text:style-name="P46">（三）<text:tab/>林別：指天然林木及人工造林之分別。</text:p>
      <text:p text:style-name="P47">（四）<text:tab/>樹種：指樹木之名稱如扁柏、紅檜、相思樹、烏心石等。</text:p>
      <text:p text:style-name="P48">（五）<text:tab/>皆伐：乃就指定森林作業區域，全林1次伐採。</text:p>
      <text:p text:style-name="P49">（六）<text:tab/>擇伐：乃在林分中就已算得之容許伐採量，行單株、帶狀或群狀之選擇伐採。</text:p>
      <text:p text:style-name="P50">（七）<text:tab/>立木材積：指經過每木調查，測定樹木之主幹部分材積。</text:p>
      <text:p text:style-name="P51">（八）<text:tab/>薪材：胸高直徑（連皮）在20公分直徑級及以下之林木。</text:p>
      <text:p text:style-name="P52">（九）<text:tab/>枝梢材：指天然林木針闊葉樹各級木末徑未滿20公分、材長未滿2公尺；人工造林針、闊葉樹木末徑未滿6公分。</text:p>
      <text:p text:style-name="P53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4">統計單位：公頃、立方公尺、支。</text:p>
            </text:list-item>
            <text:list-item>
              <text:p text:style-name="P55"><text:span text:style-name="T56">統計分類：</text:span><text:span text:style-name="T57">按業者、</text:span><text:span text:style-name="T58">採</text:span><text:span text:style-name="T59">伐地點、所有別、林別、樹種、</text:span><text:span text:style-name="T60">採</text:span><text:span text:style-name="T61">伐數量（分林木、竹）、生產數量（分用材、薪材、枝梢材、竹）及備註分類</text:span><text:span text:style-name="T62">。</text:span><text:span text:style-name="T63"><text:s/></text:span></text:p>
            </text:list-item>
            <text:list-item>
              <text:p text:style-name="P64">發布週期：季。</text:p>
            </text:list-item>
            <text:list-item>
              <text:p text:style-name="P65"><text:span text:style-name="T66">時效：</text:span><text:span text:style-name="T67"><text:s/></text:span><text:span text:style-name="T68">13</text:span><text:span text:style-name="T69">日。</text:span></text:p>
            </text:list-item>
            <text:list-item>
              <text:p text:style-name="P70">資料變革：無。</text:p>
            </text:list-item>
          </text:list>
        </text:list-item>
      </text:list>
      <text:p text:style-name="P71">四、公開資料發布訊息</text:p>
      <text:soft-page-break/>
      <text:list text:style-name="LFO1" text:continue-numbering="true">
        <text:list-item>
          <text:list>
            <text:list-item>
              <text:p text:style-name="P72">預告發布日期：每季終了13日。(原訂預告發布日期如遇例假日或國定假日則延至下一個工作日發布)<text:s/></text:p>
            </text:list-item>
            <text:list-item>
              <text:p text:style-name="P73"><text:span text:style-name="T74">同步發送單位</text:span><text:span text:style-name="T75">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本所農業</text:span><text:span text:style-name="T84">課</text:span><text:span text:style-name="T85">依據</text:span><text:span text:style-name="T86">民眾申請單及本所審查結果登記表資料編製</text:span><text:span text:style-name="T87">。</text:span></text:p>
            </text:list-item>
            <text:list-item>
              <text:p text:style-name="P88"><text:span text:style-name="T89"><text:s text:c="3"/></text:span><text:span text:style-name="T90">統計資料交叉查核及確保資料合理性之機制：</text:span><text:span text:style-name="T91">由電腦系統自動進行加總交叉查核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20331-02-01-</text:span><text:span text:style-name="T98">3</text:span><text:span text:style-name="T99">。</text:span></text:p>
      <text:p text:style-name="P100"><text:span text:style-name="T101">七、其他事項：無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12T04:10:00Z</meta:creation-date>
    <dc:date>2025-12-12T04:1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