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letter-spacing="-0.0027in" style:font-size-complex="9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line-height-at-least="0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1pt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2" style:family="paragraph">
      <style:paragraph-properties style:line-height-at-least="0in" fo:text-indent="-0.0375in"/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3333in" fo:text-indent="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外埔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發布機關、單位：臺中市外埔區公所</text:span><text:span text:style-name="T10">會計室</text:span></text:p>
      <text:p text:style-name="P11">＊編製單位：臺中市外埔區公所農業課</text:p>
      <text:p text:style-name="P12"><text:span text:style-name="T13">＊聯絡電話：</text:span><text:span text:style-name="T14">04-26832216</text:span><text:span text:style-name="T15">分機</text:span><text:span text:style-name="T16">402</text:span></text:p>
      <text:p text:style-name="P17"><text:span text:style-name="T18">＊傳真：</text:span><text:span text:style-name="T19">04-26836358</text:span></text:p>
      <text:p text:style-name="P20"><text:span text:style-name="T21">＊電子信箱：</text:span><text:span text:style-name="T22">poshen66@taichung.gov.tw</text:span></text:p>
      <text:list text:style-name="LFO1" text:continue-numbering="true">
        <text:list-item>
          <text:p text:style-name="P23">發布形式</text:p>
          <text:list text:continue-numbering="true"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 （）報表 （）書刊，刊名：<text:s/></text:p>
      <text:list text:style-name="LFO1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）線上書刊及資料庫，網址：</text:span><text:span text:style-name="T31"><text:s text:c="8"/></text:span><text:bookmark-start text:name="_Hlt82184712"/><text:span text:style-name="T32"><text:s text:c="11"/></text:span><text:bookmark-end text:name="_Hlt82184712"/></text:p>
      <text:p text:style-name="P33"><text:s text:c="7"/>（）磁片 <text:s text:c="3"/>（）光碟片 <text:s/>（v）其他(報表)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<text:span text:style-name="T36">統計地區範圍及對象：本區內地上森林主產物（林木、竹），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<text:s/></text:span><text:span text:style-name="T43">砍伐地點：指處分林產物之林地，通常以國有林事業區及林班名稱，或縣(市)之鄉鎮市地段區別。<text:s/></text:span></text:p>
      <text:p text:style-name="P44"><text:span text:style-name="T45">(二)</text:span><text:span text:style-name="T46"><text:s/></text:span><text:span text:style-name="T47">所有別：指森林主產物之所有權屬，如國有、公有或私有。</text:span></text:p>
      <text:p text:style-name="P48"><text:span text:style-name="T49">(三)</text:span><text:span text:style-name="T50"><text:s/></text:span><text:span text:style-name="T51">林別：指天然林木及人工造林之分別。</text:span></text:p>
      <text:p text:style-name="P52"><text:span text:style-name="T53">(四)</text:span><text:span text:style-name="T54"><text:s/></text:span><text:span text:style-name="T55">樹種：指樹木之名稱如扁柏、紅檜、相思樹、烏心石等。</text:span></text:p>
      <text:p text:style-name="P56"><text:span text:style-name="T57">(五)</text:span><text:span text:style-name="T58"><text:s/></text:span><text:span text:style-name="T59">立木材積：指經過每木調查，測定樹木之主幹部分材積。</text:span></text:p>
      <text:p text:style-name="P60"><text:span text:style-name="T61">(六)</text:span><text:span text:style-name="T62"><text:s/></text:span><text:span text:style-name="T63">薪材：胸高直徑（連皮）在20公分直徑級及以下之林木。</text:span></text:p>
      <text:p text:style-name="P64"><text:span text:style-name="T65">(七)</text:span><text:span text:style-name="T66"><text:s/></text:span><text:span text:style-name="T67">枝梢材：指天然林木針闊葉樹各級木末徑未滿20公分，材長未滿2公尺；人工造林針</text:span><text:span text:style-name="T68">、闊葉樹木末徑未滿6 公分。</text:span></text:p>
      <text:p text:style-name="P69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2" text:continue-numbering="true">
        <text:list-item>
          <text:p text:style-name="P70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71"><text:span text:style-name="T72">統計分類：</text:span><text:span text:style-name="T73">按業者、砍伐地點、所有別、林別、樹種、砍伐數量（分林木、竹）</text:span><text:span text:style-name="T74">、生產數量</text:span><text:span text:style-name="T75"><text:s/>(</text:span><text:span text:style-name="T76">分用材、薪材、枝梢材、竹</text:span><text:span text:style-name="T77">)<text:s/></text:span><text:span text:style-name="T78">及備註分類。</text:span><text:span text:style-name="T79"><text:s/></text:span></text:p>
            </text:list-item>
            <text:list-item>
              <text:p text:style-name="P80">發布週期：季。</text:p>
            </text:list-item>
            <text:list-item>
              <text:p text:style-name="P81"><text:span text:style-name="T82">時效：</text:span><text:span text:style-name="T83"><text:s/>13日。</text:span></text:p>
            </text:list-item>
            <text:list-item>
              <text:p text:style-name="P84">資料變革：無。</text:p>
            </text:list-item>
          </text:list>
        </text:list-item>
        <text:list-item>
          <text:p text:style-name="P85">公開資料發布訊息</text:p>
          <text:list text:continue-numbering="true">
            <text:list-item>
              <text:p text:style-name="P86"><text:span text:style-name="T87">預告發布日期：每季終了</text:span><text:span text:style-name="T88">13</text:span><text:span text:style-name="T89">日。</text:span><text:span text:style-name="T90">(原訂預告發布日期如遇例假日或國定假</text:span></text:p>
            </text:list-item>
          </text:list>
        </text:list-item>
      </text:list>
      <text:p text:style-name="P91"><text:span text:style-name="T92">日則延至下一個工作日發布)</text:span></text:p>
      <text:list text:style-name="LFO1" text:continue-numbering="true">
        <text:list-item>
          <text:list>
            <text:list-item>
              <text:p text:style-name="P93"><text:span text:style-name="T94">同步發送單位</text:span><text:span text:style-name="T95">：</text:span><text:span text:style-name="T96">臺中市政府主計處。</text:span></text:p>
            </text:list-item>
          </text:list>
        </text:list-item>
        <text:list-item>
          <text:p text:style-name="P97">資料品質</text:p>
          <text:list text:continue-numbering="true">
            <text:list-item>
              <text:p text:style-name="P98"><text:span text:style-name="T99">統計指標編製方法與資料來源說明：</text:span><text:span text:style-name="T100"><text:s/>本所</text:span><text:span text:style-name="T101">農業課</text:span><text:span text:style-name="T102">依據森林主產物砍伐、生產之量值資料編製。</text:span><text:span text:style-name="T103"><text:s text:c="2"/></text:span></text:p>
            </text:list-item>
          </text:list>
        </text:list-item>
      </text:list>
      <text:p text:style-name="P104"><text:s/>統計資料交叉查核及確保資料合理性之機制：由電腦系統自動進行加總交叉查核。</text:p>
      <text:list text:style-name="LFO1" text:continue-numbering="true">
        <text:list-item>
          <text:p text:style-name="P105"><text:span text:style-name="T106">須注意及預定改變之事項：表號</text:span><text:span text:style-name="T107">20331-02-01-3</text:span></text:p>
        </text:list-item>
        <text:list-item>
          <text:p text:style-name="P108"><text:span text:style-name="T10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0:35:00Z</meta:creation-date>
    <dc:date>2024-12-09T00:35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