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P8" style:parent-style-name="內文" style:list-style-name="LFO1" style:family="paragraph">
      <style:text-properties style:font-name-asian="標楷體" style:font-size-complex="12pt"/>
    </style:style>
    <style:style style:name="P9" style:parent-style-name="內文" style:family="paragraph">
      <style:paragraph-properties style:line-height-at-least="0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letter-spacing="-0.0027in" style:font-size-complex="9pt"/>
    </style:style>
    <style:style style:name="P1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style:line-height-at-least="0in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letter-spacing="-0.0027in" style:font-size-complex="9pt"/>
    </style:style>
    <style:style style:name="T22" style:parent-style-name="預設段落字型" style:family="text">
      <style:text-properties style:font-name="標楷體" style:font-name-asian="標楷體" fo:letter-spacing="-0.0027in" style:font-size-complex="9pt"/>
    </style:style>
    <style:style style:name="T23" style:parent-style-name="預設段落字型" style:family="text">
      <style:text-properties style:font-name="標楷體" style:font-name-asian="標楷體" fo:letter-spacing="-0.0027in" style:font-size-complex="9pt"/>
    </style:style>
    <style:style style:name="T24" style:parent-style-name="預設段落字型" style:family="text">
      <style:text-properties style:font-name="標楷體" style:font-name-asian="標楷體" fo:letter-spacing="-0.0027in" style:font-size-complex="9pt"/>
    </style:style>
    <style:style style:name="T25" style:parent-style-name="預設段落字型" style:family="text">
      <style:text-properties style:font-name="標楷體" style:font-name-asian="標楷體" fo:letter-spacing="-0.0027in" style:font-size-complex="9pt"/>
    </style:style>
    <style:style style:name="P26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style:line-height-at-least="0in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/>
    </style:style>
    <style:style style:name="P42" style:parent-style-name="內文" style:list-style-name="LFO1" style:family="paragraph"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9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純文字" style:family="paragraph">
      <style:paragraph-properties style:line-height-at-least="0.1666in" fo:margin-left="1.6736in" fo:text-indent="-1.0902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list-style-name="LFO5" style:family="paragraph">
      <style:paragraph-properties style:line-height-at-least="0in" fo:text-indent="-0.0375in"/>
      <style:text-properties style:font-name-asian="標楷體"/>
    </style:style>
    <style:style style:name="P9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1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12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fo:margin-left="0.3333in" fo:text-indent="1.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list-style-name="LFO1" style:family="paragraph">
      <style:paragraph-properties style:line-height-at-least="0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list-style-name="LFO1" style:family="paragraph">
      <style:paragraph-properties style:line-height-at-least="0in"/>
      <style:text-properties style:font-name-asian="標楷體"/>
    </style:style>
    <style:style style:name="P127" style:parent-style-name="內文" style:list-style-name="LFO1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style:line-height-at-least="0in"/>
      <style:text-properties style:font-name-asian="標楷體"/>
    </style:style>
    <style:style style:name="P136" style:parent-style-name="內文" style:list-style-name="LFO1" style:family="paragraph">
      <style:paragraph-properties style:line-height-at-least="0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list-style-name="LFO1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</text:span><text:span text:style-name="T4">項目：臺中市</text:span><text:span text:style-name="T5">后里</text:span><text:span text:style-name="T6">區</text:span><text:span text:style-name="T7">森林主產物砍伐生產</text:span></text:p>
      <text:list text:style-name="LFO1" text:continue-numbering="true">
        <text:list-item>
          <text:p text:style-name="P8">發布及編製機關單位</text:p>
        </text:list-item>
      </text:list>
      <text:p text:style-name="P9"><text:span text:style-name="T10">＊</text:span><text:span text:style-name="T11">發布</text:span><text:span text:style-name="T12">機關、單位</text:span><text:span text:style-name="T13">：臺中市</text:span><text:span text:style-name="T14">后里</text:span><text:span text:style-name="T15">區</text:span><text:span text:style-name="T16">公所</text:span><text:span text:style-name="T17">會計室</text:span></text:p>
      <text:p text:style-name="P18">＊編製單位：臺中市后里區公所農業課</text:p>
      <text:p text:style-name="P19"><text:span text:style-name="T20">＊聯絡電話：</text:span><text:span text:style-name="T21">04-</text:span><text:span text:style-name="T22">25562116</text:span><text:span text:style-name="T23">分機</text:span><text:span text:style-name="T24">5</text:span><text:span text:style-name="T25">10</text:span></text:p>
      <text:p text:style-name="P26">＊傳真：04-25588490</text:p>
      <text:p text:style-name="P27"><text:span text:style-name="T28">＊</text:span><text:span text:style-name="T29">電子信箱：</text:span><text:span text:style-name="T30">hl</text:span><text:span text:style-name="T31">30</text:span><text:span text:style-name="T32">@taichung.gov.tw</text:span></text:p>
      <text:list text:style-name="LFO1" text:continue-numbering="true">
        <text:list-item>
          <text:p text:style-name="P33">發布形式</text:p>
          <text:list text:continue-numbering="true">
            <text:list-item>
              <text:p text:style-name="P34">口頭：</text:p>
            </text:list-item>
          </text:list>
        </text:list-item>
      </text:list>
      <text:p text:style-name="P35">（）記者會或說明會</text:p>
      <text:list text:style-name="LFO1" text:continue-numbering="true">
        <text:list-item>
          <text:list>
            <text:list-item>
              <text:p text:style-name="P36">書面：</text:p>
            </text:list-item>
          </text:list>
        </text:list-item>
      </text:list>
      <text:p text:style-name="P37">（）新聞稿 （）報表 （）書刊，刊名：<text:s/></text:p>
      <text:list text:style-name="LFO1" text:continue-numbering="true">
        <text:list-item>
          <text:list>
            <text:list-item>
              <text:p text:style-name="P38">電子媒體：</text:p>
            </text:list-item>
          </text:list>
        </text:list-item>
      </text:list>
      <text:p text:style-name="P39"><text:span text:style-name="T40">（）線上書刊及資料庫，網址</text:span></text:p>
      <text:p text:style-name="P41"><text:s text:c="6"/><text:s/>（）磁片 <text:s text:c="3"/>（）光碟片 <text:s/>（V）其他(報表)</text:p>
      <text:list text:style-name="LFO1" text:continue-numbering="true">
        <text:list-item>
          <text:p text:style-name="P42">資料範圍、週期及時效</text:p>
          <text:list text:continue-numbering="true">
            <text:list-item>
              <text:p text:style-name="P43"><text:span text:style-name="T44">統計地區範圍及對象：</text:span><text:span text:style-name="T45">本區內地上森林主產物（林木、竹），均為統計對象。</text:span><text:span text:style-name="T46"><text:s/></text:span></text:p>
            </text:list-item>
            <text:list-item>
              <text:p text:style-name="P47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48">統計項目定義：</text:p>
            </text:list-item>
          </text:list>
        </text:list-item>
      </text:list>
      <text:p text:style-name="P49"><text:span text:style-name="T50">(一)</text:span><text:span text:style-name="T51"><text:s/></text:span><text:span text:style-name="T52">砍伐地</text:span><text:span text:style-name="T53">點</text:span><text:span text:style-name="T54">：指處分林產物之林地，通常以國有林事業區及林班名稱，或縣</text:span><text:span text:style-name="T55">(市)</text:span><text:span text:style-name="T56">之鄉鎮市地段區別。</text:span><text:span text:style-name="T57"><text:s/></text:span></text:p>
      <text:p text:style-name="P58"><text:span text:style-name="T59">(</text:span><text:span text:style-name="T60">二</text:span><text:span text:style-name="T61">)</text:span><text:span text:style-name="T62"><text:s/></text:span><text:span text:style-name="T63">所有別：指森林主產物之所有權屬，如國有、公有或私有。</text:span></text:p>
      <text:p text:style-name="P64"><text:span text:style-name="T65">(三)</text:span><text:span text:style-name="T66"><text:s/></text:span><text:span text:style-name="T67">林別：指天然林木及人工造林之分別。</text:span></text:p>
      <text:p text:style-name="P68"><text:span text:style-name="T69">(四)</text:span><text:span text:style-name="T70"><text:s/></text:span><text:span text:style-name="T71">樹</text:span><text:span text:style-name="T72">種：指樹木之名稱如扁柏、紅檜、相思樹、烏心石等。</text:span></text:p>
      <text:p text:style-name="P73"><text:span text:style-name="T74">(五)</text:span><text:span text:style-name="T75"><text:s/></text:span><text:span text:style-name="T76">立木材積：指經過每木調查，測定樹木之主幹部分材積。</text:span></text:p>
      <text:p text:style-name="P77"><text:span text:style-name="T78">(六)</text:span><text:span text:style-name="T79"><text:s/></text:span><text:span text:style-name="T80">薪材：胸高直徑（連皮）在20公分直徑級及以下之林木。</text:span></text:p>
      <text:p text:style-name="P81"><text:span text:style-name="T82">(七)</text:span><text:span text:style-name="T83"><text:s/></text:span><text:span text:style-name="T84">枝梢材：指天然林木針闊葉樹各級木末徑未滿20公分，材長未滿2公尺；人工造林針</text:span><text:span text:style-name="T85">、闊葉樹木末徑未滿</text:span><text:span text:style-name="T86">6<text:s/></text:span><text:span text:style-name="T87">公分。</text:span></text:p>
      <text:p text:style-name="P88">(八) 備註:以文字說明主產物來源，如漂流木、障礙木、疏伐木、贓木、專案核准採取...等；或於砍伐數量與生產數量分屬不同季別時，敘述砍伐數量已於某季填報、生產數量尚未搬出…等狀況。</text:p>
      <text:list text:style-name="LFO5" text:continue-numbering="true">
        <text:list-item>
          <text:p text:style-name="P89">統計單位：公頃、立方公尺、支。</text:p>
        </text:list-item>
      </text:list>
      <text:list text:style-name="LFO1" text:continue-numbering="true">
        <text:list-item>
          <text:list>
            <text:list-item>
              <text:p text:style-name="P90"><text:span text:style-name="T91">統計分類：</text:span><text:span text:style-name="T92">按業者、砍伐地點、所有別、林別、樹種、砍伐數量（分林木、竹）</text:span><text:span text:style-name="T93">、生產數量</text:span><text:span text:style-name="T94"><text:s/>(</text:span><text:span text:style-name="T95">分</text:span><text:span text:style-name="T96">用</text:span><text:span text:style-name="T97">材、</text:span><text:span text:style-name="T98">薪材、</text:span><text:span text:style-name="T99">枝梢材、竹</text:span><text:span text:style-name="T100">)<text:s/></text:span><text:span text:style-name="T101">及備註</text:span><text:span text:style-name="T102">分類。</text:span><text:span text:style-name="T103"><text:s/></text:span></text:p>
            </text:list-item>
            <text:list-item>
              <text:p text:style-name="P104">發布週期：季。</text:p>
            </text:list-item>
            <text:list-item>
              <text:p text:style-name="P105"><text:span text:style-name="T106">時效：</text:span><text:span text:style-name="T107"><text:s/></text:span><text:span text:style-name="T108">13</text:span><text:span text:style-name="T109">日。</text:span></text:p>
            </text:list-item>
            <text:list-item>
              <text:p text:style-name="P110">資料變革：無。</text:p>
            </text:list-item>
          </text:list>
        </text:list-item>
        <text:list-item>
          <text:p text:style-name="P111">公開資料發布訊息</text:p>
          <text:list text:continue-numbering="true">
            <text:list-item>
              <text:p text:style-name="P112"><text:span text:style-name="T113">預告發布日期：</text:span><text:span text:style-name="T114">每季終了</text:span><text:span text:style-name="T115">13</text:span><text:span text:style-name="T116">日。</text:span><text:span text:style-name="T117">(</text:span><text:span text:style-name="T118">原訂預告發布日期如遇例假日或國定假</text:span></text:p>
            </text:list-item>
          </text:list>
        </text:list-item>
      </text:list>
      <text:soft-page-break/>
      <text:p text:style-name="P119"><text:span text:style-name="T120">日則延至下一個工作日發布</text:span><text:span text:style-name="T121">)</text:span></text:p>
      <text:list text:style-name="LFO1" text:continue-numbering="true">
        <text:list-item>
          <text:list>
            <text:list-item>
              <text:p text:style-name="P122"><text:span text:style-name="T123">同步發送單位</text:span><text:span text:style-name="T124">：</text:span><text:span text:style-name="T125">臺中市政府主計處。</text:span></text:p>
            </text:list-item>
          </text:list>
        </text:list-item>
        <text:list-item>
          <text:p text:style-name="P126">資料品質</text:p>
          <text:list text:continue-numbering="true">
            <text:list-item>
              <text:p text:style-name="P127"><text:span text:style-name="T128">統計指標編製方法與資料來源說明：</text:span><text:span text:style-name="T129"><text:s/></text:span><text:span text:style-name="T130">本所農業</text:span><text:span text:style-name="T131">課依據</text:span><text:span text:style-name="T132">森林主產物砍伐生產現況調查表</text:span><text:span text:style-name="T133">資料編製。</text:span><text:span text:style-name="T134"><text:s text:c="2"/></text:span></text:p>
            </text:list-item>
          </text:list>
        </text:list-item>
      </text:list>
      <text:p text:style-name="P135"><text:s/>統計資料交叉查核及確保資料合理性之機制：由電腦系統自動進行加總交叉查核。</text:p>
      <text:list text:style-name="LFO1" text:continue-numbering="true">
        <text:list-item>
          <text:p text:style-name="P136"><text:span text:style-name="T137">須注意及預定改變之事項：表號</text:span><text:span text:style-name="T138">20331-02-01-3</text:span></text:p>
        </text:list-item>
        <text:list-item>
          <text:p text:style-name="P139"><text:span text:style-name="T140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09T07:12:00Z</meta:creation-date>
    <dc:date>2024-12-09T07:12:00Z</dc:date>
    <meta:print-date>2021-09-10T09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19" meta:row-count="7" meta:non-whitespace-character-count="869"/>
  </office:meta>
</office:document-meta>
</file>