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T22" style:parent-style-name="預設段落字型" style:family="text">
      <style:text-properties style:font-name="標楷體" style:font-name-asian="標楷體" fo:letter-spacing="-0.0027in" style:font-size-complex="9pt"/>
    </style:style>
    <style:style style:name="T23" style:parent-style-name="預設段落字型" style:family="text">
      <style:text-properties style:font-name="標楷體" style:font-name-asian="標楷體" fo:letter-spacing="-0.0027in" style:font-size-complex="9pt"/>
    </style:style>
    <style:style style:name="P2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清單段落" style:list-style-name="LFO3" style:family="paragraph">
      <style:paragraph-properties style:line-height-at-least="0in" fo:margin-left="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4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50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8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9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8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99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3333in" fo:text-indent="1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13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20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08" style:parent-style-name="內文" style:list-style-name="LFO1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9264" draw:id="id0" draw:style-name="a0" draw:name="文字方塊 1" text:anchor-type="paragraph" svg:x="4.12292in" svg:y="-0.25208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后里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、單位：臺中市</text:span><text:span text:style-name="T14">后里</text:span><text:span text:style-name="T15">區公所</text:span><text:span text:style-name="T16">會計室</text:span></text:p>
      <text:p text:style-name="P17">＊編製單位：臺中市后里區公所農業課</text:p>
      <text:p text:style-name="P18"><text:span text:style-name="T19">＊聯絡電話：</text:span><text:span text:style-name="T20">04-</text:span><text:span text:style-name="T21">25562116</text:span><text:span text:style-name="T22">分機</text:span><text:span text:style-name="T23">510</text:span></text:p>
      <text:p text:style-name="P24">＊傳真：04-25588490</text:p>
      <text:p text:style-name="P25"><text:span text:style-name="T26">＊</text:span><text:span text:style-name="T27">電子信箱：</text:span><text:span text:style-name="T28">hl30</text:span><text:span text:style-name="T29">@taichung.gov.tw</text:span></text:p>
      <text:list text:style-name="LFO3" text:continue-numbering="true">
        <text:list-item>
          <text:p text:style-name="P30"><text:span text:style-name="T31">發布形式</text:span></text:p>
        </text:list-item>
      </text:list>
      <text:list text:style-name="LFO1" text:continue-numbering="true">
        <text:list-item>
          <text:list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 （）報表 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）線上書刊及資料庫，網址：</text:span></text:p>
      <text:p text:style-name="P39"><text:span text:style-name="T40"><text:s text:c="7"/>（）磁片 <text:s text:c="3"/>（）光碟片 <text:s/>（</text:span><text:span text:style-name="T41"></text:span><text:span text:style-name="T42">）其他</text:span><text:span text:style-name="T43">(報表)</text:span></text:p>
      <text:list text:style-name="LFO3" text:continue-numbering="true">
        <text:list-item>
          <text:p text:style-name="P44">資料範圍、週期及時效</text:p>
          <text:list text:continue-numbering="true">
            <text:list-item>
              <text:p text:style-name="P45"><text:span text:style-name="T46">統計地區範圍及對象：本區內地上森林主產物（林木、竹），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<text:s/></text:span><text:span text:style-name="T53">砍伐地點：指處分林產物之林地，通常以國有林事業區及林班名</text:span></text:p>
      <text:p text:style-name="P54"><text:s text:c="5"/><text:s text:c="10"/>稱，或縣(市)之鄉鎮市地段區別。<text:s/></text:p>
      <text:p text:style-name="P55"><text:span text:style-name="T56">(二)</text:span><text:span text:style-name="T57"><text:s/></text:span><text:span text:style-name="T58">所有別：指森林主產物之所有權屬，如國有、公有或私有。</text:span></text:p>
      <text:p text:style-name="P59"><text:span text:style-name="T60">(三)</text:span><text:span text:style-name="T61"><text:s/></text:span><text:span text:style-name="T62">林別：指天然林木及人工造林之分別。</text:span></text:p>
      <text:p text:style-name="P63"><text:span text:style-name="T64">(四)</text:span><text:span text:style-name="T65"><text:s/></text:span><text:span text:style-name="T66">樹種：指樹木之名稱如扁柏、紅檜、相思樹、烏心石等。</text:span></text:p>
      <text:p text:style-name="P67"><text:span text:style-name="T68">(五)</text:span><text:span text:style-name="T69"><text:s/></text:span><text:span text:style-name="T70">立木材積：指經過每木調查，測定樹木之主幹部分材積。</text:span></text:p>
      <text:p text:style-name="P71"><text:span text:style-name="T72">(六)</text:span><text:span text:style-name="T73"><text:s/></text:span><text:span text:style-name="T74">薪材：胸高直徑（連皮）在20公分直徑級及以下之林木。</text:span></text:p>
      <text:p text:style-name="P75"><text:span text:style-name="T76">(七)</text:span><text:span text:style-name="T77"><text:s/></text:span><text:span text:style-name="T78">枝梢材：指天然林木針闊葉樹各級木末徑未滿20公分，材長未滿2公尺；人工造林針</text:span><text:span text:style-name="T79">、闊葉樹木末徑未滿</text:span><text:span text:style-name="T80">6<text:s/></text:span><text:span text:style-name="T81">公分。</text:span></text:p>
      <text:p text:style-name="P82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83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84"><text:span text:style-name="T85">統計分類：</text:span><text:span text:style-name="T86">按業者、砍伐地點、所有別、林別、樹種、砍伐數量（分林木、竹）</text:span><text:span text:style-name="T87">、生產數量</text:span><text:span text:style-name="T88"><text:s/>(</text:span><text:span text:style-name="T89">分用材、薪材、枝梢材、竹</text:span><text:span text:style-name="T90">)<text:s/></text:span><text:span text:style-name="T91">及備註分類。</text:span><text:span text:style-name="T92"><text:s/></text:span></text:p>
            </text:list-item>
            <text:list-item>
              <text:p text:style-name="P93">發布週期：季。</text:p>
            </text:list-item>
            <text:list-item>
              <text:p text:style-name="P94"><text:span text:style-name="T95">時效：</text:span><text:span text:style-name="T96"><text:s/>13日。</text:span></text:p>
            </text:list-item>
            <text:list-item>
              <text:p text:style-name="P97">資料變革：無。</text:p>
            </text:list-item>
          </text:list>
        </text:list-item>
        <text:list-item>
          <text:p text:style-name="P98">公開資料發布訊息</text:p>
          <text:list text:continue-numbering="true">
            <text:list-item>
              <text:p text:style-name="P99"><text:span text:style-name="T100">預告發布日期：每季終了</text:span><text:span text:style-name="T101">13</text:span><text:span text:style-name="T102">日。</text:span><text:span text:style-name="T103">(</text:span><text:span text:style-name="T104">原訂預告發布日期如遇例假日或國定假</text:span></text:p>
            </text:list-item>
          </text:list>
        </text:list-item>
      </text:list>
      <text:p text:style-name="P105"><text:span text:style-name="T106">日則延至下一個工作日發布</text:span><text:span text:style-name="T107">)</text:span></text:p>
      <text:list text:style-name="LFO3" text:continue-numbering="true">
        <text:list-item>
          <text:list>
            <text:list-item>
              <text:p text:style-name="P108"><text:span text:style-name="T109">同步發送單位</text:span><text:span text:style-name="T110">：</text:span><text:span text:style-name="T111">臺中市政府主計處。</text:span></text:p>
            </text:list-item>
          </text:list>
        </text:list-item>
        <text:list-item>
          <text:p text:style-name="P112">資料品質</text:p>
          <text:list text:continue-numbering="true">
            <text:list-item>
              <text:p text:style-name="P113"><text:span text:style-name="T114">統計指標編製方法與資料來源說明：</text:span><text:span text:style-name="T115"><text:s/>本所農業課依據森林主產物砍伐生產現況調查表資料編製。</text:span><text:span text:style-name="T116"><text:s text:c="2"/></text:span></text:p>
            </text:list-item>
            <text:list-item>
              <text:p text:style-name="P117"><text:span text:style-name="T118">統計資料交叉查核及確保資料合理性之機制：由電腦系統自動進行加總交叉查核。</text:span></text:p>
            </text:list-item>
          </text:list>
        </text:list-item>
        <text:list-item>
          <text:p text:style-name="P119"><text:span text:style-name="T120">須注意及預定改變之事項：表號</text:span><text:span text:style-name="T121">20331-02-01-3</text:span></text:p>
        </text:list-item>
        <text:list-item>
          <text:p text:style-name="P122"><text:span text:style-name="T123">其他事項：無。</text:span></text:p>
        </text:list-item>
      </text:list>
      <text:p text:style-name="P124"/>
      <text:p text:style-name="P125"><text:span text:style-name="T126"><draw:frame draw:z-index="251661312" draw:id="id1" draw:style-name="a1" draw:name="文字方塊 1" text:anchor-type="paragraph" svg:x="4.12292in" svg:y="-0.25278in" svg:width="2.37708in" svg:height="0.375in" style:rel-width="scale" style:rel-height="scale"><draw:text-box><text:p text:style-name="P127">資料表期：114年第3季起適用</text:p></draw:text-box><svg:title/><svg:desc/></draw:frame></text:span><text:span text:style-name="T128">統計資料背景說明</text:span></text:p>
      <text:p text:style-name="P129"><text:bookmark-end text:name="_Hlk82012667"/>資料種類：林業統計</text:p>
      <text:p text:style-name="內文"><text:span text:style-name="T130">資料項目：臺中市</text:span><text:span text:style-name="T131">后里</text:span><text:span text:style-name="T132">區</text:span><text:span text:style-name="T133">森林主產物</text:span><text:span text:style-name="T134">採伐</text:span><text:span text:style-name="T135">生產</text:span></text:p>
      <text:p text:style-name="內文"><text:span text:style-name="T136">一</text:span><text:span text:style-name="T137">、</text:span><text:span text:style-name="T138">發布及編製機關單位</text:span></text:p>
      <text:list text:style-name="LFO1" text:continue-numbering="true">
        <text:list-item>
          <text:list>
            <text:list-item>
              <text:p text:style-name="P139"><text:span text:style-name="T140">發布機關：臺中市</text:span><text:span text:style-name="T141">后里</text:span><text:span text:style-name="T142">區公所</text:span><text:span text:style-name="T143">會計室</text:span></text:p>
            </text:list-item>
            <text:list-item>
              <text:p text:style-name="P144"><text:span text:style-name="T145">編製單位：臺中市</text:span><text:span text:style-name="T146">后里</text:span><text:span text:style-name="T147">區公所</text:span><text:span text:style-name="T148">農業</text:span><text:span text:style-name="T149">課</text:span></text:p>
            </text:list-item>
            <text:list-item>
              <text:p text:style-name="P150"><text:span text:style-name="T151">聯絡電話：</text:span><text:span text:style-name="T152">04-</text:span><text:span text:style-name="T153">25562116轉510</text:span></text:p>
            </text:list-item>
            <text:list-item>
              <text:p text:style-name="P154"><text:span text:style-name="T155">傳真：04-</text:span><text:span text:style-name="T156">25588490</text:span></text:p>
            </text:list-item>
            <text:list-item>
              <text:p text:style-name="P157"><text:span text:style-name="T158">電子信箱：</text:span><text:span text:style-name="T159">hl30@taichung.gov.tw</text:span></text:p>
            </text:list-item>
          </text:list>
        </text:list-item>
      </text:list>
      <text:p text:style-name="P160">二、發布形式</text:p>
      <text:list text:style-name="LFO1" text:continue-numbering="true">
        <text:list-item>
          <text:list>
            <text:list-item>
              <text:p text:style-name="P161">口頭：</text:p>
            </text:list-item>
          </text:list>
        </text:list-item>
      </text:list>
      <text:p text:style-name="P162">（）記者會或說明會</text:p>
      <text:list text:style-name="LFO1" text:continue-numbering="true">
        <text:list-item>
          <text:list>
            <text:list-item>
              <text:p text:style-name="P163">書面：</text:p>
            </text:list-item>
          </text:list>
        </text:list-item>
      </text:list>
      <text:p text:style-name="P164">（）新聞稿 （）報表 （）書刊，刊名：<text:s/></text:p>
      <text:list text:style-name="LFO1" text:continue-numbering="true">
        <text:list-item>
          <text:list>
            <text:list-item>
              <text:p text:style-name="P165">電子媒體：</text:p>
            </text:list-item>
          </text:list>
        </text:list-item>
      </text:list>
      <text:p text:style-name="P166"><text:span text:style-name="T167">（）線上書刊及資料庫，網址：</text:span></text:p>
      <text:p text:style-name="P168"><text:span text:style-name="T169"><text:s text:c="7"/>（）磁片 <text:s text:c="3"/>（）光碟片 <text:s/>（</text:span><text:span text:style-name="T170"></text:span><text:span text:style-name="T171">）其他</text:span><text:span text:style-name="T172">(報表)</text:span></text:p>
      <text:p text:style-name="P173">三、資料範圍、週期及時效</text:p>
      <text:list text:style-name="LFO1" text:continue-numbering="true">
        <text:list-item>
          <text:list>
            <text:list-item>
              <text:p text:style-name="P174"><text:span text:style-name="T175">統計地區範圍及對象：本區內地上森林主產物（林木、竹），均為統計對象。</text:span><text:span text:style-name="T176"><text:s/></text:span></text:p>
            </text:list-item>
            <text:list-item>
              <text:p text:style-name="P17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78">統計項目定義：</text:p>
            </text:list-item>
          </text:list>
        </text:list-item>
      </text:list>
      <text:p text:style-name="P179">（一）<text:tab/>採伐地點：指處分林產物之林地，通常以國有林事業區及林班名稱，或縣（市）之鄉鎮地段區別。</text:p>
      <text:p text:style-name="P180">（二）<text:tab/>所有別：指森林主產物之所有權屬，如國有、公有或私有。</text:p>
      <text:p text:style-name="P181">（三）<text:tab/>林別：指天然林木及人工造林之分別。</text:p>
      <text:p text:style-name="P182">（四）<text:tab/>樹種：指樹木之名稱如扁柏、紅檜、相思樹、烏心石等。</text:p>
      <text:p text:style-name="P183">（五）<text:tab/>皆伐：乃就指定森林作業區域，全林1次伐採。</text:p>
      <text:p text:style-name="P184">（六）<text:tab/>擇伐：乃在林分中就已算得之容許伐採量，行單株、帶狀或群狀之選擇伐採。</text:p>
      <text:p text:style-name="P185">（七）<text:tab/>立木材積：指經過每木調查，測定樹木之主幹部分材積。</text:p>
      <text:p text:style-name="P186">（八）<text:tab/>薪材：胸高直徑（連皮）在20公分直徑級及以下之林木。</text:p>
      <text:p text:style-name="P187">（九）<text:tab/>枝梢材：指天然林木針闊葉樹各級木末徑未滿20公分、材長未滿2公尺；人工造林針、闊葉樹木末徑未滿6公分。</text:p>
      <text:p text:style-name="P188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89">統計單位：公頃、立方公尺、支。</text:p>
            </text:list-item>
            <text:list-item>
              <text:p text:style-name="P190"><text:span text:style-name="T191">統計分類：</text:span><text:span text:style-name="T192">按業者、</text:span><text:span text:style-name="T193">採</text:span><text:span text:style-name="T194">伐地點、所有別、林別、樹種、</text:span><text:span text:style-name="T195">採</text:span><text:span text:style-name="T196">伐數量（分林木、竹）、生產數量（分用材、薪材、枝梢材、竹）及備註分類</text:span><text:span text:style-name="T197">。</text:span><text:span text:style-name="T198"><text:s/></text:span></text:p>
            </text:list-item>
            <text:list-item>
              <text:p text:style-name="P199">發布週期：季。</text:p>
            </text:list-item>
            <text:list-item>
              <text:p text:style-name="P200"><text:span text:style-name="T201">時效：</text:span><text:span text:style-name="T202"><text:s/></text:span><text:span text:style-name="T203">13</text:span><text:span text:style-name="T204">日。</text:span></text:p>
            </text:list-item>
            <text:list-item>
              <text:p text:style-name="P205">資料變革：無。</text:p>
            </text:list-item>
          </text:list>
        </text:list-item>
      </text:list>
      <text:p text:style-name="P206">四、公開資料發布訊息</text:p>
      <text:list text:style-name="LFO1" text:continue-numbering="true">
        <text:list-item>
          <text:list>
            <text:list-item>
              <text:p text:style-name="P207">預告發布日期：每季終了13日。(原訂預告發布日期如遇例假日或國定假日則延至下一個工作日發布)<text:s/></text:p>
            </text:list-item>
            <text:list-item>
              <text:p text:style-name="P208"><text:span text:style-name="T209">同步發送單位</text:span><text:span text:style-name="T210">：臺中市政府主計處</text:span><text:span text:style-name="T211">。</text:span></text:p>
            </text:list-item>
          </text:list>
        </text:list-item>
      </text:list>
      <text:p text:style-name="P212"><text:span text:style-name="T213">五</text:span><text:span text:style-name="T214">、</text:span><text:span text:style-name="T215">資料品質</text:span></text:p>
      <text:list text:style-name="LFO1" text:continue-numbering="true">
        <text:list-item>
          <text:list>
            <text:list-item>
              <text:p text:style-name="P216"><text:span text:style-name="T217">統計指標編製方法與資料來源說明：</text:span><text:span text:style-name="T218">本</text:span><text:span text:style-name="T219">所</text:span><text:span text:style-name="T220">農業</text:span><text:span text:style-name="T221">課</text:span><text:span text:style-name="T222">依據</text:span><text:span text:style-name="T223">森林主產物採伐生產現況調查表</text:span><text:span text:style-name="T224">資料彙編。</text:span></text:p>
            </text:list-item>
            <text:list-item>
              <text:p text:style-name="P225"><text:span text:style-name="T226">統計資料交叉查核及確保資料合理性之機制：</text:span><text:span text:style-name="T227">由電腦系統自動進行加總交叉查核</text:span><text:span text:style-name="T228">。</text:span></text:p>
            </text:list-item>
          </text:list>
        </text:list-item>
      </text:list>
      <text:p text:style-name="P229"><text:span text:style-name="T230">六</text:span><text:span text:style-name="T231">、</text:span><text:span text:style-name="T232">須注意及預定改變之事項：表號</text:span><text:span text:style-name="T233">20331-02-01-</text:span><text:span text:style-name="T234">3</text:span><text:span text:style-name="T235">。</text:span></text:p>
      <text:p text:style-name="P236"><text:span text:style-name="T237">七、其他事項：無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09-13T06:10:00Z</meta:creation-date>
    <dc:date>2025-09-13T06:1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