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3" style:family="paragraph">
      <style:paragraph-properties style:vertical-align="auto"/>
      <style:text-properties style:font-name-asian="標楷體" style:font-size-complex="12pt" fo:hyphenate="true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9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P2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5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fo:letter-spacing="-0.0027in" fo:font-size="14pt" style:font-size-asian="14pt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P3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3" style:family="paragraph">
      <style:paragraph-properties style:vertical-align="auto"/>
      <style:text-properties style:font-name="標楷體" style:font-name-asian="標楷體" fo:hyphenate="true"/>
    </style:style>
    <style:style style:name="P43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7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8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4" style:family="paragraph">
      <style:paragraph-properties style:vertical-align="auto" style:line-height-at-least="0in" fo:text-indent="-0.0375in"/>
      <style:text-properties style:font-name-asian="標楷體" fo:hyphenate="true"/>
    </style:style>
    <style:style style:name="P8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true"/>
    </style:style>
    <style:style style:name="P95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99" style:parent-style-name="內文" style:list-style-name="LFO3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00" style:parent-style-name="內文" style:list-style-name="LFO3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3333in" fo:text-indent="1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3" style:family="paragraph">
      <style:paragraph-properties style:vertical-align="auto" style:line-height-at-least="0in"/>
      <style:text-properties style:font-name-asian="標楷體" fo:hyphenate="true"/>
    </style:style>
    <style:style style:name="P114" style:parent-style-name="內文" style:list-style-name="LFO3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3" style:family="paragraph">
      <style:paragraph-properties style:vertical-align="auto" style:line-height-at-least="0in"/>
      <style:text-properties fo:hyphenate="tru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master-page-name="MP1" style:family="paragraph">
      <style:paragraph-properties fo:break-before="page" fo:text-align="center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letter-spacing="-0.0027in" style:font-size-complex="9pt"/>
    </style:style>
    <style:style style:name="P14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letter-spacing="-0.0027in" style:font-size-complex="9pt"/>
    </style:style>
    <style:style style:name="T147" style:parent-style-name="預設段落字型" style:family="text">
      <style:text-properties style:font-name="標楷體" style:font-name-asian="標楷體" fo:letter-spacing="-0.0027in" style:font-size-complex="9pt"/>
    </style:style>
    <style:style style:name="P1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2012667"/><text:span text:style-name="T2"><draw:frame draw:z-index="251657728" draw:id="id0" draw:style-name="a0" draw:name="文字方塊 1" text:anchor-type="paragraph" svg:x="4.24792in" svg:y="-0.37917in" svg:width="2.37708in" svg:height="0.375in" style:rel-width="scale" style:rel-height="scale"><draw:text-box><text:p text:style-name="P3">資料表期：114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</text:span><text:span text:style-name="T7">項目：臺中市</text:span><text:span text:style-name="T8">北屯</text:span><text:span text:style-name="T9">區</text:span><text:span text:style-name="T10">森林主產物砍伐生產</text:span></text:p>
      <text:list text:style-name="LFO3" text:continue-numbering="true">
        <text:list-item>
          <text:p text:style-name="P11">發布及編製機關單位</text:p>
        </text:list-item>
      </text:list>
      <text:p text:style-name="P12"><text:span text:style-name="T13">＊發布機關、單位：臺中市</text:span><text:span text:style-name="T14">北屯</text:span><text:span text:style-name="T15">區公所</text:span><text:span text:style-name="T16">會計室</text:span></text:p>
      <text:p text:style-name="P17">＊編製單位：臺中市北屯區公所農業及建設課</text:p>
      <text:p text:style-name="P18"><text:span text:style-name="T19">＊聯絡電話：</text:span><text:span text:style-name="T20">04-</text:span><text:span text:style-name="T21">24606141</text:span></text:p>
      <text:p text:style-name="P22">＊傳真：04-24606097</text:p>
      <text:p text:style-name="P23">＊電子信箱：sharron5119@taichung.gov.tw<text:s/></text:p>
      <text:list text:style-name="LFO3" text:continue-numbering="true"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3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<text:s/>）報表 （）書刊，刊名：<text:s/></text:p>
      <text:list text:style-name="LFO3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<text:s/></text:span><text:span text:style-name="T33">）線上書刊及資料庫，網址：</text:span><text:span text:style-name="T34"><text:s text:c="7"/></text:span></text:p>
      <text:p text:style-name="P35"/>
      <text:p text:style-name="P36"/>
      <text:p text:style-name="P37"><text:s text:c="6"/><text:span text:style-name="T38"><text:s/>（）磁片 <text:s text:c="3"/>（）光碟片 <text:s/>（</text:span><text:span text:style-name="T39">ⅴ</text:span><text:span text:style-name="T40">）其他</text:span><text:span text:style-name="T41">(報表)</text:span></text:p>
      <text:list text:style-name="LFO3" text:continue-numbering="true">
        <text:list-item>
          <text:p text:style-name="P42">資料範圍、週期及時效</text:p>
          <text:list text:continue-numbering="true">
            <text:list-item>
              <text:p text:style-name="P43"><text:span text:style-name="T44">統計地區範圍及對象：本區內地上森林主產物（林木、竹），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砍伐地</text:span><text:span text:style-name="T52">點：指處分林產物之林地，通常以國有林事業區及林班名稱，或縣(市)</text:span><text:span text:style-name="T53">之鄉鎮市地段區別。<text:s/></text:span></text:p>
      <text:p text:style-name="P54"><text:span text:style-name="T55">(二)</text:span><text:span text:style-name="T56"><text:s/></text:span><text:span text:style-name="T57">所有別：指森林主產物之所有權屬，如國有、公有或私有。</text:span></text:p>
      <text:p text:style-name="P58"><text:span text:style-name="T59">(三)</text:span><text:span text:style-name="T60"><text:s/></text:span><text:span text:style-name="T61">林別：指天然林木及人工造林之分別。</text:span></text:p>
      <text:p text:style-name="P62"><text:span text:style-name="T63">(四)</text:span><text:span text:style-name="T64"><text:s/></text:span><text:span text:style-name="T65">樹</text:span><text:span text:style-name="T66">種：指樹木之名稱如扁柏、紅檜、相思樹、烏心石等。</text:span></text:p>
      <text:p text:style-name="P67"><text:span text:style-name="T68">(五)</text:span><text:span text:style-name="T69"><text:s/></text:span><text:span text:style-name="T70">立木材積：指經過每木調查，測定樹木之主幹部分材積。</text:span></text:p>
      <text:p text:style-name="P71"><text:span text:style-name="T72">(六)</text:span><text:span text:style-name="T73"><text:s/></text:span><text:span text:style-name="T74">薪材：胸高直徑（連皮）在20公分直徑級及以下之林木。</text:span></text:p>
      <text:p text:style-name="P75"><text:span text:style-name="T76">(七)</text:span><text:span text:style-name="T77"><text:s/></text:span><text:span text:style-name="T78">枝梢材：指天然林木針闊葉樹各級木末徑未滿20公分，材長未滿2公尺；人工造林針</text:span><text:span text:style-name="T79">、闊葉樹木末徑未滿</text:span><text:span text:style-name="T80">6<text:s/></text:span><text:span text:style-name="T81">公分。</text:span></text:p>
      <text:p text:style-name="P82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4" text:continue-numbering="true">
        <text:list-item>
          <text:p text:style-name="P83">統計單位：公頃、立方公尺、支。</text:p>
        </text:list-item>
      </text:list>
      <text:list text:style-name="LFO3" text:continue-numbering="true">
        <text:list-item>
          <text:list>
            <text:list-item>
              <text:p text:style-name="P84"><text:span text:style-name="T85">統計分類：</text:span><text:span text:style-name="T86">按</text:span><text:span text:style-name="T87">業者、砍伐地點、所有別、林別、樹種、砍伐數量（分林木、竹）</text:span><text:span text:style-name="T88">、生產數量</text:span><text:span text:style-name="T89"><text:s/>(</text:span><text:span text:style-name="T90">分用材、薪材、枝梢材、竹</text:span><text:span text:style-name="T91">)<text:s/></text:span><text:span text:style-name="T92">及備註分類。</text:span><text:span text:style-name="T93"><text:s/></text:span></text:p>
            </text:list-item>
            <text:list-item>
              <text:p text:style-name="P94">發布週期：季。</text:p>
            </text:list-item>
            <text:list-item>
              <text:p text:style-name="P95"><text:span text:style-name="T96">時效：</text:span><text:span text:style-name="T97"><text:s/>13日。</text:span></text:p>
            </text:list-item>
            <text:list-item>
              <text:p text:style-name="P98">資料變革：無。</text:p>
            </text:list-item>
          </text:list>
        </text:list-item>
        <text:list-item>
          <text:p text:style-name="P99">公開資料發布訊息</text:p>
          <text:list text:continue-numbering="true">
            <text:list-item>
              <text:p text:style-name="P100"><text:span text:style-name="T101">預告發布日期：每季終了</text:span><text:span text:style-name="T102">13</text:span><text:span text:style-name="T103">日。</text:span><text:span text:style-name="T104">(</text:span><text:span text:style-name="T105">原訂預告發布日期如遇例假日或國定假</text:span></text:p>
            </text:list-item>
          </text:list>
        </text:list-item>
      </text:list>
      <text:p text:style-name="P106"><text:span text:style-name="T107">日則延至下一個工作日發布</text:span><text:span text:style-name="T108">)</text:span></text:p>
      <text:list text:style-name="LFO3" text:continue-numbering="true">
        <text:list-item>
          <text:list>
            <text:list-item>
              <text:p text:style-name="P109"><text:span text:style-name="T110">同步發送單位</text:span><text:span text:style-name="T111">：</text:span><text:span text:style-name="T112">臺中市政府主計處。</text:span></text:p>
            </text:list-item>
          </text:list>
        </text:list-item>
        <text:list-item>
          <text:p text:style-name="P113">資料品質</text:p>
          <text:list text:continue-numbering="true">
            <text:list-item>
              <text:p text:style-name="P114"><text:span text:style-name="T115">統計指標編製方法與資料來源說明：</text:span><text:span text:style-name="T116">本所農業及建設課依據實際情形編製。</text:span><text:span text:style-name="T117"><text:s text:c="2"/></text:span></text:p>
            </text:list-item>
          </text:list>
        </text:list-item>
      </text:list>
      <text:p text:style-name="P118"><text:s/>統計資料交叉查核及確保資料合理性之機制：由電腦系統自動進行加總交叉查核。</text:p>
      <text:list text:style-name="LFO3" text:continue-numbering="true">
        <text:list-item>
          <text:p text:style-name="P119"><text:span text:style-name="T120">須注意及預定改變之事項：表號</text:span><text:span text:style-name="T121">20331-02-01-3</text:span></text:p>
        </text:list-item>
        <text:list-item>
          <text:p text:style-name="P122"><text:span text:style-name="T123">其他事項：無。</text:span></text:p>
        </text:list-item>
      </text:list>
      <text:p text:style-name="P124"><text:span text:style-name="T125"><draw:frame draw:z-index="251660800" draw:id="id1" draw:style-name="a1" draw:name="文字方塊 1" text:anchor-type="paragraph" svg:x="4.24792in" svg:y="-0.25278in" svg:width="2.37708in" svg:height="0.375in" style:rel-width="scale" style:rel-height="scale"><draw:text-box><text:p text:style-name="P126">資料表期：114第3季起適用</text:p></draw:text-box><svg:title/><svg:desc/></draw:frame></text:span><text:span text:style-name="T127">統計資料背景說明</text:span></text:p>
      <text:p text:style-name="P128"><text:bookmark-end text:name="_Hlk82012667"/>資料種類：林業統計</text:p>
      <text:p text:style-name="內文"><text:span text:style-name="T129">資料項目：臺中市</text:span><text:span text:style-name="T130">北屯</text:span><text:span text:style-name="T131">區</text:span><text:span text:style-name="T132">森林主產物</text:span><text:span text:style-name="T133">採伐</text:span><text:span text:style-name="T134">生產</text:span></text:p>
      <text:p text:style-name="內文"><text:span text:style-name="T135">一</text:span><text:span text:style-name="T136">、</text:span><text:span text:style-name="T137">發布及編製機關單位</text:span></text:p>
      <text:p text:style-name="P138"><text:span text:style-name="T139">＊發布機關、單位：臺中市</text:span><text:span text:style-name="T140">北屯</text:span><text:span text:style-name="T141">區公所</text:span><text:span text:style-name="T142">會計室</text:span></text:p>
      <text:p text:style-name="P143">＊編製單位：臺中市北屯區公所農業及建設課</text:p>
      <text:p text:style-name="P144"><text:span text:style-name="T145">＊聯絡電話：</text:span><text:span text:style-name="T146">04-</text:span><text:span text:style-name="T147">24606141</text:span></text:p>
      <text:p text:style-name="P148">＊傳真：04-24606097</text:p>
      <text:p text:style-name="P149">＊電子信箱：sharron5119@taichung.gov.tw<text:s/></text:p>
      <text:p text:style-name="P150">二、發布形式</text:p>
      <text:list text:style-name="LFO1" text:continue-numbering="true">
        <text:list-item>
          <text:list>
            <text:list-item>
              <text:p text:style-name="P151">口頭：</text:p>
            </text:list-item>
          </text:list>
        </text:list-item>
      </text:list>
      <text:p text:style-name="P152">（）記者會或說明會</text:p>
      <text:list text:style-name="LFO1" text:continue-numbering="true">
        <text:list-item>
          <text:list>
            <text:list-item>
              <text:p text:style-name="P153">書面：</text:p>
            </text:list-item>
          </text:list>
        </text:list-item>
      </text:list>
      <text:p text:style-name="P154">（）新聞稿 （）報表 （）書刊，刊名：<text:s/></text:p>
      <text:list text:style-name="LFO1" text:continue-numbering="true">
        <text:list-item>
          <text:list>
            <text:list-item>
              <text:p text:style-name="P155">電子媒體：</text:p>
            </text:list-item>
          </text:list>
        </text:list-item>
      </text:list>
      <text:p text:style-name="P156"><text:span text:style-name="T157">（）線上書刊及資料庫，網址：</text:span></text:p>
      <text:p text:style-name="P158"><text:span text:style-name="T159"><text:s text:c="7"/>（）磁片 <text:s text:c="3"/>（）光碟片 <text:s/>（</text:span><text:span text:style-name="T160"></text:span><text:span text:style-name="T161">）其他</text:span><text:span text:style-name="T162">(報表)</text:span></text:p>
      <text:p text:style-name="P163">三、資料範圍、週期及時效</text:p>
      <text:list text:style-name="LFO1" text:continue-numbering="true">
        <text:list-item>
          <text:list>
            <text:list-item>
              <text:p text:style-name="P164"><text:span text:style-name="T165">統計地區範圍及對象：本區內地上森林主產物（林木、竹），均為統計對象。</text:span><text:span text:style-name="T166"><text:s/></text:span></text:p>
            </text:list-item>
            <text:list-item>
              <text:p text:style-name="P16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168">統計項目定義：</text:p>
            </text:list-item>
          </text:list>
        </text:list-item>
      </text:list>
      <text:p text:style-name="P169">（一）<text:tab/>採伐地點：指處分林產物之林地，通常以國有林事業區及林班名稱，或縣（市）之鄉鎮地段區別。</text:p>
      <text:p text:style-name="P170">（二）<text:tab/>所有別：指森林主產物之所有權屬，如國有、公有或私有。</text:p>
      <text:p text:style-name="P171">（三）<text:tab/>林別：指天然林木及人工造林之分別。</text:p>
      <text:p text:style-name="P172">（四）<text:tab/>樹種：指樹木之名稱如扁柏、紅檜、相思樹、烏心石等。</text:p>
      <text:p text:style-name="P173">（五）<text:tab/>皆伐：乃就指定森林作業區域，全林1次伐採。</text:p>
      <text:p text:style-name="P174">（六）<text:tab/>擇伐：乃在林分中就已算得之容許伐採量，行單株、帶狀或群狀之選擇伐採。</text:p>
      <text:p text:style-name="P175">（七）<text:tab/>立木材積：指經過每木調查，測定樹木之主幹部分材積。</text:p>
      <text:p text:style-name="P176">（八）<text:tab/>薪材：胸高直徑（連皮）在20公分直徑級及以下之林木。</text:p>
      <text:p text:style-name="P177">（九）<text:tab/>枝梢材：指天然林木針闊葉樹各級木末徑未滿20公分、材長未滿2公尺；人工造林針、闊葉樹木末徑未滿6公分。</text:p>
      <text:p text:style-name="P178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179">統計單位：公頃、立方公尺、支。</text:p>
            </text:list-item>
            <text:list-item>
              <text:p text:style-name="P180"><text:span text:style-name="T181">統計分類：</text:span><text:span text:style-name="T182">按業者、</text:span><text:span text:style-name="T183">採</text:span><text:span text:style-name="T184">伐地點、所有別、林別、樹種、</text:span><text:span text:style-name="T185">採</text:span><text:span text:style-name="T186">伐數量（分林木、竹）、生產數量（分用材、薪材、枝梢材、竹）及備註分類</text:span><text:span text:style-name="T187">。</text:span><text:span text:style-name="T188"><text:s/></text:span></text:p>
            </text:list-item>
            <text:list-item>
              <text:p text:style-name="P189">發布週期：季。</text:p>
            </text:list-item>
            <text:list-item>
              <text:p text:style-name="P190"><text:span text:style-name="T191">時效：</text:span><text:span text:style-name="T192"><text:s/></text:span><text:span text:style-name="T193">13</text:span><text:span text:style-name="T194">日。</text:span></text:p>
            </text:list-item>
            <text:list-item>
              <text:p text:style-name="P195">資料變革：無。</text:p>
            </text:list-item>
          </text:list>
        </text:list-item>
      </text:list>
      <text:p text:style-name="P196">四、公開資料發布訊息</text:p>
      <text:list text:style-name="LFO1" text:continue-numbering="true">
        <text:list-item>
          <text:list>
            <text:list-item>
              <text:p text:style-name="P197">預告發布日期：每季終了13日。(原訂預告發布日期如遇例假日或國定假日則延至下一個工作日發布)<text:s/></text:p>
            </text:list-item>
            <text:list-item>
              <text:p text:style-name="P198"><text:span text:style-name="T199">同步發送單位</text:span><text:span text:style-name="T200">：臺中市政府主計處</text:span><text:span text:style-name="T201">。</text:span></text:p>
            </text:list-item>
          </text:list>
        </text:list-item>
      </text:list>
      <text:p text:style-name="P202"><text:span text:style-name="T203">五</text:span><text:span text:style-name="T204">、</text:span><text:span text:style-name="T205">資料品質</text:span></text:p>
      <text:list text:style-name="LFO1" text:continue-numbering="true">
        <text:list-item>
          <text:list>
            <text:list-item>
              <text:p text:style-name="P206"><text:span text:style-name="T207">統計指標編製方法與資料來源說明：</text:span><text:span text:style-name="T208">本所農業及建設課依據實際情形編製。<text:s/></text:span><text:span text:style-name="T209"><text:s text:c="3"/></text:span><text:span text:style-name="T210">統計資料交叉查核及確保資料合理性之機制：</text:span><text:span text:style-name="T211">由電腦系統自動進行加總交叉查核</text:span><text:span text:style-name="T212">。</text:span></text:p>
            </text:list-item>
          </text:list>
        </text:list-item>
      </text:list>
      <text:p text:style-name="P213"><text:span text:style-name="T214">六</text:span><text:span text:style-name="T215">、</text:span><text:span text:style-name="T216">須注意及預定改變之事項：表號</text:span><text:span text:style-name="T217">20331-02-01-</text:span><text:span text:style-name="T218">3</text:span><text:span text:style-name="T219">。</text:span></text:p>
      <text:p text:style-name="P220"><text:span text:style-name="T221">七、其他事項：無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09-04T08:25:00Z</meta:creation-date>
    <dc:date>2025-09-04T08:25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