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0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1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2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3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4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5" style:parent-style-name="內文143-2" style:family="paragraph">
      <style:paragraph-properties fo:line-height="0.3055in" fo:margin-left="0.5in" fo:text-indent="0in">
        <style:tab-stops>
          <style:tab-stop style:type="left" style:position="0.7208in"/>
        </style:tab-stops>
      </style:paragraph-properties>
      <style:text-properties style:font-name="標楷體" style:font-name-asian="標楷體" fo:font-size="12pt" style:font-size-asian="12pt"/>
    </style:style>
    <style:style style:name="P46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66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 fo:margin-left="0.669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 fo:margin-left="0.66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 fo:margin-left="0.66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line-height-at-least="0in" fo:margin-left="0.6694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森林主產物砍伐生產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編製單位：臺中市政府農業局林務自然保育科</text:p>
            </text:list-item>
            <text:list-item>
              <text:p text:style-name="P9"><text:span text:style-name="T10">聯絡電話：</text:span><text:span text:style-name="T11">0</text:span><text:span text:style-name="T12">4</text:span><text:span text:style-name="T13">-22289111</text:span><text:span text:style-name="T14">轉</text:span><text:span text:style-name="T15">562</text:span><text:span text:style-name="T16">17</text:span></text:p>
            </text:list-item>
            <text:list-item>
              <text:p text:style-name="P17">傳真：04-25263791</text:p>
            </text:list-item>
            <text:list-item>
              <text:p text:style-name="P18">電子信箱：iamweichen2019@taichung.gov.tw<text:s/></text:p>
            </text:list-item>
          </text:list>
        </text:list-item>
      </text:list>
      <text:p text:style-name="P19">二、發布形式</text:p>
      <text:list text:style-name="LFO1" text:continue-numbering="true">
        <text:list-item>
          <text:list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v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v）線上書刊及資料庫，網址：</text:span><text:span text:style-name="T27"><text:line-break/>　</text:span><text:span text:style-name="T28"><text:s text:c="5"/></text:span><text:span text:style-name="T29">http://govstat.taichung.gov.tw/TCSTAT/Page/kcg01_2.aspx?Mid1=387270000G</text:span></text:p>
      <text:p text:style-name="P30"><text:s text:c="7"/>（）磁片 <text:s text:c="3"/>（）光碟片 <text:s/>（）其他</text:p>
      <text:p text:style-name="P31">三、資料範圍、週期及時效</text:p>
      <text:list text:style-name="LFO1" text:continue-numbering="true">
        <text:list-item>
          <text:list>
            <text:list-item>
              <text:p text:style-name="P32"><text:span text:style-name="T33">統計地區範圍及對象：</text:span><text:span text:style-name="T34">本市轄區內地上森林主產物（林木、竹），均為統計對象。</text:span><text:span text:style-name="T35"><text:s/></text:span></text:p>
            </text:list-item>
            <text:list-item>
              <text:p text:style-name="P36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7">統計項目定義：</text:p>
            </text:list-item>
          </text:list>
        </text:list-item>
      </text:list>
      <text:p text:style-name="P38">（一）砍伐地點：指處分林產物之林地，通常以國有林事業區及林班名稱，或縣（市）之鄉鎮地段區別。</text:p>
      <text:p text:style-name="P39">（二）<text:tab/>所有別：指森林主產物之所有權屬，如國有、公有或私有。</text:p>
      <text:p text:style-name="P40">（三）<text:tab/>林別：指天然林木及人工造林之分別。</text:p>
      <text:p text:style-name="P41">（四）<text:tab/>樹種：指樹木之名稱如扁柏、紅檜、相思樹、烏心石等。</text:p>
      <text:p text:style-name="P42">（五）<text:tab/>立木材積：指經過每木調查，測定樹木之主幹部分材積。</text:p>
      <text:p text:style-name="P43">（六）<text:tab/>薪材：胸高直徑（連皮）在20公分直徑級及以下之林木。</text:p>
      <text:p text:style-name="P44">（七）<text:tab/>枝梢材：指天然林木針闊葉樹各級木末徑未滿20公分、材長未滿2公尺；人工造林針、闊葉樹木末徑未滿6<text:s/>公分。</text:p>
      <text:p text:style-name="P45">（八）備註：以文字說明主產物來源，如漂流木、障礙木、疏伐木、贓木、專案核准採取…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46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47"><text:span text:style-name="T48">統計分類：</text:span><text:span text:style-name="T49">按業者、砍伐地點、所有別、林別、樹種、砍伐數量（分林木、竹）、生產數量（分用材、薪材、枝梢材、竹）及備註分類</text:span><text:span text:style-name="T50">。</text:span><text:span text:style-name="T51"><text:s/></text:span></text:p>
            </text:list-item>
            <text:list-item>
              <text:p text:style-name="P52">發布週期：季。</text:p>
            </text:list-item>
            <text:list-item>
              <text:p text:style-name="P53"><text:span text:style-name="T54">時效：</text:span><text:span text:style-name="T55"><text:s/>20</text:span><text:span text:style-name="T56">日。</text:span></text:p>
            </text:list-item>
            <text:list-item>
              <text:p text:style-name="P57">資料變革：無。</text:p>
            </text:list-item>
          </text:list>
        </text:list-item>
      </text:list>
      <text:p text:style-name="P58">四、公開資料發布訊息</text:p>
      <text:list text:style-name="LFO1" text:continue-numbering="true">
        <text:list-item>
          <text:list>
            <text:list-item>
              <text:p text:style-name="P59">預告發布日期：每季終了20日。(原訂預告發布日期如遇例假日或國定假日則延至下一個工作日發布)<text:s/></text:p>
            </text:list-item>
            <text:list-item>
              <text:p text:style-name="P60"><text:span text:style-name="T61">同步發送單位</text:span><text:span text:style-name="T62">：</text:span><text:span text:style-name="T63">臺中市政府主計處</text:span><text:span text:style-name="T64">。</text:span></text:p>
            </text:list-item>
          </text:list>
        </text:list-item>
      </text:list>
      <text:p text:style-name="P65"><text:span text:style-name="T66">五</text:span><text:span text:style-name="T67">、</text:span><text:span text:style-name="T68">資料品質</text:span></text:p>
      <text:list text:style-name="LFO1" text:continue-numbering="true">
        <text:list-item>
          <text:list>
            <text:list-item>
              <text:p text:style-name="P69"><text:span text:style-name="T70">統計指標編製方法與資料來源說明：</text:span></text:p>
            </text:list-item>
          </text:list>
        </text:list-item>
      </text:list>
      <text:p text:style-name="P71"><text:span text:style-name="T72">(一)</text:span><text:span text:style-name="T73"><text:s/></text:span><text:span text:style-name="T74">為配合電子計算機處理，重要項目均編定代號，編製時應加注意。</text:span></text:p>
      <text:p text:style-name="P75"><text:span text:style-name="T76">(二)</text:span><text:span text:style-name="T77"><text:s/></text:span><text:span text:style-name="T78">為便利重要項目代號之核對，業者、本市各區或事業區、所有別（國、</text:span><text:span text:style-name="T79"><text:line-break/></text:span><text:span text:style-name="T80"><text:s text:c="5"/></text:span><text:span text:style-name="T81">公、私有）、林別（天然、人工林）、樹種名稱等欄均應詳實查填，</text:span><text:span text:style-name="T82"><text:line-break/></text:span><text:span text:style-name="T83"><text:s text:c="5"/></text:span><text:span text:style-name="T84">切勿遺漏。</text:span></text:p>
      <text:p text:style-name="P85"><text:span text:style-name="T86">(三)</text:span><text:span text:style-name="T87"><text:s/></text:span><text:span text:style-name="T88">盜伐、撫育擇伐及漂流木附帶用材之砍伐生產材積，亦應列入本表</text:span><text:span text:style-name="T89"><text:line-break/></text:span><text:span text:style-name="T90"><text:s text:c="5"/></text:span><text:span text:style-name="T91">編報，但應加附註。</text:span></text:p>
      <text:p text:style-name="P92"><text:span text:style-name="T93">(四)</text:span><text:span text:style-name="T94"><text:s/></text:span><text:span text:style-name="T95">本市轄內所有森林砍伐包括無固定業者之砍伐（如架設電線，砍除</text:span><text:span text:style-name="T96"><text:line-break/></text:span><text:span text:style-name="T97"><text:s text:c="5"/></text:span><text:span text:style-name="T98">之障礙林木）及盜伐間伐附帶用材砍伐等均應列入。</text:span></text:p>
      <text:p text:style-name="P99">(五)<text:s/>由本局林務自然保育科依據各公所森林主產物砍伐生產報表之資料</text:p>
      <text:p text:style-name="P100"><text:s text:c="13"/>彙編。</text:p>
      <text:list text:style-name="LFO1" text:continue-numbering="true">
        <text:list-item>
          <text:list>
            <text:list-item>
              <text:p text:style-name="P101"><text:span text:style-name="T102"><text:s text:c="3"/></text:span><text:span text:style-name="T103">統計資料交叉查核及確保資料合理性之機制：</text:span><text:span text:style-name="T104">林務自然保育科</text:span><text:span text:style-name="T105">、</text:span><text:span text:style-name="T106">會計室</text:span><text:span text:style-name="T107">、</text:span><text:span text:style-name="T108">行政院</text:span><text:span text:style-name="T109">農業委員會</text:span><text:span text:style-name="T110">林務局交叉查核確保資料合理性</text:span><text:span text:style-name="T111">。</text:span></text:p>
            </text:list-item>
          </text:list>
        </text:list-item>
      </text:list>
      <text:p text:style-name="P112"><text:span text:style-name="T113">六</text:span><text:span text:style-name="T114">、</text:span><text:span text:style-name="T115">須注意及預定改變之事項：</text:span><text:span text:style-name="T116">表號</text:span><text:span text:style-name="T117">20331</text:span><text:span text:style-name="T118">-02-01-2</text:span><text:span text:style-name="T119">。</text:span></text:p>
      <text:p text:style-name="P120"><text:span text:style-name="T121">七、其他事項：無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08T04:30:00Z</meta:creation-date>
    <dc:date>2023-12-08T04:30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