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4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5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6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7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8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0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1" style:parent-style-name="內文" style:list-style-name="LFO2" style:family="paragraph">
      <style:paragraph-properties style:line-height-at-least="0in" fo:text-indent="-0.0375in"/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66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 fo:margin-left="0.66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 fo:margin-left="0.66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 fo:margin-left="0.66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森林主產物砍伐生產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林務自然保育科</text:p>
            </text:list-item>
            <text:list-item>
              <text:p text:style-name="P9"><text:span text:style-name="T10">聯絡電話：</text:span><text:span text:style-name="T11">04-22289111轉56217</text:span></text:p>
            </text:list-item>
            <text:list-item>
              <text:p text:style-name="P12">傳真：04-25263791</text:p>
            </text:list-item>
            <text:list-item>
              <text:p text:style-name="P13">電子信箱：npc177@taichung.gov.tw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）線上書刊及資料庫，網址：</text:span></text:p>
      <text:p text:style-name="P22"><text:span text:style-name="T23"><text:s text:c="7"/>（）磁片 <text:s text:c="3"/>（）光碟片 <text:s/>（</text:span><text:span text:style-name="T24"></text:span><text:span text:style-name="T25">）其他</text:span><text:span text:style-name="T26">(報表)</text:span></text:p>
      <text:p text:style-name="P27">三、資料範圍、週期及時效</text:p>
      <text:list text:style-name="LFO1" text:continue-numbering="true">
        <text:list-item>
          <text:list>
            <text:list-item>
              <text:p text:style-name="P28"><text:span text:style-name="T29">統計地區範圍及對象：本市轄區內地上森林主產物（林木、竹），均為統計對象。</text:span><text:span text:style-name="T30"><text:s/></text:span></text:p>
            </text:list-item>
            <text:list-item>
              <text:p text:style-name="P3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2">統計項目定義：</text:p>
            </text:list-item>
          </text:list>
        </text:list-item>
      </text:list>
      <text:p text:style-name="P33">（一）砍伐地點：指處分林產物之林地，通常以國有林事業區及林班名稱，或縣（市）之鄉鎮地段區別。</text:p>
      <text:p text:style-name="P34">（二）<text:tab/>所有別：指森林主產物之所有權屬，如國有、公有或私有。</text:p>
      <text:p text:style-name="P35">（三）<text:tab/>林別：指天然林木及人工造林之分別。</text:p>
      <text:p text:style-name="P36">（四）<text:tab/>樹種：指樹木之名稱如扁柏、紅檜、相思樹、烏心石等。</text:p>
      <text:p text:style-name="P37">（五）<text:tab/>立木材積：指經過每木調查，測定樹木之主幹部分材積。</text:p>
      <text:p text:style-name="P38">（六）<text:tab/>薪材：胸高直徑（連皮）在20公分直徑級及以下之林木。</text:p>
      <text:p text:style-name="P39">（七）<text:tab/>枝梢材：指天然林木針闊葉樹各級木末徑未滿20公分、材長未滿2公尺；人工造林針、闊葉樹木末徑未滿6 公分。</text:p>
      <text:p text:style-name="P40">（八）備註：以文字說明主產物來源，如漂流木、障礙木、疏伐木、贓木、專案核准採取…等；或於砍伐數量與生產數量分屬不同季別時，敘述砍伐數量已於某季填報、生產數量尚未搬出…等狀況。</text:p>
      <text:list text:style-name="LFO2" text:continue-numbering="true">
        <text:list-item>
          <text:p text:style-name="P41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42"><text:span text:style-name="T43">統計分類：</text:span><text:span text:style-name="T44">按業者、砍伐地點、所有別、林別、樹種、砍伐數量（分林木、竹）、生產數量（分用材、薪材、枝梢材、竹）及備註分類</text:span><text:span text:style-name="T45">。</text:span><text:span text:style-name="T46"><text:s/></text:span></text:p>
            </text:list-item>
            <text:list-item>
              <text:p text:style-name="P47">發布週期：季。</text:p>
            </text:list-item>
            <text:list-item>
              <text:p text:style-name="P48"><text:span text:style-name="T49">時效：</text:span><text:span text:style-name="T50"><text:s/>20日。</text:span></text:p>
            </text:list-item>
            <text:list-item>
              <text:p text:style-name="P51">資料變革：無。</text:p>
            </text:list-item>
          </text:list>
        </text:list-item>
      </text:list>
      <text:soft-page-break/>
      <text:p text:style-name="P52">四、公開資料發布訊息</text:p>
      <text:list text:style-name="LFO1" text:continue-numbering="true">
        <text:list-item>
          <text:list>
            <text:list-item>
              <text:p text:style-name="P53">預告發布日期：每季終了20日。(原訂預告發布日期如遇例假日或國定假日則延至下一個工作日發布)<text:s/></text:p>
            </text:list-item>
            <text:list-item>
              <text:p text:style-name="P54"><text:span text:style-name="T55">同步發送單位</text:span><text:span text:style-name="T56">：臺中市政府主計處</text:span><text:span text:style-name="T57">。</text:span></text:p>
            </text:list-item>
          </text:list>
        </text:list-item>
      </text:list>
      <text:p text:style-name="P58"><text:span text:style-name="T59">五</text:span><text:span text:style-name="T60">、</text:span><text:span text:style-name="T61">資料品質</text:span></text:p>
      <text:list text:style-name="LFO1" text:continue-numbering="true">
        <text:list-item>
          <text:list>
            <text:list-item>
              <text:p text:style-name="P62"><text:span text:style-name="T63">統計指標編製方法與資料來源說明：</text:span></text:p>
            </text:list-item>
          </text:list>
        </text:list-item>
      </text:list>
      <text:p text:style-name="P64"><text:span text:style-name="T65">(一)</text:span><text:span text:style-name="T66"><text:s/></text:span><text:span text:style-name="T67">為配合電子計算機處理，重要項目均編定代號，編製時應加注意。</text:span></text:p>
      <text:p text:style-name="P68"><text:span text:style-name="T69">(二)</text:span><text:span text:style-name="T70"><text:s/></text:span><text:span text:style-name="T71">為便利重要項目代號之核對，業者、本市各區或事業區、所有別（國、</text:span><text:span text:style-name="T72"><text:line-break/><text:s text:c="5"/>公、私有）、林別（天然、人工林）、樹種名稱等欄均應詳實查填，</text:span><text:span text:style-name="T73"><text:line-break/><text:s text:c="5"/>切勿遺漏。</text:span></text:p>
      <text:p text:style-name="P74"><text:span text:style-name="T75">(三)</text:span><text:span text:style-name="T76"><text:s/></text:span><text:span text:style-name="T77">盜伐、撫育擇伐及漂流木附帶用材之砍伐生產材積，亦應列入本表</text:span><text:span text:style-name="T78"><text:line-break/><text:s text:c="5"/>編報，但應加附註。</text:span></text:p>
      <text:p text:style-name="P79"><text:span text:style-name="T80">(四)</text:span><text:span text:style-name="T81"><text:s/></text:span><text:span text:style-name="T82">本市轄內所有森林砍伐包括無固定業者之砍伐（如架設電線，砍除</text:span><text:span text:style-name="T83"><text:line-break/><text:s text:c="5"/>之障礙林木）及盜伐間伐附帶用材砍伐等均應列入。</text:span></text:p>
      <text:p text:style-name="P84">(五) 本局林務自然保育科依據各公所森林主產物砍伐生產報表資料彙編。</text:p>
      <text:list text:style-name="LFO1" text:continue-numbering="true">
        <text:list-item>
          <text:list>
            <text:list-item>
              <text:p text:style-name="P85"><text:span text:style-name="T86"><text:s text:c="3"/></text:span><text:span text:style-name="T87">統計資料交叉查核及確保資料合理性之機制：林務自然保育科</text:span><text:span text:style-name="T88">、</text:span><text:span text:style-name="T89">會計室</text:span><text:span text:style-name="T90">、農業部林業及自然保育署</text:span><text:span text:style-name="T91">交叉查核確保資料合理性</text:span><text:span text:style-name="T92">。</text:span></text:p>
            </text:list-item>
          </text:list>
        </text:list-item>
      </text:list>
      <text:p text:style-name="P93"><text:span text:style-name="T94">六</text:span><text:span text:style-name="T95">、</text:span><text:span text:style-name="T96">須注意及預定改變之事項：表號</text:span><text:span text:style-name="T97">20331-02-01-2</text:span><text:span text:style-name="T98">。</text:span></text:p>
      <text:p text:style-name="P99"><text:span text:style-name="T100">七、其他事項：無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4-12-09T08:11:00Z</meta:creation-date>
    <dc:date>2024-12-09T08:11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