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3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4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5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6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7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8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9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40" style:parent-style-name="內文" style:list-style-name="LFO2" style:family="paragraph">
      <style:paragraph-properties style:line-height-at-least="0in" fo:margin-left="0.3333in" fo:text-indent="-0.0375in">
        <style:tab-stops/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0.669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height-at-least="0in" fo:margin-left="0.669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line-height-at-least="0in" fo:margin-left="0.669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in" fo:margin-left="0.66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line-height-at-least="0in" fo:margin-left="0.6694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list-style-name="LFO1" style:family="paragraph">
      <style:paragraph-properties fo:margin-left="1.818in" fo:text-indent="-1.4847in">
        <style:tab-stops>
          <style:tab-stop style:type="left" style:position="-1.3861in"/>
        </style:tab-stops>
      </style:paragraph-properties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P10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 fo:hyphenate="true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0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1" style:family="paragraph">
      <style:paragraph-properties style:line-height-at-least="0in"/>
      <style:text-properties style:font-name-asian="標楷體"/>
    </style:style>
    <style:style style:name="P114" style:parent-style-name="內文" style:list-style-name="LFO1" style:family="paragraph">
      <style:paragraph-properties style:line-height-at-least="0in"/>
      <style:text-properties style:font-name-asian="標楷體"/>
    </style:style>
    <style:style style:name="P115" style:parent-style-name="內文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P16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67" style:parent-style-name="內文" style:list-style-name="LFO1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list-style-name="LFO1" style:family="paragraph">
      <style:paragraph-properties fo:margin-left="1.818in" fo:text-indent="-1.4847in">
        <style:tab-stops>
          <style:tab-stop style:type="left" style:position="-1.3861in"/>
        </style:tab-stops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82012667"/><text:span text:style-name="T2"><draw:frame draw:z-index="251659264" draw:id="id0" draw:style-name="a0" draw:name="文字方塊 2" text:anchor-type="paragraph" svg:x="0in" svg:y="-0.24931in" svg:width="2.55208in" svg:height="0.35in" style:rel-width="scale" style:rel-height="scale"><draw:text-box><text:p text:style-name="P3">資料表期：113年第4季前適用</text:p></draw:text-box><svg:title/><svg:desc/></draw:frame></text:span><text:span text:style-name="T4">統計資料背景說明</text:span></text:p>
      <text:p text:style-name="P5">資料種類：林業統計</text:p>
      <text:p text:style-name="內文"><text:span text:style-name="T6">資料項目：臺中市森林主產物砍伐生產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發布機關：臺中市政府農業局會計室</text:p>
            </text:list-item>
            <text:list-item>
              <text:p text:style-name="P11">編製單位：臺中市政府農業局林務自然保育科</text:p>
            </text:list-item>
            <text:list-item>
              <text:p text:style-name="P12"><text:span text:style-name="T13">聯絡電話：</text:span><text:span text:style-name="T14">04-22289111轉56217</text:span></text:p>
            </text:list-item>
            <text:list-item>
              <text:p text:style-name="P15">傳真：04-25263791</text:p>
            </text:list-item>
            <text:list-item>
              <text:p text:style-name="P16">電子信箱：npc177@taichung.gov.tw</text:p>
            </text:list-item>
          </text:list>
        </text:list-item>
      </text:list>
      <text:p text:style-name="P17">二、發布形式</text:p>
      <text:list text:style-name="LFO1" text:continue-numbering="true">
        <text:list-item>
          <text:list>
            <text:list-item>
              <text:p text:style-name="P18">口頭：</text:p>
            </text:list-item>
          </text:list>
        </text:list-item>
      </text:list>
      <text:p text:style-name="P19">（）記者會或說明會</text:p>
      <text:list text:style-name="LFO1" text:continue-numbering="true">
        <text:list-item>
          <text:list>
            <text:list-item>
              <text:p text:style-name="P20">書面：</text:p>
            </text:list-item>
          </text:list>
        </text:list-item>
      </text:list>
      <text:p text:style-name="P21">（）新聞稿 （）報表 （）書刊，刊名：<text:s/></text:p>
      <text:list text:style-name="LFO1" text:continue-numbering="true">
        <text:list-item>
          <text:list>
            <text:list-item>
              <text:p text:style-name="P22">電子媒體：</text:p>
            </text:list-item>
          </text:list>
        </text:list-item>
      </text:list>
      <text:p text:style-name="P23"><text:span text:style-name="T24">（）線上書刊及資料庫，網址：</text:span></text:p>
      <text:p text:style-name="P25"><text:s text:c="7"/>（）磁片 <text:s text:c="3"/>（）光碟片 <text:s/>（v）其他(報表)</text:p>
      <text:p text:style-name="P26">三、資料範圍、週期及時效</text:p>
      <text:list text:style-name="LFO1" text:continue-numbering="true">
        <text:list-item>
          <text:list>
            <text:list-item>
              <text:p text:style-name="P27"><text:span text:style-name="T28">統計地區範圍及對象：本市轄區內地上森林主產物（林木、竹），均為統計對象。</text:span><text:span text:style-name="T29"><text:s/></text:span></text:p>
            </text:list-item>
            <text:list-item>
              <text:p text:style-name="P30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31">統計項目定義：</text:p>
            </text:list-item>
          </text:list>
        </text:list-item>
      </text:list>
      <text:p text:style-name="P32">（一）砍伐地點：指處分林產物之林地，通常以國有林事業區及林班名稱，或縣（市）之鄉鎮地段區別。</text:p>
      <text:p text:style-name="P33">（二）<text:tab/>所有別：指森林主產物之所有權屬，如國有、公有或私有。</text:p>
      <text:p text:style-name="P34">（三）<text:tab/>林別：指天然林木及人工造林之分別。</text:p>
      <text:p text:style-name="P35">（四）<text:tab/>樹種：指樹木之名稱如扁柏、紅檜、相思樹、烏心石等。</text:p>
      <text:p text:style-name="P36">（五）<text:tab/>立木材積：指經過每木調查，測定樹木之主幹部分材積。</text:p>
      <text:p text:style-name="P37">（六）<text:tab/>薪材：胸高直徑（連皮）在20公分直徑級及以下之林木。</text:p>
      <text:p text:style-name="P38">（七）<text:tab/>枝梢材：指天然林木針闊葉樹各級木末徑未滿20公分、材長未滿2公尺；人工造林針、闊葉樹木末徑未滿6 公分。</text:p>
      <text:p text:style-name="P39">（八）備註：以文字說明主產物來源，如漂流木、障礙木、疏伐木、贓木、專案核准採取…等；或於砍伐數量與生產數量分屬不同季別時，敘述砍伐數量已於某季填報、生產數量尚未搬出…等狀況。</text:p>
      <text:list text:style-name="LFO2" text:continue-numbering="true">
        <text:list-item>
          <text:p text:style-name="P40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41"><text:span text:style-name="T42">統計分類：</text:span><text:span text:style-name="T43">按業者、砍伐地點、所有別、林別、樹種、砍伐數量（分林木、竹）、生產數量（分用材、薪材、枝梢材、竹）及備註分類</text:span><text:span text:style-name="T44">。</text:span><text:span text:style-name="T45"><text:s/></text:span></text:p>
            </text:list-item>
            <text:list-item>
              <text:p text:style-name="P46">發布週期：季。</text:p>
            </text:list-item>
            <text:list-item>
              <text:p text:style-name="P47"><text:span text:style-name="T48">時效：</text:span><text:span text:style-name="T49"><text:s/>20日。</text:span></text:p>
            </text:list-item>
            <text:list-item>
              <text:p text:style-name="P50">資料變革：無。</text:p>
            </text:list-item>
          </text:list>
        </text:list-item>
      </text:list>
      <text:soft-page-break/>
      <text:p text:style-name="P51">四、公開資料發布訊息</text:p>
      <text:list text:style-name="LFO1" text:continue-numbering="true">
        <text:list-item>
          <text:list>
            <text:list-item>
              <text:p text:style-name="P52">預告發布日期：每季終了20日。(原訂預告發布日期如遇例假日或國定假日則延至下一個工作日發布)<text:s/></text:p>
            </text:list-item>
            <text:list-item>
              <text:p text:style-name="P53"><text:span text:style-name="T54">同步發送單位</text:span><text:span text:style-name="T55">：臺中市政府主計處</text:span><text:span text:style-name="T56">。</text:span></text:p>
            </text:list-item>
          </text:list>
        </text:list-item>
      </text:list>
      <text:p text:style-name="P57"><text:span text:style-name="T58">五</text:span><text:span text:style-name="T59">、</text:span><text:span text:style-name="T60">資料品質</text:span></text:p>
      <text:list text:style-name="LFO1" text:continue-numbering="true">
        <text:list-item>
          <text:list>
            <text:list-item>
              <text:p text:style-name="P61"><text:span text:style-name="T62">統計指標編製方法與資料來源說明：</text:span></text:p>
            </text:list-item>
          </text:list>
        </text:list-item>
      </text:list>
      <text:p text:style-name="P63"><text:span text:style-name="T64">(一)</text:span><text:span text:style-name="T65"><text:s/></text:span><text:span text:style-name="T66">為配合電子計算機處理，重要項目均編定代號，編製時應加注意。</text:span></text:p>
      <text:p text:style-name="P67"><text:span text:style-name="T68">(二)</text:span><text:span text:style-name="T69"><text:s/></text:span><text:span text:style-name="T70">為便利重要項目代號之核對，業者、本市各區或事業區、所有別（國、</text:span><text:span text:style-name="T71"><text:line-break/><text:s text:c="5"/>公、私有）、林別（天然、人工林）、樹種名稱等欄均應詳實查填，</text:span><text:span text:style-name="T72"><text:line-break/><text:s text:c="5"/>切勿遺漏。</text:span></text:p>
      <text:p text:style-name="P73"><text:span text:style-name="T74">(三)</text:span><text:span text:style-name="T75"><text:s/></text:span><text:span text:style-name="T76">盜伐、撫育擇伐及漂流木附帶用材之砍伐生產材積，亦應列入本表</text:span><text:span text:style-name="T77"><text:line-break/><text:s text:c="5"/>編報，但應加附註。</text:span></text:p>
      <text:p text:style-name="P78"><text:span text:style-name="T79">(四)</text:span><text:span text:style-name="T80"><text:s/></text:span><text:span text:style-name="T81">本市轄內所有森林砍伐包括無固定業者之砍伐（如架設電線，砍除</text:span><text:span text:style-name="T82"><text:line-break/><text:s text:c="5"/>之障礙林木）及盜伐間伐附帶用材砍伐等均應列入。</text:span></text:p>
      <text:p text:style-name="P83">(五) 本局林務自然保育科依據各公所森林主產物砍伐生產報表資料彙編。</text:p>
      <text:list text:style-name="LFO1" text:continue-numbering="true">
        <text:list-item>
          <text:list>
            <text:list-item>
              <text:p text:style-name="P84"><text:span text:style-name="T85"><text:s text:c="3"/></text:span><text:span text:style-name="T86">統計資料交叉查核及確保資料合理性之機制：林務自然保育科</text:span><text:span text:style-name="T87">、</text:span><text:span text:style-name="T88">會計室</text:span><text:span text:style-name="T89">、農業部林業及自然保育署</text:span><text:span text:style-name="T90">交叉查核確保資料合理性</text:span><text:span text:style-name="T91">。</text:span></text:p>
            </text:list-item>
          </text:list>
        </text:list-item>
      </text:list>
      <text:p text:style-name="P92"><text:span text:style-name="T93">六</text:span><text:span text:style-name="T94">、</text:span><text:span text:style-name="T95">須注意及預定改變之事項：表號</text:span><text:span text:style-name="T96">20331-02-01-2</text:span><text:span text:style-name="T97">。</text:span></text:p>
      <text:p text:style-name="P98"><text:span text:style-name="T99">七、其他事項：無</text:span><text:span text:style-name="T100">。</text:span></text:p>
      <text:p text:style-name="P101"/>
      <text:p text:style-name="P102"><text:span text:style-name="T103"><draw:frame draw:z-index="251661312" draw:id="id1" draw:style-name="a1" draw:name="文字方塊 2" text:anchor-type="paragraph" svg:x="3.44792in" svg:y="-0.25069in" svg:width="2.55208in" svg:height="0.35in" style:rel-width="scale" style:rel-height="scale"><draw:text-box><text:p text:style-name="P104">資料表期：114年第1季起適用</text:p></draw:text-box><svg:title/><svg:desc/></draw:frame></text:span><text:span text:style-name="T105">統計資料背景說明</text:span></text:p>
      <text:p text:style-name="P106"><text:bookmark-end text:name="_Hlk82012667"/>資料種類：林業統計</text:p>
      <text:p text:style-name="內文"><text:span text:style-name="T107">資料項目：臺中市森林主產物</text:span><text:span text:style-name="T108">採伐</text:span><text:span text:style-name="T109">生產</text:span></text:p>
      <text:p text:style-name="內文"><text:span text:style-name="T110">一</text:span><text:span text:style-name="T111">、</text:span><text:span text:style-name="T112">發布及編製機關單位</text:span></text:p>
      <text:list text:style-name="LFO1" text:continue-numbering="true">
        <text:list-item>
          <text:list>
            <text:list-item>
              <text:p text:style-name="P113">發布機關：臺中市政府農業局會計室</text:p>
            </text:list-item>
            <text:list-item>
              <text:p text:style-name="P114">編製單位：臺中市政府農業局林務自然保育科</text:p>
            </text:list-item>
            <text:list-item>
              <text:p text:style-name="P115"><text:span text:style-name="T116">聯絡電話：</text:span><text:span text:style-name="T117">04-22289111轉562</text:span><text:span text:style-name="T118">08</text:span></text:p>
            </text:list-item>
            <text:list-item>
              <text:p text:style-name="P119">傳真：04-25263791</text:p>
            </text:list-item>
            <text:list-item>
              <text:p text:style-name="P120">電子信箱：m40220@taichung.gov.tw</text:p>
            </text:list-item>
          </text:list>
        </text:list-item>
      </text:list>
      <text:p text:style-name="P121">二、發布形式</text:p>
      <text:list text:style-name="LFO1" text:continue-numbering="true">
        <text:list-item>
          <text:list>
            <text:list-item>
              <text:p text:style-name="P122">口頭：</text:p>
            </text:list-item>
          </text:list>
        </text:list-item>
      </text:list>
      <text:p text:style-name="P123">（）記者會或說明會</text:p>
      <text:list text:style-name="LFO1" text:continue-numbering="true">
        <text:list-item>
          <text:list>
            <text:list-item>
              <text:p text:style-name="P124">書面：</text:p>
            </text:list-item>
          </text:list>
        </text:list-item>
      </text:list>
      <text:p text:style-name="P125">（）新聞稿 （）報表 （）書刊，刊名：<text:s/></text:p>
      <text:list text:style-name="LFO1" text:continue-numbering="true">
        <text:list-item>
          <text:list>
            <text:list-item>
              <text:p text:style-name="P126">電子媒體：</text:p>
            </text:list-item>
          </text:list>
        </text:list-item>
      </text:list>
      <text:p text:style-name="P127"><text:span text:style-name="T128">（）線上書刊及資料庫，網址：</text:span></text:p>
      <text:p text:style-name="P129"><text:span text:style-name="T130"><text:s text:c="7"/>（）磁片 <text:s text:c="3"/>（）光碟片 <text:s/>（</text:span><text:span text:style-name="T131"></text:span><text:span text:style-name="T132">）其他</text:span><text:span text:style-name="T133">(報表)</text:span></text:p>
      <text:p text:style-name="P134">三、資料範圍、週期及時效</text:p>
      <text:list text:style-name="LFO1" text:continue-numbering="true">
        <text:list-item>
          <text:list>
            <text:list-item>
              <text:p text:style-name="P135"><text:span text:style-name="T136">統計地區範圍及對象：本市轄區內地上森林主產物（林木、竹），均為統計對象。</text:span><text:span text:style-name="T137"><text:s/></text:span></text:p>
            </text:list-item>
            <text:list-item>
              <text:p text:style-name="P138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139">統計項目定義：</text:p>
            </text:list-item>
          </text:list>
        </text:list-item>
      </text:list>
      <text:p text:style-name="P140">（一）<text:tab/>採伐地點：指處分林產物之林地，通常以國有林事業區及林班名稱，或縣（市）之鄉鎮地段區別。</text:p>
      <text:p text:style-name="P141">（二）<text:tab/>所有別：指森林主產物之所有權屬，如國有、公有或私有。</text:p>
      <text:p text:style-name="P142">（三）<text:tab/>林別：指天然林木及人工造林之分別。</text:p>
      <text:p text:style-name="P143">（四）<text:tab/>樹種：指樹木之名稱如扁柏、紅檜、相思樹、烏心石等。</text:p>
      <text:p text:style-name="P144">（五）<text:tab/>皆伐：乃就指定森林作業區域，全林1次伐採。</text:p>
      <text:p text:style-name="P145">（六）<text:tab/>擇伐：乃在林分中就已算得之容許伐採量，行單株、帶狀或群狀之選擇伐採。</text:p>
      <text:p text:style-name="P146">（七）<text:tab/>立木材積：指經過每木調查，測定樹木之主幹部分材積。</text:p>
      <text:p text:style-name="P147">（八）<text:tab/>薪材：胸高直徑（連皮）在20公分直徑級及以下之林木。</text:p>
      <text:p text:style-name="P148">（九）<text:tab/>枝梢材：指天然林木針闊葉樹各級木末徑未滿20公分、材長未滿2公尺；人工造林針、闊葉樹木末徑未滿6公分。</text:p>
      <text:p text:style-name="P149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150">統計單位：公頃、立方公尺、支。</text:p>
            </text:list-item>
            <text:list-item>
              <text:p text:style-name="P151"><text:span text:style-name="T152">統計分類：</text:span><text:span text:style-name="T153">按業者、</text:span><text:span text:style-name="T154">採</text:span><text:span text:style-name="T155">伐地點、所有別、林別、樹種、</text:span><text:span text:style-name="T156">採</text:span><text:span text:style-name="T157">伐數量（分林木、竹）、生產數量（分用材、薪材、枝梢材、竹）及備註分類</text:span><text:span text:style-name="T158">。</text:span><text:span text:style-name="T159"><text:s/></text:span></text:p>
            </text:list-item>
            <text:list-item>
              <text:p text:style-name="P160">發布週期：季。</text:p>
            </text:list-item>
            <text:list-item>
              <text:p text:style-name="P161"><text:span text:style-name="T162">時效：</text:span><text:span text:style-name="T163"><text:s/>20日。</text:span></text:p>
            </text:list-item>
            <text:list-item>
              <text:p text:style-name="P164">資料變革：無。</text:p>
            </text:list-item>
          </text:list>
        </text:list-item>
      </text:list>
      <text:p text:style-name="P165">四、公開資料發布訊息</text:p>
      <text:list text:style-name="LFO1" text:continue-numbering="true">
        <text:list-item>
          <text:list>
            <text:list-item>
              <text:p text:style-name="P166">預告發布日期：每季終了20日。(原訂預告發布日期如遇例假日或國定假日則延至下一個工作日發布)<text:s/></text:p>
            </text:list-item>
            <text:list-item>
              <text:p text:style-name="P167"><text:span text:style-name="T168">同步發送單位</text:span><text:span text:style-name="T169">：臺中市政府主計處</text:span><text:span text:style-name="T170">。</text:span></text:p>
            </text:list-item>
          </text:list>
        </text:list-item>
      </text:list>
      <text:p text:style-name="P171"><text:span text:style-name="T172">五</text:span><text:span text:style-name="T173">、</text:span><text:span text:style-name="T174">資料品質</text:span></text:p>
      <text:list text:style-name="LFO1" text:continue-numbering="true">
        <text:list-item>
          <text:list>
            <text:list-item>
              <text:p text:style-name="P175"><text:span text:style-name="T176">統計指標編製方法與資料來源說明：</text:span><text:span text:style-name="T177">本局林務自然保育科依據各公所森林主產物</text:span><text:span text:style-name="T178">採</text:span><text:span text:style-name="T179">伐生產報表資料彙編。</text:span></text:p>
            </text:list-item>
            <text:list-item>
              <text:p text:style-name="P180"><text:span text:style-name="T181"><text:s text:c="3"/></text:span><text:span text:style-name="T182">統計資料交叉查核及確保資料合理性之機制：林務自然保育科</text:span><text:span text:style-name="T183">、</text:span><text:span text:style-name="T184">會計室</text:span><text:span text:style-name="T185">、農業部林業及自然保育署</text:span><text:span text:style-name="T186">交叉查核確保資料合理性</text:span><text:span text:style-name="T187">。</text:span></text:p>
            </text:list-item>
          </text:list>
        </text:list-item>
      </text:list>
      <text:p text:style-name="P188"><text:span text:style-name="T189">六</text:span><text:span text:style-name="T190">、</text:span><text:span text:style-name="T191">須注意及預定改變之事項：表號</text:span><text:span text:style-name="T192">20331-02-01-2</text:span><text:span text:style-name="T193">。</text:span></text:p>
      <text:p text:style-name="P194"><text:span text:style-name="T195">七、其他事項：無</text:span><text:span text:style-name="T1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Jason</dc:creator>
    <meta:creation-date>2025-03-27T03:53:00Z</meta:creation-date>
    <dc:date>2025-03-27T03:53:00Z</dc:date>
    <meta:print-date>2015-12-16T00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8" meta:character-count="2398" meta:row-count="17" meta:non-whitespace-character-count="2044"/>
  </office:meta>
</office:document-meta>
</file>