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fo:line-height="0.2777in" fo:margin-left="0.3152in" fo:text-indent="-0.2166in">
        <style:tab-stops/>
      </style:paragraph-properties>
      <style:text-properties style:font-name-asian="標楷體" style:font-size-complex="12pt"/>
    </style:style>
    <style:style style:name="P38" style:parent-style-name="內文" style:family="paragraph">
      <style:paragraph-properties fo:text-align="justify" fo:line-height="0.25in" fo:text-indent="0.0986in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超連結" style:family="text">
      <style:text-properties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style:line-height-at-least="0in"/>
      <style:text-properties style:font-name-asian="標楷體" style:font-size-complex="12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fo:margin-left="3.0513in" fo:text-indent="-3.05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left="3.0513in" fo:text-indent="-1.55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霧峰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霧峰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﹡</text:span><text:span text:style-name="T25">編製單位：</text:span><text:span text:style-name="T26">臺中市</text:span><text:span text:style-name="T27">霧峰</text:span><text:span text:style-name="T28">區</text:span><text:span text:style-name="T29">公所</text:span><text:span text:style-name="T30">農業</text:span><text:span text:style-name="T31">課</text:span></text:p>
      <text:p text:style-name="P32"><text:span text:style-name="T33"><text:s text:c="2"/></text:span><text:span text:style-name="T34">＊聯絡電話：</text:span><text:span text:style-name="T35">04-</text:span><text:span text:style-name="T36">23397128</text:span></text:p>
      <text:p text:style-name="P37">＊傳真：04-23399327</text:p>
      <text:p text:style-name="P38"><text:span text:style-name="T39">＊電子信箱：</text:span><text:span text:style-name="T40">ntuser60@taichung.gov.tw</text:span></text:p>
      <text:p text:style-name="P41">二、發布形式</text:p>
      <text:p text:style-name="P42"><text:s text:c="2"/>﹡口頭：</text:p>
      <text:p text:style-name="P43">　　（）記者會或說明會</text:p>
      <text:p text:style-name="P44"><text:s text:c="2"/>﹡書面：</text:p>
      <text:p text:style-name="P45">　　（）新聞稿 （v）報表 （）書刊，刊名：<text:s/></text:p>
      <text:p text:style-name="P46"><text:s text:c="2"/>﹡電子媒體：</text:p>
      <text:p text:style-name="P47">　　（v）線上書刊及資料庫，網址：</text:p>
      <text:p text:style-name="P48"><text:a xlink:href="https://govstat.taichung.gov.tw/TCSTAT/Page/kcg01_2.aspx?Mid1=387720000A" office:target-frame-name="_top" xlink:show="replace"><text:span text:style-name="T49">https://govstat.taichung.gov.tw/TCSTAT/Page/kcg01_2.aspx?Mid1=387720000A</text:span></text:a></text:p>
      <text:p text:style-name="P50"><text:s text:c="4"/>（）磁片 <text:s text:c="3"/>（）光碟片 <text:s/>（）其他</text:p>
      <text:p text:style-name="P51">三、資料範圍、週期及時效</text:p>
      <text:p text:style-name="內文"><text:span text:style-name="T52"><text:s text:c="2"/>﹡</text:span><text:span text:style-name="T53">統計地區範圍及對象：</text:span><text:span text:style-name="T54">凡本區內現有具有動力裝備之各式農機，均為統計</text:span><text:span text:style-name="T55"><text:line-break/></text:span><text:span text:style-name="T56"><text:s text:c="4"/></text:span><text:span text:style-name="T57">對象。<text:s/></text:span></text:p>
      <text:p text:style-name="P58"><text:s text:c="2"/>﹡統計標準時間：以每年12月底之事實為準。</text:p>
      <text:p text:style-name="P59"><text:s text:c="2"/>﹡統計項目定義：</text:p>
      <text:p text:style-name="P60">　　(一)耕耘機：俗稱「鐵牛」，係藉動力碎土、鬆土、平土等耕耘農地之機器，其<text:line-break/>　<text:s/>馬力較曳引機小許多。</text:p>
      <text:p text:style-name="P61">　　(二)曳引機：有動力引擎，可拖拉機件，附掛犁、耙、中耕器等用以犁田整地、<text:line-break/>　<text:s/>播種、施肥等之機器。</text:p>
      <text:p text:style-name="P62">　　(三)動力插秧機：有動力裝備，可自動將培育好之秧苗，按一定距離插植於田<text:line-break/>　<text:s/>間之機器，依其每次插植行數可分為六行以下、八行以上等各式。</text:p>
      <text:p text:style-name="P63">　　(四)動力中耕管理機：有動力裝備，用於作物成長階段之除草、施肥、培土作<text:line-break/>　<text:s/>畦等，且把手可上下及迴旋移動之綜合性管理機器。</text:p>
      <text:p text:style-name="P64">　　(五)動力割草機：有動力裝備，專用於割除雜草之機器。</text:p>
      <text:p text:style-name="P65">　　(六)動力微粒噴霧機(背負式)：有動力裝備，可噴灑霧（粉）狀農藥，以防治病蟲害及除雜草之機器，其機種為背負式。</text:p>
      <text:p text:style-name="P66">　　(七)動力微粒噴霧機(定置式及廣距式)：有動力裝備，可噴灑霧狀農藥，以防治病蟲害及除雜草之機器，其機種為定置式及廣距式。</text:p>
      <text:p text:style-name="P67">　　(八)自走式噴霧車：有動力裝備，可噴灑霧狀農藥，以防治病蟲害及除雜草之<text:line-break/>　<text:s/>車輛，其機種為行走式。</text:p>
      <text:p text:style-name="P68">　　(九)抽水機：為經營農業之目的，所設置之抽水馬達及相關設備。</text:p>
      <text:soft-page-break/>
      <text:p text:style-name="P69">　　(十)水稻聯合收穫機：有動力裝備，可作稻穀之收割、脫穀、篩選及裝袋等一<text:line-break/>　<text:s/>貫作業之機器。</text:p>
      <text:p text:style-name="P70">　　(十一)脫殼（粒）機：有動力裝備，用於榖類作物收割後脫殼（粒）之機器，<text:line-break/>　　<text:s/>如稻穀脫殼機、玉米脫粒機、高粱脫粒機、花生脫莢機等。</text:p>
      <text:p text:style-name="P71">　　(十二)曳引機附掛式綜合播種機：附掛在曳引機後，用於播種、挖掘之機器。</text:p>
      <text:p text:style-name="P72">　　(十三)耕耘機附掛式播種機（含中耕機用）：附掛在耕耘機後，用於播種之機器。</text:p>
      <text:p text:style-name="P73">　　(十四)農地動力搬運車：有動力引擎裝置，可搬運農畜產品之農業用車輛。</text:p>
      <text:p text:style-name="P74">　　(十五)動力採茶機：有動力裝備，專用於採收茶葉之機器。</text:p>
      <text:p text:style-name="P75">　　(十六)雜糧聯合收穫機：有動力裝備，用於雜糧收穫之機器，包括玉米聯合收<text:line-break/>　　<text:s/>穫機、高粱聯合收穫機、甘藷收穫機、落花生收穫機、豆類收穫機等。</text:p>
      <text:p text:style-name="P76">　　(十七)甘蔗採收機：有動力裝備，專用於採收甘蔗之機器。</text:p>
      <text:p text:style-name="P77">　　(十八)動力剪枝機：有動力裝備，專用於修剪枝條之機器。</text:p>
      <text:p text:style-name="P78">　　(十九)乾燥機：將收穫之穀類或其他作物，加速脫水以便儲存之機器，如稻穀<text:line-break/>　　<text:s/>乾燥機、玉米乾燥機、菸葉乾燥設備（一套機件算一台）等。</text:p>
      <text:p text:style-name="P79">　　(二十)茶葉調製機（組）：有動力裝備，為茶菁製成粗製茶過程中使用之機器，<text:line-break/>　　<text:s/>包括殺菁機、揉捻機、烘培乾燥機等。</text:p>
      <text:p text:style-name="P80">　　(二一)蔬果分級機：將蔬菜、水果或其他農產品，依大小或重量予以分類選別<text:line-break/>　　　　<text:s/>之機器。</text:p>
      <text:p text:style-name="P81"><text:span text:style-name="T82">　﹡</text:span><text:span text:style-name="T83">統計單位：</text:span><text:span text:style-name="T84">臺</text:span><text:span text:style-name="T85">。</text:span></text:p>
      <text:p text:style-name="P86"><text:span text:style-name="T87"><text:s text:c="2"/></text:span><text:span text:style-name="T88">﹡</text:span><text:span text:style-name="T89">統計分類：</text:span><text:span text:style-name="T90">依農機種類及主要用途、機型等分為耕耘機、曳引機、動力插秧機（分六行</text:span><text:span text:style-name="T91">以下</text:span><text:span text:style-name="T92">、八行以上）、動力中耕管理機、動力割草機、動力微粒噴霧機、高性能動力噴霧機、自走式噴霧車、抽水機、水稻聯合收穫機、脫殼（粒）機（按玉米、高粱等穀類分）、曳引機附掛式綜合播種機、耕耘機附掛式播種機、農地動力搬運車、動力採茶機、雜糧聯合收穫機（按玉米、高粱、甘藷、落花生等雜糧分）、甘蔗採收機、動力剪枝機、乾燥機（按稻穀、玉米、菸葉等產品及箱式、循環式等機型分）、茶葉調製機、蔬果分級機、其他農機等。</text:span><text:span text:style-name="T93"><text:s/></text:span></text:p>
      <text:p text:style-name="P94"><text:span text:style-name="T95"><text:s text:c="2"/></text:span><text:span text:style-name="T96">﹡</text:span><text:span text:style-name="T97">發布週期</text:span><text:span text:style-name="T98">：年。</text:span></text:p>
      <text:p text:style-name="P99"><text:s text:c="2"/>﹡時效：1個月。</text:p>
      <text:p text:style-name="P100"><text:s text:c="2"/>﹡資料變革：無。</text:p>
      <text:p text:style-name="P101">四、公開資料發布訊息</text:p>
      <text:p text:style-name="P102"><text:span text:style-name="T103"><text:s text:c="2"/>﹡</text:span><text:span text:style-name="T104">預告發布日期：</text:span><text:span text:style-name="T105">每年終了</text:span><text:span text:style-name="T106">1</text:span><text:span text:style-name="T107">個月</text:span><text:span text:style-name="T108">。</text:span><text:span text:style-name="T109">(</text:span><text:span text:style-name="T110">原訂預告發布日期如遇例假日或國定假日則</text:span></text:p>
      <text:p text:style-name="P111"><text:span text:style-name="T112">延至下一個工作日發布</text:span><text:span text:style-name="T113">)</text:span></text:p>
      <text:p text:style-name="P114"><text:span text:style-name="T115">　﹡</text:span><text:span text:style-name="T116">同步發送單</text:span><text:span text:style-name="T117">位</text:span><text:span text:style-name="T118">：</text:span><text:span text:style-name="T119">臺中市政府主計處</text:span><text:span text:style-name="T120">。</text:span></text:p>
      <text:p text:style-name="P121"><text:span text:style-name="T122">五</text:span><text:span text:style-name="T123">、</text:span><text:span text:style-name="T124">資料品質</text:span><text:span text:style-name="T125"><text:line-break/></text:span><text:span text:style-name="T126"><text:s/></text:span><text:span text:style-name="T127"><text:s/>﹡</text:span><text:span text:style-name="T128">統計指標編製方法與資料來源說明：</text:span><text:span text:style-name="T129">本所</text:span><text:span text:style-name="T130">農業</text:span><text:span text:style-name="T131">課依據行政院農業委員會農糧署</text:span></text:p>
      <text:p text:style-name="P132"><text:span text:style-name="T133"><text:s text:c="4"/></text:span><text:span text:style-name="T134">農機管理系統資料編製</text:span><text:span text:style-name="T135">。</text:span></text:p>
      <text:p text:style-name="P136"><text:span text:style-name="T137">　</text:span><text:span text:style-name="T138">﹡</text:span><text:span text:style-name="T139">統計資料交叉查核及確保資料合理性之機制：</text:span><text:span text:style-name="T140">由電腦系統自動進行加總交叉查核。</text:span></text:p>
      <text:p text:style-name="P141"><text:span text:style-name="T142">六</text:span><text:span text:style-name="T143">、</text:span><text:span text:style-name="T144">須注意及預定改變之事項：</text:span><text:span text:style-name="T145">表號</text:span><text:span text:style-name="T146">20329-90-01-3</text:span></text:p>
      <text:p text:style-name="P147"><text:span text:style-name="T148">七、其他事項：無。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bullet text:level="2" text:style-name="WW_CharLFO1LVL2" text:bullet-char="*">
        <style:list-level-properties text:space-before="0in" text:min-label-width="0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1:00Z</meta:creation-date>
    <dc:date>2022-09-20T09:31:00Z</dc:date>
    <meta:print-date>2014-07-31T07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5" meta:row-count="14" meta:non-whitespace-character-count="1769"/>
  </office:meta>
</office:document-meta>
</file>