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777in" fo:margin-left="0.3152in" fo:text-indent="-0.2166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text-align="justify" fo:line-height="0.25in" fo:text-indent="0.0986in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超連結" style:family="text">
      <style:text-properties style:font-name="標楷體" style:font-name-asian="標楷體" style:use-window-font-color="true" style:text-underline-type="none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fo:margin-left="3.0513in" fo:text-indent="-3.05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3.0513in" fo:text-indent="-1.55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沙鹿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沙鹿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沙鹿</text:span><text:span text:style-name="T28">區</text:span><text:span text:style-name="T29">公所</text:span><text:span text:style-name="T30">農業及建設</text:span><text:span text:style-name="T31">課</text:span></text:p>
      <text:p text:style-name="P32"><text:span text:style-name="T33"><text:s text:c="2"/></text:span><text:span text:style-name="T34">＊聯絡電話：</text:span><text:span text:style-name="T35">04-26634231</text:span></text:p>
      <text:p text:style-name="P36">＊傳真：04-26634242</text:p>
      <text:p text:style-name="P37"><text:span text:style-name="T38">＊電子信箱：</text:span><text:span text:style-name="T39">fyd0910</text:span><text:span text:style-name="T40">@taichung.gov.tw</text:span></text:p>
      <text:p text:style-name="P41">二、發布形式</text:p>
      <text:p text:style-name="P42"><text:s text:c="2"/>﹡口頭：</text:p>
      <text:p text:style-name="P43">　　（）記者會或說明會</text:p>
      <text:p text:style-name="P44"><text:s text:c="2"/>﹡書面：</text:p>
      <text:p text:style-name="P45">　　（）新聞稿 （v）報表 （）書刊，刊名：<text:s/></text:p>
      <text:p text:style-name="P46"><text:s text:c="2"/>﹡電子媒體：</text:p>
      <text:p text:style-name="P47"><text:span text:style-name="T48">　　</text:span><text:span text:style-name="T49">（v）線上書刊及資料庫，網址：</text:span><text:span text:style-name="T50"><text:s text:c="7"/></text:span><text:a xlink:href="https://govstat.taichung.gov.tw/TCSTAT/page/kcg01_2.aspx?Mid1=387630000A" office:target-frame-name="_top" xlink:show="replace"><text:span text:style-name="T51">https://govstat.taichung.gov.tw/TCSTAT/page/kcg01_2.aspx?Mid1=387630000A</text:span></text:a></text:p>
      <text:p text:style-name="P52"><text:s text:c="4"/>（）磁片 <text:s text:c="3"/>（）光碟片 <text:s/>（）其他</text:p>
      <text:p text:style-name="P53">三、資料範圍、週期及時效</text:p>
      <text:p text:style-name="內文"><text:span text:style-name="T54"><text:s text:c="2"/>﹡</text:span><text:span text:style-name="T55">統計地區範圍及對象：</text:span><text:span text:style-name="T56">凡本區內現有具有動力裝備之各式農機，均為統計</text:span><text:span text:style-name="T57"><text:line-break/></text:span><text:span text:style-name="T58"><text:s text:c="4"/></text:span><text:span text:style-name="T59">對象。<text:s/></text:span></text:p>
      <text:p text:style-name="P60"><text:s text:c="2"/>﹡統計標準時間：以每年12月底之事實為準。</text:p>
      <text:p text:style-name="P61"><text:s text:c="2"/>﹡統計項目定義：</text:p>
      <text:p text:style-name="P62">(一)耕耘機：俗稱「鐵牛」，係藉動力碎土、鬆土、平土等耕耘農地之機器，其馬力較曳引機小許多。</text:p>
      <text:p text:style-name="P63">(二)曳引機：有動力引擎，可拖拉機件，附掛犁、耙、中耕器等用以犁田整地、播種、施肥等之機器。</text:p>
      <text:p text:style-name="P64">(三)動力中耕管理機：有動力裝備，用於作物成長階段之除草、施肥、培土作畦等，且把手可上下及迴旋移動之綜合性管理機器。</text:p>
      <text:p text:style-name="P65">(四)動力割草機：有動力裝備，專用於割除雜草之機器。</text:p>
      <text:p text:style-name="P66">(五)背負式（動力噴霧機、施肥機）：有動力裝備，可噴灑霧（粉）狀農藥、肥料，以防治病蟲害、除雜草及施肥之機器，其機種為背負式。<text:s/></text:p>
      <text:p text:style-name="P67">(六)定置式動力噴霧機：有動力裝備，可噴灑霧狀農藥，以防治病蟲害及除雜草之機器，其機種為定置式及廣距式。</text:p>
      <text:p text:style-name="P68">(七)抽水機：為經營農業之目的，所設置之抽水馬達及相關設備。</text:p>
      <text:p text:style-name="P69">(八)水稻聯合收穫機：有動力裝備，可作稻穀之收割、脫穀、篩選及裝袋等一貫作業之機器。</text:p>
      <text:p text:style-name="P70">(九)乾燥機：將收穫之穀類或其他作物，加速脫水以便儲存之機器，如稻穀乾燥機、玉米乾燥機、菸葉乾燥設備（一套機件算一台）等。</text:p>
      <text:soft-page-break/>
      <text:p text:style-name="P71">(十)蔬果分級機：將蔬菜、水果或其他農產品，依大小或重量予以分類選別之機器。</text:p>
      <text:p text:style-name="P72">(十一)樹枝打(粉)碎機:專用於打碎或粉碎樹枝之機器。</text:p>
      <text:p text:style-name="P73">(十二)農地動力搬運車：有動力引擎裝置，可搬運農畜產品之農業用車輛。</text:p>
      <text:p text:style-name="P74">(十三)動力剪枝機：有動力裝備，專用於修剪枝條之機器。</text:p>
      <text:p text:style-name="P75">(十四)自走式噴霧車：有動力裝備，可噴灑霧狀農藥，以防治病蟲害及除雜草之車輛，其機種為行走式。</text:p>
      <text:p text:style-name="P76">(十五)插秧機：有動力裝備，可自動將培育好之秧苗，按一定距離插植於田間之機器。</text:p>
      <text:p text:style-name="P77">(十六)雜糧聯合收穫機：有動力裝備，用於雜糧收穫之機器，包括玉米聯合收穫機、高粱聯合收穫機、甘藷收<text:s/>穫機、落花生收穫機、豆類收穫機等。</text:p>
      <text:p text:style-name="P78">(十七)動力採茶機：有動力裝備，專用於採收茶葉之機器。</text:p>
      <text:p text:style-name="P79"><text:span text:style-name="T80">(</text:span><text:span text:style-name="T81">十八</text:span><text:span text:style-name="T82">)</text:span><text:span text:style-name="T83">脫殼（粒）機：有動力裝備，用於榖類作物收割後脫殼（粒）之機器，如稻穀脫殼機、玉米脫粒機、高粱脫粒機、花生脫莢機等。</text:span><text:span text:style-name="T84">　</text:span></text:p>
      <text:p text:style-name="P85"><text:span text:style-name="T86"><text:s text:c="2"/></text:span><text:span text:style-name="T87">﹡</text:span><text:span text:style-name="T88">統計單位：</text:span><text:span text:style-name="T89">臺</text:span><text:span text:style-name="T90">。</text:span></text:p>
      <text:p text:style-name="P91"><text:span text:style-name="T92"><text:s text:c="2"/></text:span><text:span text:style-name="T93">﹡</text:span><text:span text:style-name="T94">統計分類：</text:span><text:span text:style-name="T95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6">樹枝打</text:span><text:span text:style-name="T97">(</text:span><text:span text:style-name="T98">粉</text:span><text:span text:style-name="T99">)</text:span><text:span text:style-name="T100">碎機、</text:span><text:span text:style-name="T101">農地動力搬運車、動力剪枝機、自走式噴霧車、插秧機、雜糧聯合收穫機、動力採茶機、脫殼（粒）機等。</text:span><text:span text:style-name="T102"><text:s/></text:span></text:p>
      <text:p text:style-name="P103"><text:span text:style-name="T104"><text:s text:c="2"/></text:span><text:span text:style-name="T105">﹡</text:span><text:span text:style-name="T106">發布週期</text:span><text:span text:style-name="T107">：年。</text:span></text:p>
      <text:p text:style-name="P108"><text:s text:c="2"/>﹡時效：1個月。</text:p>
      <text:p text:style-name="P109"><text:s text:c="2"/>﹡資料變革：無。</text:p>
      <text:p text:style-name="P110">四、公開資料發布訊息</text:p>
      <text:p text:style-name="P111"><text:span text:style-name="T112"><text:s text:c="2"/>﹡</text:span><text:span text:style-name="T113">預告發布日期：</text:span><text:span text:style-name="T114">每年終了</text:span><text:span text:style-name="T115">1</text:span><text:span text:style-name="T116">個月</text:span><text:span text:style-name="T117">。</text:span><text:span text:style-name="T118">(</text:span><text:span text:style-name="T119">原訂預告發布日期如遇例假日或國定假日則</text:span></text:p>
      <text:p text:style-name="P120"><text:span text:style-name="T121">延至下一個工作日發布</text:span><text:span text:style-name="T122">)</text:span></text:p>
      <text:p text:style-name="P123"><text:span text:style-name="T124">　﹡</text:span><text:span text:style-name="T125">同步發送單位</text:span><text:span text:style-name="T126">：</text:span><text:span text:style-name="T127">臺中市政府主計處</text:span><text:span text:style-name="T128">。</text:span></text:p>
      <text:p text:style-name="P129"><text:span text:style-name="T130">五</text:span><text:span text:style-name="T131">、</text:span><text:span text:style-name="T132">資料品質</text:span><text:span text:style-name="T133"><text:line-break/></text:span><text:span text:style-name="T134"><text:s/></text:span><text:span text:style-name="T135"><text:s/>﹡</text:span><text:span text:style-name="T136">統計指標編製方法與資料來源說</text:span><text:span text:style-name="T137">明：</text:span><text:span text:style-name="T138">本所</text:span><text:span text:style-name="T139">農業及建設</text:span><text:span text:style-name="T140">課依據</text:span><text:span text:style-name="T141">行政院農委會農糧署農糧情調查作業資訊系統資料</text:span><text:span text:style-name="T142">編製</text:span><text:span text:style-name="T143">。</text:span></text:p>
      <text:p text:style-name="P144"><text:span text:style-name="T145">　</text:span><text:span text:style-name="T146">﹡</text:span><text:span text:style-name="T147">統計資料交叉查核及確保資料合理性之機制：</text:span><text:span text:style-name="T148">由電腦系統自動進行加總交叉查核。</text:span></text:p>
      <text:p text:style-name="P149"><text:span text:style-name="T150">六</text:span><text:span text:style-name="T151">、</text:span><text:span text:style-name="T152">須注意及預定改變之事項：</text:span><text:span text:style-name="T153">表號</text:span><text:span text:style-name="T154">20329-90-01-3</text:span></text:p>
      <text:p text:style-name="P155"><text:span text:style-name="T156">七、其他事項：無。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6:00Z</meta:creation-date>
    <dc:date>2022-09-22T17:46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0" meta:row-count="12" meta:non-whitespace-character-count="1500"/>
  </office:meta>
</office:document-meta>
</file>