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LVL2" text:bullet-char="*">
        <style:list-level-properties text:space-before="0in" text:min-label-width="0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fo:line-height="0.2777in" fo:margin-left="0.3152in" fo:text-indent="-0.2166in">
        <style:tab-stops/>
      </style:paragraph-properties>
      <style:text-properties style:font-name-asian="標楷體" style:font-size-complex="12pt"/>
    </style:style>
    <style:style style:name="P41" style:parent-style-name="內文" style:family="paragraph">
      <style:paragraph-properties fo:text-align="justify" fo:line-height="0.25in" fo:text-indent="0.0986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right="-0.495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超連結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81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82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84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85" style:parent-style-name="內文" style:family="paragraph">
      <style:paragraph-properties fo:line-height="0.3055in" fo:margin-left="0.75in" fo:text-indent="-0.4166in">
        <style:tab-stops/>
      </style:paragraph-properties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P117" style:parent-style-name="內文" style:family="paragraph">
      <style:paragraph-properties fo:margin-left="3.0513in" fo:text-indent="-3.05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margin-left="3.0513in" fo:text-indent="-1.551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中</text:span><text:span text:style-name="T6">區</text:span><text:span text:style-name="T7">有效農機使用證之農機數量</text:span></text:p>
      <text:p text:style-name="P8"><text:span text:style-name="T9">一</text:span><text:span text:style-name="T10">、</text:span><text:span text:style-name="T11">發布及編製機關單位</text:span></text:p>
      <text:p text:style-name="P12"><text:span text:style-name="T13">　</text:span><text:span text:style-name="T14">﹡</text:span><text:span text:style-name="T15">發布機關</text:span><text:span text:style-name="T16">、單位</text:span><text:span text:style-name="T17">：臺中市</text:span><text:span text:style-name="T18">中</text:span><text:span text:style-name="T19">區</text:span><text:span text:style-name="T20">區</text:span><text:span text:style-name="T21">公所</text:span><text:span text:style-name="T22">會計室</text:span></text:p>
      <text:p text:style-name="P23"><text:span text:style-name="T24"><text:s text:c="2"/></text:span><text:span text:style-name="T25">﹡</text:span><text:span text:style-name="T26">編製單位：</text:span><text:span text:style-name="T27">臺中市</text:span><text:span text:style-name="T28">中</text:span><text:span text:style-name="T29">區</text:span><text:span text:style-name="T30">區</text:span><text:span text:style-name="T31">公所</text:span><text:span text:style-name="T32">公用及建設</text:span><text:span text:style-name="T33">課</text:span></text:p>
      <text:p text:style-name="P34"><text:span text:style-name="T35"><text:s text:c="2"/></text:span><text:span text:style-name="T36">＊聯絡電話：</text:span><text:span text:style-name="T37">04-22222502</text:span><text:span text:style-name="T38">分機</text:span><text:span text:style-name="T39">701</text:span></text:p>
      <text:p text:style-name="P40">＊傳真：04-22261005</text:p>
      <text:p text:style-name="P41"><text:span text:style-name="T42">＊電子信箱：</text:span><text:span text:style-name="T43">tccgw7031</text:span><text:span text:style-name="T44">@taichung.gov.tw</text:span></text:p>
      <text:p text:style-name="P45">二、發布形式</text:p>
      <text:p text:style-name="P46"><text:s text:c="2"/>﹡口頭：</text:p>
      <text:p text:style-name="P47">　　（）記者會或說明會</text:p>
      <text:p text:style-name="P48"><text:s text:c="2"/>﹡書面：</text:p>
      <text:p text:style-name="P49">　　（）新聞稿 （v）報表 （）書刊，刊名：<text:s/></text:p>
      <text:p text:style-name="P50"><text:s text:c="2"/>﹡電子媒體：</text:p>
      <text:p text:style-name="P51">　　（v）線上書刊及資料庫，</text:p>
      <text:p text:style-name="P52"><text:span text:style-name="T53"><text:s text:c="2"/></text:span><text:span text:style-name="T54"><text:s/></text:span><text:span text:style-name="T55">網址：</text:span><text:a xlink:href="https://govstat.taichung.gov.tw/TCSTAT/Page/kcg01_2.aspx?Mid1=387510000A" office:target-frame-name="_top" xlink:show="replace"><text:span text:style-name="T56">https://govstat.taichung.gov.tw/TCSTAT/Page/kcg01_2.aspx?Mid1=387510000A</text:span></text:a><text:a xlink:href="https://govstat.taichung.gov.tw/TCSTAT/Page/kcg01_2.aspx?Mid1=387510000" office:target-frame-name="_top" xlink:show="replace"/><text:span text:style-name="T57"><text:s/></text:span></text:p>
      <text:p text:style-name="P58"><text:s text:c="2"/><text:s text:c="2"/>（）磁片 <text:s text:c="3"/>（）光碟片 <text:s/>（）其他</text:p>
      <text:p text:style-name="P59">三、資料範圍、週期及時效</text:p>
      <text:p text:style-name="內文"><text:span text:style-name="T60"><text:s text:c="2"/>﹡</text:span><text:span text:style-name="T61">統計地區範圍及對象：</text:span><text:span text:style-name="T62">凡本區內現有具有動力裝備之各式農機，均為統計</text:span><text:span text:style-name="T63"><text:line-break/></text:span><text:span text:style-name="T64"><text:s text:c="4"/></text:span><text:span text:style-name="T65">對象。<text:s/></text:span></text:p>
      <text:p text:style-name="P66"><text:s text:c="2"/>﹡統計標準時間：以每年12月底之事實為準。</text:p>
      <text:p text:style-name="P67"><text:s text:c="2"/>﹡統計項目定義：</text:p>
      <text:p text:style-name="P68">(一)耕耘機：俗稱「鐵牛」，係藉動力碎土、鬆土、平土等耕耘農地之機器，其馬力較曳引機小許多。</text:p>
      <text:p text:style-name="P69">(二)曳引機：有動力引擎，可拖拉機件，附掛犁、耙、中耕器等用以犁田整地、播種、施肥等之機器。</text:p>
      <text:p text:style-name="P70">(三)動力中耕管理機：有動力裝備，用於作物成長階段之除草、施肥、培土作畦等，且把手可上下及迴旋移動之綜合性管理機器。</text:p>
      <text:p text:style-name="P71">(四)動力割草機：有動力裝備，專用於割除雜草之機器。</text:p>
      <text:p text:style-name="P72">(五)背負式（動力噴霧機、施肥機）：有動力裝備，可噴灑霧（粉）狀農藥、肥料，以防治病蟲害、除雜草及施肥之機器，其機種為背負式。<text:s/></text:p>
      <text:p text:style-name="P73">(六)定置式動力噴霧機：有動力裝備，可噴灑霧狀農藥，以防治病蟲害及除雜草之機器，其機種為定置式及廣距式。</text:p>
      <text:p text:style-name="P74">(七)抽水機：為經營農業之目的，所設置之抽水馬達及相關設備。</text:p>
      <text:p text:style-name="P75">(八)水稻聯合收穫機：有動力裝備，可作稻穀之收割、脫穀、篩選及裝袋等一貫作業之機器。</text:p>
      <text:p text:style-name="P76">(九)乾燥機：將收穫之穀類或其他作物，加速脫水以便儲存之機器，如稻穀乾燥機、玉米乾燥機、菸葉乾燥設備（一套機件算一台）等。</text:p>
      <text:soft-page-break/>
      <text:p text:style-name="P77">(十)蔬果分級機：將蔬菜、水果或其他農產品，依大小或重量予以分類選別之機器。</text:p>
      <text:p text:style-name="P78">(十一)樹枝打(粉)碎機:專用於打碎或粉碎樹枝之機器。</text:p>
      <text:p text:style-name="P79">(十二)農地動力搬運車：有動力引擎裝置，可搬運農畜產品之農業用車輛。</text:p>
      <text:p text:style-name="P80">(十三)動力剪枝機：有動力裝備，專用於修剪枝條之機器。</text:p>
      <text:p text:style-name="P81">(十四)自走式噴霧車：有動力裝備，可噴灑霧狀農藥，以防治病蟲害及除雜草之車輛，其機種為行走式。</text:p>
      <text:p text:style-name="P82">(十五)插秧機：有動力裝備，可自動將培育好之秧苗，按一定距離插植於田間之機器。</text:p>
      <text:p text:style-name="P83">(十六)雜糧聯合收穫機：有動力裝備，用於雜糧收穫之機器，包括玉米聯合收穫機、高粱聯合收穫機、甘藷收<text:s/>穫機、落花生收穫機、豆類收穫機等。</text:p>
      <text:p text:style-name="P84">(十七)動力採茶機：有動力裝備，專用於採收茶葉之機器。</text:p>
      <text:p text:style-name="P85"><text:span text:style-name="T86">(</text:span><text:span text:style-name="T87">十八</text:span><text:span text:style-name="T88">)</text:span><text:span text:style-name="T89">脫殼（粒）機：有動力裝備，用於榖類作物收割後脫殼（粒）之機器，如稻穀脫殼機、玉米脫粒機、高粱脫粒機、花生脫莢機等。</text:span><text:span text:style-name="T90">　</text:span></text:p>
      <text:p text:style-name="P91"><text:span text:style-name="T92"><text:s text:c="2"/></text:span><text:span text:style-name="T93">﹡</text:span><text:span text:style-name="T94">統計單位：</text:span><text:span text:style-name="T95">臺</text:span><text:span text:style-name="T96">。</text:span></text:p>
      <text:p text:style-name="P97"><text:span text:style-name="T98"><text:s text:c="2"/></text:span><text:span text:style-name="T99">﹡</text:span><text:span text:style-name="T100">統計分類：</text:span><text:span text:style-name="T101">依農機種類及主要用途、機型等分為耕耘機、曳引機、動力中耕管理機、動力割草機、背負式（動力噴霧機、施肥機）、定置式動力噴霧機、抽水機、水稻聯合收穫機、乾燥機、蔬果分級機、</text:span><text:span text:style-name="T102">樹枝打</text:span><text:span text:style-name="T103">(</text:span><text:span text:style-name="T104">粉</text:span><text:span text:style-name="T105">)</text:span><text:span text:style-name="T106">碎機、</text:span><text:span text:style-name="T107">農地動力搬運車、動力剪枝機、自走式噴霧車、插秧機、雜糧聯合收穫機、動力採茶機、脫殼（粒）機等。</text:span><text:span text:style-name="T108"><text:s/></text:span></text:p>
      <text:p text:style-name="P109"><text:span text:style-name="T110"><text:s text:c="2"/></text:span><text:span text:style-name="T111">﹡</text:span><text:span text:style-name="T112">發布週期</text:span><text:span text:style-name="T113">：年。</text:span></text:p>
      <text:p text:style-name="P114"><text:s text:c="2"/>﹡時效：1個月。</text:p>
      <text:p text:style-name="P115"><text:s text:c="2"/>﹡資料變革：無。</text:p>
      <text:p text:style-name="P116">四、公開資料發布訊息</text:p>
      <text:p text:style-name="P117"><text:span text:style-name="T118"><text:s text:c="2"/>﹡</text:span><text:span text:style-name="T119">預告發布日期：</text:span><text:span text:style-name="T120">每年終了</text:span><text:span text:style-name="T121">1</text:span><text:span text:style-name="T122">個月</text:span><text:span text:style-name="T123">。</text:span><text:span text:style-name="T124">(</text:span><text:span text:style-name="T125">原訂預告發布日期如遇例假日或國定假日則</text:span></text:p>
      <text:p text:style-name="P126"><text:span text:style-name="T127">延至下一個工作日發布</text:span><text:span text:style-name="T128">)</text:span></text:p>
      <text:p text:style-name="P129"><text:span text:style-name="T130">　﹡</text:span><text:span text:style-name="T131">同步發送單位</text:span><text:span text:style-name="T132">：</text:span><text:span text:style-name="T133">臺中市政府主計處</text:span><text:span text:style-name="T134">。</text:span></text:p>
      <text:p text:style-name="P135"><text:span text:style-name="T136">五</text:span><text:span text:style-name="T137">、</text:span><text:span text:style-name="T138">資料品質</text:span><text:span text:style-name="T139"><text:line-break/></text:span><text:span text:style-name="T140"><text:s/></text:span><text:span text:style-name="T141"><text:s/>﹡</text:span><text:span text:style-name="T142">統計指標編製方法與資料來源說明：</text:span><text:span text:style-name="T143">本所公用及建設課依據行政院農業委員會 <text:s text:c="2"/></text:span><text:span text:style-name="T144"><text:s text:c="2"/></text:span><text:span text:style-name="T145">農糧署農機管理系統資料編製</text:span><text:span text:style-name="T146">。</text:span></text:p>
      <text:p text:style-name="P147"><text:span text:style-name="T148">　</text:span><text:span text:style-name="T149">﹡</text:span><text:span text:style-name="T150">統計資料交叉查核及確保資料合理性之機制：</text:span><text:span text:style-name="T151">由電腦系統自動進行加總交叉查核。</text:span></text:p>
      <text:p text:style-name="P152"><text:span text:style-name="T153">六</text:span><text:span text:style-name="T154">、</text:span><text:span text:style-name="T155">須注意及預定改變之事項：</text:span><text:span text:style-name="T156">表號</text:span><text:span text:style-name="T157">20329-90-01-3</text:span></text:p>
      <text:p text:style-name="P158"><text:span text:style-name="T159">七、其他事項：無。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LVL2" text:bullet-char="*">
        <style:list-level-properties text:space-before="0in" text:min-label-width="0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1T04:40:00Z</meta:creation-date>
    <dc:date>2022-09-21T04:40:00Z</dc:date>
    <meta:print-date>2014-07-31T07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4" meta:row-count="13" meta:non-whitespace-character-count="1580"/>
  </office:meta>
</office:document-meta>
</file>