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777in" fo:margin-left="0.3152in" fo:text-indent="-0.216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5in" fo:text-indent="0.0986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超連結" style:family="text">
      <style:text-properties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fo:margin-left="3.0513in" fo:text-indent="-3.05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3.0513in" fo:text-indent="-1.55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大肚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大肚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大肚</text:span><text:span text:style-name="T28">區</text:span><text:span text:style-name="T29">公所</text:span><text:span text:style-name="T30">農業</text:span><text:span text:style-name="T31">課</text:span></text:p>
      <text:p text:style-name="P32"><text:span text:style-name="T33"><text:s text:c="2"/></text:span><text:span text:style-name="T34">＊聯絡電話：</text:span><text:span text:style-name="T35">04-26991105#140</text:span></text:p>
      <text:p text:style-name="P36"><text:span text:style-name="T37">＊傳真：</text:span><text:span text:style-name="T38">04-26982533</text:span></text:p>
      <text:p text:style-name="P39"><text:span text:style-name="T40">＊電子信箱：</text:span><text:span text:style-name="T41">shellyzxc11</text:span><text:span text:style-name="T42">@taichung.gov.tw</text:span></text:p>
      <text:p text:style-name="P43">二、發布形式</text:p>
      <text:p text:style-name="P44"><text:s text:c="2"/>﹡口頭：</text:p>
      <text:p text:style-name="P45">　　（）記者會或說明會</text:p>
      <text:p text:style-name="P46"><text:s text:c="2"/>﹡書面：</text:p>
      <text:p text:style-name="P47">　　（）新聞稿 （v）報表 （）書刊，刊名：<text:s/></text:p>
      <text:p text:style-name="P48"><text:s text:c="2"/>﹡電子媒體：</text:p>
      <text:p text:style-name="P49"><text:span text:style-name="T50">　　</text:span><text:span text:style-name="T51">（v）線上書刊及資料庫，網址：</text:span><text:span text:style-name="T52"><text:s text:c="5"/></text:span><text:a xlink:href="http://govstat.taichung.gov.tw/TCSTAT/Page/kcg01_2.aspx?Mid1=387690000A" office:target-frame-name="_top" xlink:show="replace"><text:span text:style-name="T53">http://govstat.taichung.gov.tw/TCSTAT/Page/kcg01_2.aspx?Mid1=387690000A</text:span></text:a></text:p>
      <text:p text:style-name="P54"><text:s text:c="4"/>（）磁片 <text:s text:c="3"/>（）光碟片 <text:s/>（）其他</text:p>
      <text:p text:style-name="P55">三、資料範圍、週期及時效</text:p>
      <text:p text:style-name="內文"><text:span text:style-name="T56"><text:s text:c="2"/>﹡</text:span><text:span text:style-name="T57">統計地區範圍及對象：</text:span><text:span text:style-name="T58">凡本區內現有具有動力裝備之各式農機，均為統計</text:span><text:span text:style-name="T59"><text:line-break/></text:span><text:span text:style-name="T60"><text:s text:c="4"/></text:span><text:span text:style-name="T61">對象。<text:s/></text:span></text:p>
      <text:p text:style-name="P62"><text:s text:c="2"/>﹡統計標準時間：以每年12月底之事實為準。</text:p>
      <text:p text:style-name="P63"><text:s text:c="2"/>﹡統計項目定義：</text:p>
      <text:p text:style-name="P64">(一)耕耘機：俗稱「鐵牛」，係藉動力碎土、鬆土、平土等耕耘農地之機器，其馬力較曳引機小許多。</text:p>
      <text:p text:style-name="P65">(二)曳引機：有動力引擎，可拖拉機件，附掛犁、耙、中耕器等用以犁田整地、播種、施肥等之機器。</text:p>
      <text:p text:style-name="P66">(三)動力中耕管理機：有動力裝備，用於作物成長階段之除草、施肥、培土作畦等，且把手可上下及迴旋移動之綜合性管理機器。</text:p>
      <text:p text:style-name="P67">(四)動力割草機：有動力裝備，專用於割除雜草之機器。</text:p>
      <text:p text:style-name="P68">(五)背負式（動力噴霧機、施肥機）：有動力裝備，可噴灑霧（粉）狀農藥、肥料，以防治病蟲害、除雜草及施肥之機器，其機種為背負式。<text:s/></text:p>
      <text:p text:style-name="P69">(六)定置式動力噴霧機：有動力裝備，可噴灑霧狀農藥，以防治病蟲害及除雜草之機器，其機種為定置式及廣距式。</text:p>
      <text:p text:style-name="P70">(七)抽水機：為經營農業之目的，所設置之抽水馬達及相關設備。</text:p>
      <text:p text:style-name="P71">(八)水稻聯合收穫機：有動力裝備，可作稻穀之收割、脫穀、篩選及裝袋等一貫作業之機器。</text:p>
      <text:p text:style-name="P72">(九)乾燥機：將收穫之穀類或其他作物，加速脫水以便儲存之機器，如稻穀乾燥機、玉米乾燥機、菸葉乾燥設備（一套機件算一台）等。</text:p>
      <text:soft-page-break/>
      <text:p text:style-name="P73">(十)蔬果分級機：將蔬菜、水果或其他農產品，依大小或重量予以分類選別之機器。</text:p>
      <text:p text:style-name="P74">(十一)樹枝打(粉)碎機:專用於打碎或粉碎樹枝之機器。</text:p>
      <text:p text:style-name="P75">(十二)農地動力搬運車：有動力引擎裝置，可搬運農畜產品之農業用車輛。</text:p>
      <text:p text:style-name="P76">(十三)動力剪枝機：有動力裝備，專用於修剪枝條之機器。</text:p>
      <text:p text:style-name="P77">(十四)自走式噴霧車：有動力裝備，可噴灑霧狀農藥，以防治病蟲害及除雜草之車輛，其機種為行走式。</text:p>
      <text:p text:style-name="P78">(十五)插秧機：有動力裝備，可自動將培育好之秧苗，按一定距離插植於田間之機器。</text:p>
      <text:p text:style-name="P79">(十六)雜糧聯合收穫機：有動力裝備，用於雜糧收穫之機器，包括玉米聯合收穫機、高粱聯合收穫機、甘藷收<text:s/>穫機、落花生收穫機、豆類收穫機等。</text:p>
      <text:p text:style-name="P80">(十七)動力採茶機：有動力裝備，專用於採收茶葉之機器。</text:p>
      <text:p text:style-name="P81"><text:span text:style-name="T82">(</text:span><text:span text:style-name="T83">十八</text:span><text:span text:style-name="T84">)</text:span><text:span text:style-name="T85">脫殼（粒）機：有動力裝備，用於榖類作物收割後脫殼（粒）之機器，如稻穀脫殼機、玉米脫粒機、高粱脫粒機、花生脫莢機等。</text:span><text:span text:style-name="T86">　</text:span></text:p>
      <text:p text:style-name="P87"><text:span text:style-name="T88"><text:s text:c="2"/></text:span><text:span text:style-name="T89">﹡</text:span><text:span text:style-name="T90">統計單位：</text:span><text:span text:style-name="T91">臺</text:span><text:span text:style-name="T92">。</text:span></text:p>
      <text:p text:style-name="P93"><text:span text:style-name="T94"><text:s text:c="2"/></text:span><text:span text:style-name="T95">﹡</text:span><text:span text:style-name="T96">統計分類：</text:span><text:span text:style-name="T97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8">樹枝打</text:span><text:span text:style-name="T99">(</text:span><text:span text:style-name="T100">粉</text:span><text:span text:style-name="T101">)</text:span><text:span text:style-name="T102">碎機、</text:span><text:span text:style-name="T103">農地動力搬運車、動力剪枝機、自走式噴霧車、插秧機、雜糧聯合收穫機、動力採茶機、脫殼（粒）機等。</text:span><text:span text:style-name="T104"><text:s/></text:span></text:p>
      <text:p text:style-name="P105"><text:span text:style-name="T106"><text:s text:c="2"/></text:span><text:span text:style-name="T107">﹡</text:span><text:span text:style-name="T108">發布週期</text:span><text:span text:style-name="T109">：年。</text:span></text:p>
      <text:p text:style-name="P110"><text:s text:c="2"/>﹡時效：1個月。</text:p>
      <text:p text:style-name="P111"><text:s text:c="2"/>﹡資料變革：無。</text:p>
      <text:p text:style-name="P112">四、公開資料發布訊息</text:p>
      <text:p text:style-name="P113"><text:span text:style-name="T114"><text:s text:c="2"/>﹡</text:span><text:span text:style-name="T115">預告發布日期：</text:span><text:span text:style-name="T116">每年終了</text:span><text:span text:style-name="T117">1</text:span><text:span text:style-name="T118">個月</text:span><text:span text:style-name="T119">。</text:span><text:span text:style-name="T120">(</text:span><text:span text:style-name="T121">原訂預告發布日期如遇例假日或國定假日則</text:span></text:p>
      <text:p text:style-name="P122"><text:span text:style-name="T123">延至下一個工作日發布</text:span><text:span text:style-name="T124">)</text:span></text:p>
      <text:p text:style-name="P125"><text:span text:style-name="T126">　﹡</text:span><text:span text:style-name="T127">同步發送單位</text:span><text:span text:style-name="T128">：</text:span><text:span text:style-name="T129">臺中市政府主計處</text:span><text:span text:style-name="T130">。</text:span></text:p>
      <text:p text:style-name="P131"><text:span text:style-name="T132">五</text:span><text:span text:style-name="T133">、</text:span><text:span text:style-name="T134">資料品質</text:span><text:span text:style-name="T135"><text:line-break/></text:span><text:span text:style-name="T136"><text:s/></text:span><text:span text:style-name="T137"><text:s/>﹡</text:span><text:span text:style-name="T138">統計指標編製方法與資料來源說明：</text:span><text:span text:style-name="T139">本所</text:span><text:span text:style-name="T140">農業</text:span><text:span text:style-name="T141">課依據行政院農業委員會</text:span></text:p>
      <text:p text:style-name="P142"><text:s text:c="4"/>農糧署農機管理系統登載數量編製。</text:p>
      <text:p text:style-name="P143"><text:span text:style-name="T144">　</text:span><text:span text:style-name="T145">﹡</text:span><text:span text:style-name="T146">統計資料交叉查核及確保資料合理性之機制：</text:span><text:span text:style-name="T147">由電腦系統自動進行加總交叉查核。</text:span></text:p>
      <text:p text:style-name="P148"><text:span text:style-name="T149">六</text:span><text:span text:style-name="T150">、</text:span><text:span text:style-name="T151">須注意及預定改變之事項：</text:span><text:span text:style-name="T152">表號</text:span><text:span text:style-name="T153">20329-90-01-3</text:span></text:p>
      <text:p text:style-name="P154"><text:span text:style-name="T155">七、其他事項：無。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14T06:31:00Z</meta:creation-date>
    <dc:date>2023-12-14T06:31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