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size-complex="12pt"/>
    </style:style>
    <style:style style:name="P39" style:parent-style-name="內文" style:family="paragraph">
      <style:paragraph-properties fo:line-height="0.2777in" fo:margin-left="0.3118in" fo:text-indent="-0.1868in">
        <style:tab-stops>
          <style:tab-stop style:type="left" style:position="-0.3118in"/>
        </style:tab-stops>
      </style:paragraph-properties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size-complex="12pt"/>
    </style:style>
    <style:style style:name="P43" style:parent-style-name="內文" style:family="paragraph">
      <style:paragraph-properties fo:text-align="justify" fo:line-height="0.25in" fo:text-indent="0.0986in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style:line-height-at-least="0in" fo:margin-left="0.5833in" fo:text-indent="-0.25in">
        <style:tab-stops/>
      </style:paragraph-properties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84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85" style:parent-style-name="內文" style:family="paragraph">
      <style:paragraph-properties style:line-height-at-least="0in" fo:margin-left="0.8333in" fo:text-indent="-0.5in">
        <style:tab-stops/>
      </style:paragraph-properties>
      <style:text-properties style:font-name-asian="標楷體" style:font-size-complex="12pt"/>
    </style:style>
    <style:style style:name="P86" style:parent-style-name="內文" style:family="paragraph">
      <style:paragraph-properties style:line-height-at-least="0in" fo:margin-left="0.8333in" fo:text-indent="-0.5in">
        <style:tab-stops/>
      </style:paragraph-properties>
      <style:text-properties style:font-name-asian="標楷體" style:font-size-complex="12pt"/>
    </style:style>
    <style:style style:name="P87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88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89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90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91" style:parent-style-name="內文" style:family="paragraph">
      <style:paragraph-properties style:line-height-at-least="0in" fo:margin-left="0.75in" fo:text-indent="-0.4166in">
        <style:tab-stops/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fo:margin-left="3.0513in" fo:text-indent="-3.051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left="3.0513in" fo:text-indent="-1.551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<text:span text:style-name="T4">資料項目：臺中市</text:span><text:span text:style-name="T5">豐原</text:span><text:span text:style-name="T6">區</text:span><text:span text:style-name="T7">有效農機使用證之農機數量</text:span></text:p>
      <text:p text:style-name="P8"><text:span text:style-name="T9">一</text:span><text:span text:style-name="T10">、</text:span><text:span text:style-name="T11">發布及編製機關單位</text:span></text:p>
      <text:p text:style-name="P12"><text:span text:style-name="T13">　</text:span><text:span text:style-name="T14">﹡</text:span><text:span text:style-name="T15">發布機關</text:span><text:span text:style-name="T16">、單位</text:span><text:span text:style-name="T17">：臺中市</text:span><text:span text:style-name="T18">豐原</text:span><text:span text:style-name="T19">區</text:span><text:span text:style-name="T20">公所</text:span><text:span text:style-name="T21">會計室</text:span></text:p>
      <text:p text:style-name="P22"><text:span text:style-name="T23"><text:s text:c="2"/></text:span><text:span text:style-name="T24">﹡</text:span><text:span text:style-name="T25">編製單位：</text:span><text:span text:style-name="T26">臺中市</text:span><text:span text:style-name="T27">豐原</text:span><text:span text:style-name="T28">區</text:span><text:span text:style-name="T29">公所</text:span><text:span text:style-name="T30">農建</text:span><text:span text:style-name="T31">課</text:span></text:p>
      <text:p text:style-name="P32"><text:span text:style-name="T33"><text:s text:c="2"/></text:span><text:span text:style-name="T34">＊聯絡電話：</text:span><text:span text:style-name="T35">04-</text:span><text:span text:style-name="T36">25222106</text:span><text:span text:style-name="T37">轉</text:span><text:span text:style-name="T38">381~383</text:span></text:p>
      <text:p text:style-name="P39"><text:span text:style-name="T40">＊傳真：</text:span><text:span text:style-name="T41">04-</text:span><text:span text:style-name="T42">25252196</text:span></text:p>
      <text:p text:style-name="P43"><text:span text:style-name="T44">＊電子信箱：</text:span><text:span text:style-name="T45">ax520104</text:span><text:span text:style-name="T46">@taichung.gov.tw</text:span></text:p>
      <text:p text:style-name="P47">二、發布形式</text:p>
      <text:p text:style-name="P48"><text:s text:c="2"/>﹡口頭：</text:p>
      <text:p text:style-name="P49">　　<text:s/><text:s text:c="2"/>（）記者會或說明會</text:p>
      <text:p text:style-name="P50"><text:s text:c="2"/>﹡書面：</text:p>
      <text:p text:style-name="P51">　　<text:s/><text:s text:c="2"/>（）新聞稿 （）報表 （）書刊，刊名：<text:s/></text:p>
      <text:p text:style-name="P52"><text:s text:c="2"/>﹡電子媒體：</text:p>
      <text:p text:style-name="P53">　　<text:s/><text:s/>（）線上書刊及資料庫，網址：</text:p>
      <text:p text:style-name="P54"><text:span text:style-name="T55"><text:s text:c="2"/></text:span><text:span text:style-name="T56"><text:s text:c="2"/></text:span><text:span text:style-name="T57"><text:s text:c="2"/></text:span><text:span text:style-name="T58">（）磁片 <text:s text:c="3"/>（）光碟片 <text:s/>（</text:span><text:span text:style-name="T59">v</text:span><text:span text:style-name="T60">）其他</text:span><text:span text:style-name="T61">(報表)</text:span></text:p>
      <text:p text:style-name="P62">三、資料範圍、週期及時效</text:p>
      <text:p text:style-name="內文"><text:span text:style-name="T63"><text:s text:c="2"/>﹡</text:span><text:span text:style-name="T64">統計地區範圍及對象：</text:span><text:span text:style-name="T65">凡本區內現有具有動力裝備之各式農機，均為統計對象。<text:s/></text:span></text:p>
      <text:p text:style-name="P66"><text:s text:c="2"/>﹡統計標準時間：以每年12月底之事實為準。</text:p>
      <text:p text:style-name="P67"><text:s text:c="2"/>﹡統計項目定義：</text:p>
      <text:p text:style-name="P68">(一)耕耘機：俗稱「鐵牛」，係藉動力碎土、鬆土、平土等耕耘農地之機器，其馬力較曳引機小許多。</text:p>
      <text:p text:style-name="P69">(二)曳引機：有動力引擎，可拖拉機件，附掛犁、耙、中耕器等用以犁田整地、播種、施肥等之機器。</text:p>
      <text:p text:style-name="P70">(三)動力中耕管理機：有動力裝備，用於作物成長階段之除草、施肥、培土作畦等，且把手可上下及迴旋移動之綜合性管理機器。</text:p>
      <text:p text:style-name="P71">(四)動力割草機：有動力裝備，專用於割除雜草之機器。</text:p>
      <text:p text:style-name="P72">(五)背負式（動力噴霧機、施肥機）：有動力裝備，可噴灑霧（粉）狀農藥、肥料，以防治病蟲害、除雜草及施肥之機器，其機種為背負式。<text:s/></text:p>
      <text:p text:style-name="P73">(六)定置式動力噴霧機：有動力裝備，可噴灑霧狀農藥，以防治病蟲害及除雜草之機器，其機種為定置式及廣距式。</text:p>
      <text:p text:style-name="P74">(七)抽水機：為經營農業之目的，所設置之抽水馬達及相關設備。</text:p>
      <text:p text:style-name="P75">(八)水稻聯合收穫機：有動力裝備，可作稻穀之收割、脫穀、篩選及裝袋等一貫作業之機器。</text:p>
      <text:p text:style-name="P76"><text:span text:style-name="T77">(</text:span><text:span text:style-name="T78">九</text:span><text:span text:style-name="T79">)</text:span><text:span text:style-name="T80">乾燥機：將收穫之穀類或其他作物，加速脫水以便儲存之機器，如稻穀乾燥機、玉米乾燥機、菸葉乾燥設備（一套機件算一</text:span><text:span text:style-name="T81">臺</text:span><text:span text:style-name="T82">）等。</text:span></text:p>
      <text:p text:style-name="P83">(十)蔬果分級機：將蔬菜、水果或其他農產品，依大小或重量予以分類選別之機器。</text:p>
      <text:p text:style-name="P84">(十一)樹枝打(粉)碎機:專用於打碎或粉碎樹枝之機器。</text:p>
      <text:p text:style-name="P85">(十二)農地動力搬運車：有動力引擎裝置，可搬運農畜產品之農業用車輛。</text:p>
      <text:p text:style-name="P86">(十三)動力剪枝機：有動力裝備，專用於修剪枝條之機器。</text:p>
      <text:p text:style-name="P87">(十四)自走式噴霧車：有動力裝備，可噴灑霧狀農藥，以防治病蟲害及除雜草之車輛，其機種為行走式。</text:p>
      <text:p text:style-name="P88">(十五)插秧機：有動力裝備，可自動將培育好之秧苗，按一定距離插植於田間之機器。</text:p>
      <text:soft-page-break/>
      <text:p text:style-name="P89">(十六)雜糧聯合收穫機：有動力裝備，用於雜糧收穫之機器，包括玉米聯合收穫機、高粱聯合收穫機、甘藷收<text:s/>穫機、落花生收穫機、豆類收穫機等。</text:p>
      <text:p text:style-name="P90">(十七)動力採茶機：有動力裝備，專用於採收茶葉之機器。</text:p>
      <text:p text:style-name="P91"><text:span text:style-name="T92">(</text:span><text:span text:style-name="T93">十八</text:span><text:span text:style-name="T94">)</text:span><text:span text:style-name="T95">脫殼（粒）機：有動力裝備，用於榖類作物收割後脫殼（粒）之機器，如稻穀脫殼機、玉米脫粒機、高粱脫粒機、花生脫莢機等。</text:span><text:span text:style-name="T96">　</text:span></text:p>
      <text:p text:style-name="P97"><text:span text:style-name="T98"><text:s text:c="2"/></text:span><text:span text:style-name="T99">﹡</text:span><text:span text:style-name="T100">統計單位：</text:span><text:span text:style-name="T101">臺</text:span><text:span text:style-name="T102">。</text:span></text:p>
      <text:p text:style-name="P103"><text:span text:style-name="T104"><text:s text:c="2"/></text:span><text:span text:style-name="T105">﹡</text:span><text:span text:style-name="T106">統計分類：</text:span><text:span text:style-name="T107">依農機種類及主要用途、機型等分為耕耘機、曳引機、動力中耕管理機、動力割草機、背負式（動力噴霧機、施肥機）、定置式動力噴霧機、抽水機、水稻聯合收穫機、乾燥機、蔬果分級機、</text:span><text:span text:style-name="T108">樹枝打</text:span><text:span text:style-name="T109">(</text:span><text:span text:style-name="T110">粉</text:span><text:span text:style-name="T111">)</text:span><text:span text:style-name="T112">碎機、</text:span><text:span text:style-name="T113">農地動力搬運車、動力剪枝機、自走式噴霧車、插秧機、雜糧聯合收穫機、動力採茶機、脫殼（粒）機</text:span><text:span text:style-name="T114">、</text:span><text:span text:style-name="T115">其他農機</text:span><text:span text:style-name="T116">等</text:span><text:span text:style-name="T117">。</text:span><text:span text:style-name="T118"><text:s/></text:span></text:p>
      <text:p text:style-name="P119"><text:span text:style-name="T120"><text:s text:c="2"/></text:span><text:span text:style-name="T121">﹡</text:span><text:span text:style-name="T122">發布週期</text:span><text:span text:style-name="T123">：年。</text:span></text:p>
      <text:p text:style-name="P124"><text:s text:c="2"/>﹡時效：1個月。</text:p>
      <text:p text:style-name="P125"><text:s text:c="2"/>﹡資料變革：無。</text:p>
      <text:p text:style-name="P126">四、公開資料發布訊息</text:p>
      <text:p text:style-name="P127"><text:span text:style-name="T128"><text:s text:c="2"/>﹡</text:span><text:span text:style-name="T129">預告發布日期：</text:span><text:span text:style-name="T130">每年終了</text:span><text:span text:style-name="T131">1</text:span><text:span text:style-name="T132">個月</text:span><text:span text:style-name="T133">。</text:span><text:span text:style-name="T134">(</text:span><text:span text:style-name="T135">原訂預告發布日期如遇例假日或國定假日則</text:span></text:p>
      <text:p text:style-name="P136"><text:span text:style-name="T137">延至下一個工作日發布</text:span><text:span text:style-name="T138">)</text:span></text:p>
      <text:p text:style-name="P139"><text:span text:style-name="T140">　﹡</text:span><text:span text:style-name="T141">同步發送單位</text:span><text:span text:style-name="T142">：</text:span><text:span text:style-name="T143">臺中市政府主計處</text:span><text:span text:style-name="T144">。</text:span></text:p>
      <text:p text:style-name="P145"><text:span text:style-name="T146">五</text:span><text:span text:style-name="T147">、</text:span><text:span text:style-name="T148">資料品質</text:span></text:p>
      <text:p text:style-name="P149"><text:span text:style-name="T150"><text:s/></text:span><text:span text:style-name="T151"><text:s/>﹡</text:span><text:span text:style-name="T152">統計指標編製方法與資料來源說明：</text:span><text:span text:style-name="T153">本所</text:span><text:span text:style-name="T154">農建</text:span><text:span text:style-name="T155">課</text:span><text:span text:style-name="T156">依據農業部農糧署</text:span><text:span text:style-name="T157">農機證照資訊管理系統資料編製</text:span><text:span text:style-name="T158">。</text:span></text:p>
      <text:p text:style-name="P159"><text:span text:style-name="T160">　</text:span><text:span text:style-name="T161">﹡</text:span><text:span text:style-name="T162">統計資料交叉查核及確保資料合理性之機制：</text:span><text:span text:style-name="T163">由電腦系統自動進行加總交叉查核。</text:span></text:p>
      <text:p text:style-name="P164"><text:span text:style-name="T165">六</text:span><text:span text:style-name="T166">、</text:span><text:span text:style-name="T167">須注意及預定改變之事項：</text:span><text:span text:style-name="T168">表號</text:span><text:span text:style-name="T169">20329-90-01-3</text:span></text:p>
      <text:p text:style-name="P170"><text:span text:style-name="T171">七、其他事項：無。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0T06:10:00Z</meta:creation-date>
    <dc:date>2024-12-10T06:10:00Z</dc:date>
    <meta:print-date>2014-07-31T07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04" meta:row-count="11" meta:non-whitespace-character-count="1368"/>
  </office:meta>
</office:document-meta>
</file>