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line-height="0.2777in" fo:margin-left="0.3118in" fo:text-indent="-0.1868in">
        <style:tab-stops>
          <style:tab-stop style:type="left" style:position="-0.3118in"/>
        </style:tab-stops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style:line-height-at-least="0in" fo:text-indent="0.0833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超連結" style:family="text">
      <style:text-properties style:font-name-asian="標楷體" style:use-window-font-color="true" style:text-underline-type="none"/>
    </style:style>
    <style:style style:name="P39" style:parent-style-name="內文" style:family="paragraph">
      <style:paragraph-properties fo:line-height="0.2777in" fo:margin-left="0.3152in" fo:text-indent="-0.21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line-height="0.3055in" fo:margin-left="0.75in" fo:text-indent="-0.4166in">
        <style:tab-stops/>
      </style:paragraph-properties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fo:margin-left="3.0513in" fo:text-indent="-3.05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3.0513in" fo:text-indent="-1.55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西屯區</text:span><text:span text:style-name="T6">有效農機使用證之農機數量</text:span></text:p>
      <text:p text:style-name="P7"><text:span text:style-name="T8">一</text:span><text:span text:style-name="T9">、</text:span><text:span text:style-name="T10">發布及編製機關單位</text:span></text:p>
      <text:p text:style-name="P11"><text:span text:style-name="T12">　</text:span><text:span text:style-name="T13">﹡</text:span><text:span text:style-name="T14">發布機關</text:span><text:span text:style-name="T15">、單位</text:span><text:span text:style-name="T16">：臺中市</text:span><text:span text:style-name="T17">西屯區</text:span><text:span text:style-name="T18">區</text:span><text:span text:style-name="T19">公所</text:span><text:span text:style-name="T20">會計室</text:span></text:p>
      <text:p text:style-name="P21"><text:span text:style-name="T22"><text:s text:c="2"/></text:span><text:span text:style-name="T23">﹡</text:span><text:span text:style-name="T24">編製單位：</text:span><text:span text:style-name="T25">臺中市</text:span><text:span text:style-name="T26">西屯區</text:span><text:span text:style-name="T27">區</text:span><text:span text:style-name="T28">公所</text:span><text:span text:style-name="T29">農業及建設課</text:span></text:p>
      <text:p text:style-name="P30"><text:span text:style-name="T31"><text:s text:c="2"/></text:span><text:span text:style-name="T32">＊聯絡電話：</text:span><text:span text:style-name="T33">04-</text:span><text:span text:style-name="T34">22556333#412</text:span></text:p>
      <text:p text:style-name="P35">＊傳真：04-2252-1316</text:p>
      <text:p text:style-name="P36"><text:span text:style-name="T37">＊電子信箱：</text:span><text:a xlink:href="mailto:tccght5003@taichung.gov.tw" office:target-frame-name="_top" xlink:show="replace"><text:span text:style-name="T38">tccght5003@taichung.gov.tw</text:span></text:a></text:p>
      <text:p text:style-name="P39">二、發布形式</text:p>
      <text:p text:style-name="P40"><text:s text:c="2"/>﹡口頭：</text:p>
      <text:p text:style-name="P41">　　（）記者會或說明會</text:p>
      <text:p text:style-name="P42"><text:s text:c="2"/>﹡書面：</text:p>
      <text:p text:style-name="P43">　　（）新聞稿 （<text:s/>）報表 （）書刊，刊名：<text:s/></text:p>
      <text:p text:style-name="P44"><text:s text:c="2"/>﹡電子媒體：</text:p>
      <text:p text:style-name="P45">　　（<text:s/>）線上書刊及資料庫，網址：</text:p>
      <text:p text:style-name="P46"><text:s text:c="4"/>（）磁片 <text:s text:c="3"/>（）光碟片 <text:s/>（V）其他(報表)</text:p>
      <text:p text:style-name="P47">三、資料範圍、週期及時效</text:p>
      <text:p text:style-name="內文"><text:span text:style-name="T48"><text:s text:c="2"/>﹡</text:span><text:span text:style-name="T49">統計地區範圍及對象：</text:span><text:span text:style-name="T50">凡本區內現有具有動力裝備之各式農機，均為統計</text:span><text:span text:style-name="T51"><text:line-break/></text:span><text:span text:style-name="T52"><text:s text:c="4"/></text:span><text:span text:style-name="T53">對象。<text:s/></text:span></text:p>
      <text:p text:style-name="P54"><text:s text:c="2"/>﹡統計標準時間：以每年12月底之事實為準。</text:p>
      <text:p text:style-name="P55"><text:s text:c="2"/>﹡統計項目定義：</text:p>
      <text:p text:style-name="P56">(一)耕耘機：俗稱「鐵牛」，係藉動力碎土、鬆土、平土等耕耘農地之機器，其馬力較曳引機小許多。</text:p>
      <text:p text:style-name="P57">(二)曳引機：有動力引擎，可拖拉機件，附掛犁、耙、中耕器等用以犁田整地、播種、施肥等之機器。</text:p>
      <text:p text:style-name="P58">(三)動力中耕管理機：有動力裝備，用於作物成長階段之除草、施肥、培土作畦等，且把手可上下及迴旋移動之綜合性管理機器。</text:p>
      <text:p text:style-name="P59">(四)動力割草機：有動力裝備，專用於割除雜草之機器。</text:p>
      <text:p text:style-name="P60">(五)背負式（動力噴霧機、施肥機）：有動力裝備，可噴灑霧（粉）狀農藥、肥料，以防治病蟲害、除雜草及施肥之機器，其機種為背負式。<text:s/></text:p>
      <text:p text:style-name="P61">(六)定置式動力噴霧機：有動力裝備，可噴灑霧狀農藥，以防治病蟲害及除雜草之機器，其機種為定置式及廣距式。</text:p>
      <text:p text:style-name="P62">(七)抽水機：為經營農業之目的，所設置之抽水馬達及相關設備。</text:p>
      <text:p text:style-name="P63">(八)水稻聯合收穫機：有動力裝備，可作稻穀之收割、脫穀、篩選及裝袋等一貫作業之機器。</text:p>
      <text:p text:style-name="P64">(九)乾燥機：將收穫之穀類或其他作物，加速脫水以便儲存之機器，如稻穀乾燥機、玉米乾燥機、菸葉乾燥設備（一套機件算一台）等。</text:p>
      <text:soft-page-break/>
      <text:p text:style-name="P65">(十)蔬果分級機：將蔬菜、水果或其他農產品，依大小或重量予以分類選別之機器。</text:p>
      <text:p text:style-name="P66">(十一)樹枝打(粉)碎機:專用於打碎或粉碎樹枝之機器。</text:p>
      <text:p text:style-name="P67">(十二)農地動力搬運車：有動力引擎裝置，可搬運農畜產品之農業用車輛。</text:p>
      <text:p text:style-name="P68">(十三)動力剪枝機：有動力裝備，專用於修剪枝條之機器。</text:p>
      <text:p text:style-name="P69">(十四)自走式噴霧車：有動力裝備，可噴灑霧狀農藥，以防治病蟲害及除雜草之車輛，其機種為行走式。</text:p>
      <text:p text:style-name="P70">(十五)插秧機：有動力裝備，可自動將培育好之秧苗，按一定距離插植於田間之機器。</text:p>
      <text:p text:style-name="P71">(十六)雜糧聯合收穫機：有動力裝備，用於雜糧收穫之機器，包括玉米聯合收穫機、高粱聯合收穫機、甘藷收<text:s/>穫機、落花生收穫機、豆類收穫機等。</text:p>
      <text:p text:style-name="P72">(十七)動力採茶機：有動力裝備，專用於採收茶葉之機器。</text:p>
      <text:p text:style-name="P73"><text:span text:style-name="T74">(</text:span><text:span text:style-name="T75">十八</text:span><text:span text:style-name="T76">)</text:span><text:span text:style-name="T77">脫殼（粒）機：有動力裝備，用於榖類作物收割後脫殼（粒）之機器，如稻穀脫殼機、玉米脫粒機、高粱脫粒機、花生脫莢機等。</text:span><text:span text:style-name="T78">　</text:span></text:p>
      <text:p text:style-name="P79"><text:span text:style-name="T80"><text:s text:c="2"/></text:span><text:span text:style-name="T81">﹡</text:span><text:span text:style-name="T82">統計單位：</text:span><text:span text:style-name="T83">臺</text:span><text:span text:style-name="T84">。</text:span></text:p>
      <text:p text:style-name="P85"><text:span text:style-name="T86"><text:s text:c="2"/></text:span><text:span text:style-name="T87">﹡</text:span><text:span text:style-name="T88">統計分類：</text:span><text:span text:style-name="T89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90">樹枝打</text:span><text:span text:style-name="T91">(</text:span><text:span text:style-name="T92">粉</text:span><text:span text:style-name="T93">)</text:span><text:span text:style-name="T94">碎機、</text:span><text:span text:style-name="T95">農地動力搬運車、動力剪枝機、自走式噴霧車、插秧機、雜糧聯合收穫機、動力採茶機、脫殼（粒）機等。</text:span><text:span text:style-name="T96"><text:s/></text:span></text:p>
      <text:p text:style-name="P97"><text:span text:style-name="T98"><text:s text:c="2"/></text:span><text:span text:style-name="T99">﹡</text:span><text:span text:style-name="T100">發布週期</text:span><text:span text:style-name="T101">：年。</text:span></text:p>
      <text:p text:style-name="P102"><text:s text:c="2"/>﹡時效：1個月。</text:p>
      <text:p text:style-name="P103"><text:s text:c="2"/>﹡資料變革：無。</text:p>
      <text:p text:style-name="P104">四、公開資料發布訊息</text:p>
      <text:p text:style-name="P105"><text:span text:style-name="T106"><text:s text:c="2"/>﹡</text:span><text:span text:style-name="T107">預告發布日期：</text:span><text:span text:style-name="T108">每年終了</text:span><text:span text:style-name="T109">1</text:span><text:span text:style-name="T110">個月</text:span><text:span text:style-name="T111">。</text:span><text:span text:style-name="T112">(</text:span><text:span text:style-name="T113">原訂預告發布日期如遇例假日或國定假日則</text:span></text:p>
      <text:p text:style-name="P114"><text:span text:style-name="T115">延至下一個工作日發布</text:span><text:span text:style-name="T116">)</text:span></text:p>
      <text:p text:style-name="P117"><text:span text:style-name="T118">　﹡</text:span><text:span text:style-name="T119">同步發送單位</text:span><text:span text:style-name="T120">：</text:span><text:span text:style-name="T121">臺中市政府主計處</text:span><text:span text:style-name="T122">。</text:span></text:p>
      <text:p text:style-name="P123"><text:span text:style-name="T124">五</text:span><text:span text:style-name="T125">、</text:span><text:span text:style-name="T126">資料品質</text:span><text:span text:style-name="T127"><text:line-break/></text:span><text:span text:style-name="T128"><text:s/></text:span><text:span text:style-name="T129"><text:s/>﹡</text:span><text:span text:style-name="T130">統計指標編製方法與資料來源說明：</text:span><text:span text:style-name="T131">本所</text:span><text:span text:style-name="T132">農業及建設課</text:span><text:span text:style-name="T133">依據行政院農業委員會</text:span></text:p>
      <text:p text:style-name="P134"><text:s text:c="4"/>農糧署農機管理系統登載數量編製。</text:p>
      <text:p text:style-name="P135"><text:span text:style-name="T136">　</text:span><text:span text:style-name="T137">﹡</text:span><text:span text:style-name="T138">統計資料交叉查核及確保資料合理性之機制：</text:span><text:span text:style-name="T139">由電腦系統自動進行加總交叉查核。</text:span></text:p>
      <text:p text:style-name="P140"><text:span text:style-name="T141">六</text:span><text:span text:style-name="T142">、</text:span><text:span text:style-name="T143">須注意及預定改變之事項：</text:span><text:span text:style-name="T144">表號</text:span><text:span text:style-name="T145">20329-90-01-3</text:span></text:p>
      <text:p text:style-name="P146"><text:span text:style-name="T147">七、其他事項：無。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9:21:00Z</meta:creation-date>
    <dc:date>2024-12-18T09:21:00Z</dc:date>
    <meta:print-date>2014-07-31T07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1" meta:row-count="11" meta:non-whitespace-character-count="1416"/>
  </office:meta>
</office:document-meta>
</file>