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justify" fo:line-height="0.25in" fo:text-indent="0.0986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6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P8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8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85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86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87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88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89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90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91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fo:margin-left="3.0513in" fo:text-indent="-3.05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3.0513in" fo:text-indent="-1.55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神岡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神岡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神岡</text:span><text:span text:style-name="T28">區</text:span><text:span text:style-name="T29">公所</text:span><text:span text:style-name="T30">農業及建設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562084</text:span><text:span text:style-name="T37">1</text:span><text:span text:style-name="T38">分機</text:span><text:span text:style-name="T39">191</text:span></text:p>
      <text:p text:style-name="P40">＊傳真：04-25610024</text:p>
      <text:p text:style-name="P41"><text:span text:style-name="T42">＊電子信箱：</text:span><text:span text:style-name="T43">ah6662@taichung.gov.tw</text:span></text:p>
      <text:p text:style-name="P44">二、發布形式</text:p>
      <text:p text:style-name="P45"><text:s text:c="2"/>﹡口頭：</text:p>
      <text:p text:style-name="P46">　　（）記者會或說明會</text:p>
      <text:p text:style-name="P47"><text:s text:c="2"/>﹡書面：</text:p>
      <text:p text:style-name="P48">　　（）新聞稿 （）報表 （）書刊，刊名：<text:s/></text:p>
      <text:p text:style-name="P49"><text:s text:c="2"/>﹡電子媒體：</text:p>
      <text:p text:style-name="P50"><text:span text:style-name="T51">　　</text:span><text:span text:style-name="T52">（）線上書刊及資料庫，</text:span><text:span text:style-name="T53">網址：</text:span><text:span text:style-name="T54"><text:s/></text:span></text:p>
      <text:p text:style-name="P55"><text:span text:style-name="T56"><text:s text:c="2"/></text:span><text:span text:style-name="T57"><text:s text:c="2"/></text:span><text:span text:style-name="T58">（）磁片 <text:s text:c="3"/>（）光碟片 <text:s/>（</text:span><text:span text:style-name="T59"></text:span><text:span text:style-name="T60">）其他</text:span><text:span text:style-name="T61">(報表)</text:span></text:p>
      <text:p text:style-name="P62">三、資料範圍、週期及時效</text:p>
      <text:p text:style-name="內文"><text:span text:style-name="T63"><text:s text:c="2"/>﹡</text:span><text:span text:style-name="T64">統計地區範圍及對象：</text:span><text:span text:style-name="T65">凡本區內現有具有動力裝備之各式農機，均為統計對象。<text:s/></text:span></text:p>
      <text:p text:style-name="P66"><text:s text:c="2"/>﹡統計標準時間：以每年12月底之事實為準。</text:p>
      <text:p text:style-name="P67"><text:s text:c="2"/>﹡統計項目定義：</text:p>
      <text:p text:style-name="P68">(一)耕耘機：俗稱「鐵牛」，係藉動力碎土、鬆土、平土等耕耘農地之機器，其馬力較曳引機小許多。</text:p>
      <text:p text:style-name="P69">(二)曳引機：有動力引擎，可拖拉機件，附掛犁、耙、中耕器等用以犁田整地、播種、施肥等之機器。</text:p>
      <text:p text:style-name="P70">(三)動力中耕管理機：有動力裝備，用於作物成長階段之除草、施肥、培土作畦等，且把手可上下及迴旋移動之綜合性管理機器。</text:p>
      <text:p text:style-name="P71">(四)動力割草機：有動力裝備，專用於割除雜草之機器。</text:p>
      <text:p text:style-name="P72">(五)背負式（動力噴霧機、施肥機）：有動力裝備，可噴灑霧（粉）狀農藥、肥料，以防治病蟲害、除雜草及施肥之機器，其機種為背負式。<text:s/></text:p>
      <text:p text:style-name="P73">(六)定置式動力噴霧機：有動力裝備，可噴灑霧狀農藥，以防治病蟲害及除雜草之機器，其機種為定置式及廣距式。</text:p>
      <text:p text:style-name="P74">(七)抽水機：為經營農業之目的，所設置之抽水馬達及相關設備。</text:p>
      <text:p text:style-name="P75">(八)水稻聯合收穫機：有動力裝備，可作稻穀之收割、脫穀、篩選及裝袋等一貫作業之機器。</text:p>
      <text:p text:style-name="P76"><text:span text:style-name="T77">(</text:span><text:span text:style-name="T78">九</text:span><text:span text:style-name="T79">)</text:span><text:span text:style-name="T80">乾燥機：將收穫之穀類或其他作物，加速脫水以便儲存之機器，如稻穀乾燥機、玉米乾燥機、菸葉乾燥設備（一套機件算一</text:span><text:span text:style-name="T81">臺</text:span><text:span text:style-name="T82">）等。</text:span></text:p>
      <text:p text:style-name="P83">(十)蔬果分級機：將蔬菜、水果或其他農產品，依大小或重量予以分類選別之機器。</text:p>
      <text:p text:style-name="P84">(十一)樹枝打(粉)碎機:專用於打碎或粉碎樹枝之機器。</text:p>
      <text:p text:style-name="P85">(十二)農地動力搬運車：有動力引擎裝置，可搬運農畜產品之農業用車輛。</text:p>
      <text:p text:style-name="P86">(十三)動力剪枝機：有動力裝備，專用於修剪枝條之機器。</text:p>
      <text:p text:style-name="P87">(十四)自走式噴霧車：有動力裝備，可噴灑霧狀農藥，以防治病蟲害及除雜草之車輛，其機種為行走式。</text:p>
      <text:p text:style-name="P88">(十五)插秧機：有動力裝備，可自動將培育好之秧苗，按一定距離插植於田間<text:soft-page-break/>之機器。</text:p>
      <text:p text:style-name="P89">(十六)雜糧聯合收穫機：有動力裝備，用於雜糧收穫之機器，包括玉米聯合收穫機、高粱聯合收穫機、甘藷收<text:s/>穫機、落花生收穫機、豆類收穫機等。</text:p>
      <text:p text:style-name="P90">(十七)動力採茶機：有動力裝備，專用於採收茶葉之機器。</text:p>
      <text:p text:style-name="P91"><text:span text:style-name="T92">(</text:span><text:span text:style-name="T93">十八</text:span><text:span text:style-name="T94">)</text:span><text:span text:style-name="T95">脫殼（粒）機：有動力裝備，用於榖類作物收割後脫殼（粒）之機器，如稻穀脫殼機、玉米脫粒機、高粱脫粒機、花生脫莢機等。</text:span><text:span text:style-name="T96">　</text:span></text:p>
      <text:p text:style-name="P97"><text:span text:style-name="T98"><text:s text:c="2"/></text:span><text:span text:style-name="T99">﹡</text:span><text:span text:style-name="T100">統計單位：</text:span><text:span text:style-name="T101">臺</text:span><text:span text:style-name="T102">。</text:span></text:p>
      <text:p text:style-name="P103"><text:span text:style-name="T104"><text:s text:c="2"/></text:span><text:span text:style-name="T105">﹡</text:span><text:span text:style-name="T106">統計分類：</text:span><text:span text:style-name="T107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08">樹枝打</text:span><text:span text:style-name="T109">(</text:span><text:span text:style-name="T110">粉</text:span><text:span text:style-name="T111">)</text:span><text:span text:style-name="T112">碎機、</text:span><text:span text:style-name="T113">農地動力搬運車、動力剪枝機、自走式噴霧車、插秧機、雜糧聯合收穫機、動力採茶機、脫殼（粒）機</text:span><text:span text:style-name="T114">、其他農機</text:span><text:span text:style-name="T115">等。</text:span><text:span text:style-name="T116"><text:s/></text:span></text:p>
      <text:p text:style-name="P117"><text:span text:style-name="T118"><text:s text:c="2"/></text:span><text:span text:style-name="T119">﹡</text:span><text:span text:style-name="T120">發布週期</text:span><text:span text:style-name="T121">：年。</text:span></text:p>
      <text:p text:style-name="P122"><text:s text:c="2"/>﹡時效：1個月。</text:p>
      <text:p text:style-name="P123"><text:s text:c="2"/>﹡資料變革：無。</text:p>
      <text:p text:style-name="P124">四、公開資料發布訊息</text:p>
      <text:p text:style-name="P125"><text:span text:style-name="T126"><text:s text:c="2"/>﹡</text:span><text:span text:style-name="T127">預告發布日期：</text:span><text:span text:style-name="T128">每年終了</text:span><text:span text:style-name="T129">1</text:span><text:span text:style-name="T130">個月</text:span><text:span text:style-name="T131">。</text:span><text:span text:style-name="T132">(</text:span><text:span text:style-name="T133">原訂預告發布日期如遇例假日或國定假日則</text:span></text:p>
      <text:p text:style-name="P134"><text:span text:style-name="T135">延至下一個工作日發布</text:span><text:span text:style-name="T136">)</text:span></text:p>
      <text:p text:style-name="P137"><text:span text:style-name="T138">　﹡</text:span><text:span text:style-name="T139">同步發送單位</text:span><text:span text:style-name="T140">：</text:span><text:span text:style-name="T141">臺中市政府主計處</text:span><text:span text:style-name="T142">。</text:span></text:p>
      <text:p text:style-name="P143"><text:span text:style-name="T144">五</text:span><text:span text:style-name="T145">、</text:span><text:span text:style-name="T146">資料品質</text:span></text:p>
      <text:p text:style-name="P147"><text:span text:style-name="T148"><text:s/></text:span><text:span text:style-name="T149"><text:s/>﹡</text:span><text:span text:style-name="T150">統計指標編製方法與資料來源說明：</text:span><text:span text:style-name="T151">本所</text:span><text:span text:style-name="T152">農業及建設</text:span><text:span text:style-name="T153">課</text:span><text:span text:style-name="T154">依</text:span><text:span text:style-name="T155">據</text:span><text:span text:style-name="T156">農業部</text:span><text:span text:style-name="T157">農糧署農機</text:span><text:span text:style-name="T158">證照資訊</text:span><text:span text:style-name="T159">管理系統資料編製</text:span><text:span text:style-name="T160">。</text:span></text:p>
      <text:p text:style-name="P161"><text:span text:style-name="T162">　</text:span><text:span text:style-name="T163">﹡</text:span><text:span text:style-name="T164">統計資料交叉查核及確保資料合理性之機制：</text:span><text:span text:style-name="T165">由電腦系統自動進行加總交叉查核。</text:span></text:p>
      <text:p text:style-name="P166"><text:span text:style-name="T167">六</text:span><text:span text:style-name="T168">、</text:span><text:span text:style-name="T169">須注意及預定改變之事項：</text:span><text:span text:style-name="T170">表號</text:span><text:span text:style-name="T171">20329-90-01-3</text:span></text:p>
      <text:p text:style-name="P172"><text:span text:style-name="T173">七、其他事項：無。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9:20:00Z</meta:creation-date>
    <dc:date>2024-12-07T09:2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