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  <style:text-properties style:font-name-asian="標楷體" style:font-size-complex="12pt"/>
    </style:style>
    <style:style style:name="P27" style:parent-style-name="內文" style:family="paragraph">
      <style:paragraph-properties fo:text-align="justify" fo:line-height="0.25in" fo:text-indent="0.0986in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</style:style>
    <style:style style:name="T38" style:parent-style-name="超連結" style:family="text">
      <style:text-properties style:use-window-font-color="true" style:font-size-complex="12pt" style:text-underline-type="non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58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59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0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1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2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style:line-height-at-least="0in" fo:margin-left="0.5833in" fo:text-indent="-0.25in">
        <style:tab-stops/>
      </style:paragraph-properties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style:line-height-at-least="0in" fo:margin-left="0.75in" fo:text-indent="-0.4166in">
        <style:tab-stops/>
      </style:paragraph-properties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fo:margin-left="3.0513in" fo:text-indent="-3.05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left="3.0513in" fo:text-indent="-1.55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烏日區</text:span><text:span text:style-name="T5">有效農機使用證之農機數量</text:span></text:p>
      <text:p text:style-name="P6"><text:span text:style-name="T7">一</text:span><text:span text:style-name="T8">、</text:span><text:span text:style-name="T9">發布及編製機關單位</text:span></text:p>
      <text:p text:style-name="P10"><text:span text:style-name="T11">　</text:span><text:span text:style-name="T12">﹡</text:span><text:span text:style-name="T13">發布機關、單位：臺中市烏日區</text:span><text:span text:style-name="T14">公所會計室</text:span></text:p>
      <text:p text:style-name="P15"><text:span text:style-name="T16"><text:s text:c="2"/></text:span><text:span text:style-name="T17">﹡</text:span><text:span text:style-name="T18">編製單位：臺中市烏日</text:span><text:span text:style-name="T19">區公所農業課</text:span></text:p>
      <text:p text:style-name="P20"><text:span text:style-name="T21"><text:s text:c="2"/></text:span><text:span text:style-name="T22">＊聯絡電話：</text:span><text:span text:style-name="T23">04-23368016</text:span><text:span text:style-name="T24">分機</text:span><text:span text:style-name="T25">232</text:span></text:p>
      <text:p text:style-name="P26">＊傳真：04-23386269</text:p>
      <text:p text:style-name="P27"><text:span text:style-name="T28">＊電子信箱：</text:span><text:span text:style-name="T29">s0123@taichung.gov.tw</text:span></text:p>
      <text:p text:style-name="P30">二、發布形式</text:p>
      <text:p text:style-name="P31"><text:s text:c="2"/>﹡口頭：</text:p>
      <text:p text:style-name="P32">　　（<text:s/>）記者會或說明會</text:p>
      <text:p text:style-name="P33"><text:s text:c="2"/>﹡書面：</text:p>
      <text:p text:style-name="P34">　　（<text:s/>）新聞稿<text:s/>（<text:s/>）報表<text:s/>（<text:s/>）書刊，刊名：<text:s/></text:p>
      <text:p text:style-name="P35"><text:s text:c="2"/>﹡電子媒體：</text:p>
      <text:p text:style-name="P36">　　（<text:s/>）線上書刊及資料庫，網址：</text:p>
      <text:p text:style-name="P37"><text:a xlink:href="http://govstat.taichung.gov.tw/TCSTAT/Page/kcg01_2.aspx?Mid1=387670000A" office:target-frame-name="_top" xlink:show="replace"/><text:span text:style-name="T38"><text:s text:c="8"/></text:span><text:span text:style-name="T39">（</text:span><text:span text:style-name="T40"><text:s/></text:span><text:span text:style-name="T41">）磁片</text:span><text:span text:style-name="T42"><text:s text:c="4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bookmark-start text:name="_Hlk184305120"/><text:span text:style-name="T48">ü</text:span><text:span text:style-name="T49">）其他(報表)</text:span><text:bookmark-end text:name="_Hlk184305120"/></text:p>
      <text:p text:style-name="P50">三、資料範圍、週期及時效</text:p>
      <text:p text:style-name="內文"><text:span text:style-name="T51"><text:s text:c="2"/></text:span><text:span text:style-name="T52">﹡統計地區範圍及對象：</text:span><text:span text:style-name="T53">凡本區內現有具有動力裝備之各式農機，均為統計對象。</text:span><text:span text:style-name="T54"><text:s/></text:span></text:p>
      <text:p text:style-name="P55"><text:s text:c="2"/>﹡統計標準時間：以每年12月底之事實為準。</text:p>
      <text:p text:style-name="P56"><text:s text:c="2"/>﹡統計項目定義：</text:p>
      <text:p text:style-name="P57">(一)耕耘機：俗稱「鐵牛」，係藉動力碎土、鬆土、平土等耕耘農地之機器，其馬力較曳引機小許多。</text:p>
      <text:p text:style-name="P58">(二)曳引機：有動力引擎，可拖拉機件，附掛犁、耙、中耕器等用以犁田整地、播種、施肥等之機器。</text:p>
      <text:p text:style-name="P59">(三)動力中耕管理機：有動力裝備，用於作物成長階段之除草、施肥、培土作畦等，且把手可上下及迴旋移動之綜合性管理機器。</text:p>
      <text:p text:style-name="P60">(四)動力割草機：有動力裝備，專用於割除雜草之機器。</text:p>
      <text:p text:style-name="P61">(五)背負式（動力噴霧機、施肥機）：有動力裝備，可噴灑霧（粉）狀農藥、肥料，以防治病蟲害、除雜草及施肥之機器，其機種為背負式。<text:s/></text:p>
      <text:p text:style-name="P62">(六)定置式動力噴霧機：有動力裝備，可噴灑霧狀農藥，以防治病蟲害及除雜草之機器，其機種為定置式及廣距式。</text:p>
      <text:p text:style-name="P63">(七)抽水機：為經營農業之目的，所設置之抽水馬達及相關設備。</text:p>
      <text:p text:style-name="P64">(八)水稻聯合收穫機：有動力裝備，可作稻穀之收割、脫穀、篩選及裝袋等一貫作業之機器。</text:p>
      <text:p text:style-name="P65"><text:span text:style-name="T66">(</text:span><text:span text:style-name="T67">九</text:span><text:span text:style-name="T68">)</text:span><text:span text:style-name="T69">乾燥機：將收穫之穀類或其他作物，加速脫水以便儲存之機器，如稻穀乾燥機、玉米乾燥機、菸葉乾燥設備（一套機件算一</text:span><text:span text:style-name="T70">臺</text:span><text:span text:style-name="T71">）等。</text:span></text:p>
      <text:p text:style-name="P72">(十)蔬果分級機：將蔬菜、水果或其他農產品，依大小或重量予以分類選別之機器。</text:p>
      <text:p text:style-name="P73">(十一)樹枝打(粉)碎機:專用於打碎或粉碎樹枝之機器。</text:p>
      <text:p text:style-name="P74">(十二)農地動力搬運車：有動力引擎裝置，可搬運農畜產品之農業用車輛。</text:p>
      <text:p text:style-name="P75">(十三)動力剪枝機：有動力裝備，專用於修剪枝條之機器。</text:p>
      <text:p text:style-name="P76">(十四)自走式噴霧車：有動力裝備，可噴灑霧狀農藥，以防治病蟲害及除雜草之車輛，其機種為行走式。</text:p>
      <text:soft-page-break/>
      <text:p text:style-name="P77">(十五)插秧機：有動力裝備，可自動將培育好之秧苗，按一定距離插植於田間之機器。</text:p>
      <text:p text:style-name="P78">(十六)雜糧聯合收穫機：有動力裝備，用於雜糧收穫之機器，包括玉米聯合收穫機、高粱聯合收穫機、甘藷收<text:s/>穫機、落花生收穫機、豆類收穫機等。</text:p>
      <text:p text:style-name="P79">(十七)動力採茶機：有動力裝備，專用於採收茶葉之機器。</text:p>
      <text:p text:style-name="P80"><text:span text:style-name="T81">(</text:span><text:span text:style-name="T82">十八</text:span><text:span text:style-name="T83">)</text:span><text:span text:style-name="T84">脫殼（粒）機：有動力裝備，用於榖類作物收割後脫殼（粒）之機器，如稻穀脫殼機、玉米</text:span><text:span text:style-name="T85">脫粒機、高粱脫粒機、花生脫莢機等。</text:span><text:span text:style-name="T86">　</text:span></text:p>
      <text:p text:style-name="P87"><text:span text:style-name="T88"><text:s text:c="2"/></text:span><text:span text:style-name="T89">﹡</text:span><text:span text:style-name="T90">統計單位：臺。</text:span></text:p>
      <text:p text:style-name="P91"><text:span text:style-name="T92"><text:s text:c="2"/></text:span><text:span text:style-name="T93">﹡</text:span><text:span text:style-name="T94">統計分類：依農機種類及主要用途、機型等分為耕耘機、曳引機、動力中耕管理機、動力割草機、背負式（動力噴霧機、施肥機）、定置式動力噴霧機、抽水機、水稻聯合收穫機、乾燥機、蔬果分級機、樹枝打</text:span><text:span text:style-name="T95">(</text:span><text:span text:style-name="T96">粉</text:span><text:span text:style-name="T97">)</text:span><text:span text:style-name="T98">碎機、農地動力搬運車、動力剪枝機、自走式噴霧車、插秧機、雜糧聯合收穫機、動力採茶機、脫殼（粒）機、其他農機等。</text:span><text:span text:style-name="T99"><text:s/></text:span></text:p>
      <text:p text:style-name="P100"><text:span text:style-name="T101"><text:s text:c="2"/></text:span><text:span text:style-name="T102">﹡</text:span><text:span text:style-name="T103">發布週期</text:span><text:span text:style-name="T104">：年。</text:span></text:p>
      <text:p text:style-name="P105"><text:s text:c="2"/>﹡時效：1個月。</text:p>
      <text:p text:style-name="P106"><text:s text:c="2"/>﹡資料變革：無。</text:p>
      <text:p text:style-name="P107">四、公開資料發布訊息</text:p>
      <text:p text:style-name="P108"><text:span text:style-name="T109"><text:s text:c="2"/></text:span><text:span text:style-name="T110">﹡</text:span><text:span text:style-name="T111">預告發布日期：每年終了</text:span><text:span text:style-name="T112">1</text:span><text:span text:style-name="T113">個月。</text:span><text:span text:style-name="T114">(</text:span><text:span text:style-name="T115">原訂預告發布日期</text:span><text:span text:style-name="T116">如遇例假日或國定假日則</text:span></text:p>
      <text:p text:style-name="P117"><text:span text:style-name="T118">延至下一個工作日發布</text:span><text:span text:style-name="T119">)</text:span></text:p>
      <text:p text:style-name="P120"><text:span text:style-name="T121">　﹡同步發送單位</text:span><text:span text:style-name="T122">：臺中市政府主計處</text:span><text:span text:style-name="T123">。</text:span></text:p>
      <text:p text:style-name="P124"><text:span text:style-name="T125">五</text:span><text:span text:style-name="T126">、</text:span><text:span text:style-name="T127">資料品質</text:span></text:p>
      <text:p text:style-name="P128"><text:span text:style-name="T129"><text:s/></text:span><text:span text:style-name="T130"><text:s/></text:span><text:span text:style-name="T131">﹡</text:span><text:span text:style-name="T132">統計指標編製方法與資料來源說明：本所農業課依據農業部農糧署農機證照資訊管理系統資料編製。</text:span></text:p>
      <text:p text:style-name="P133"><text:span text:style-name="T134">　</text:span><text:span text:style-name="T135">﹡</text:span><text:span text:style-name="T136">統計資料交叉查核及確保資料合理性之機制：由電腦系統自動進行加總交叉查核。</text:span></text:p>
      <text:p text:style-name="P137"><text:span text:style-name="T138">六</text:span><text:span text:style-name="T139">、</text:span><text:span text:style-name="T140">須注意及預定改變之事項：</text:span><text:span text:style-name="T141">表號</text:span><text:span text:style-name="T142">20329-90-01-3</text:span></text:p>
      <text:p text:style-name="P143"><text:span text:style-name="T144">七、其他事項：無。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8T05:10:00Z</meta:creation-date>
    <dc:date>2024-12-18T05:10:00Z</dc:date>
    <meta:print-date>2014-07-31T07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89" meta:row-count="12" meta:non-whitespace-character-count="1440"/>
  </office:meta>
</office:document-meta>
</file>