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0.2777in" fo:margin-left="0.3118in" fo:text-indent="-0.1868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line-height="0.2777in" fo:margin-left="0.3118in" fo:text-indent="-0.1868in">
        <style:tab-stops>
          <style:tab-stop style:type="left" style:position="-0.3118in"/>
        </style:tab-stops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fo:margin-left="3.0513in" fo:text-indent="-3.05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3.0513in" fo:text-indent="-1.55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東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＊</text:span><text:span text:style-name="T15">發布機關</text:span><text:span text:style-name="T16">、單位</text:span><text:span text:style-name="T17">：臺中市</text:span><text:span text:style-name="T18">東區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＊</text:span><text:span text:style-name="T25">編製單位：</text:span><text:span text:style-name="T26">臺中市</text:span><text:span text:style-name="T27">東區</text:span><text:span text:style-name="T28">區</text:span><text:span text:style-name="T29">公所</text:span><text:span text:style-name="T30">公用及建設</text:span><text:span text:style-name="T31">課</text:span></text:p>
      <text:p text:style-name="P32"><text:span text:style-name="T33"><text:s text:c="2"/></text:span><text:span text:style-name="T34">＊聯絡電話：</text:span><text:span text:style-name="T35">04-</text:span><text:span text:style-name="T36">22151988<text:s/></text:span><text:span text:style-name="T37">分機</text:span><text:span text:style-name="T38"><text:s/>50</text:span><text:span text:style-name="T39">5</text:span></text:p>
      <text:p text:style-name="P40">＊傳真：04-22155652</text:p>
      <text:p text:style-name="P41"><text:span text:style-name="T42">＊電子信箱：</text:span><text:span text:style-name="T43">db12984@taichung.gov.tw</text:span></text:p>
      <text:p text:style-name="P44">二、發布形式</text:p>
      <text:p text:style-name="P45"><text:span text:style-name="T46"><text:s text:c="2"/></text:span><text:span text:style-name="T47">＊</text:span><text:span text:style-name="T48">口頭：</text:span></text:p>
      <text:p text:style-name="P49">　　（<text:s/>）記者會或說明會</text:p>
      <text:p text:style-name="P50"><text:span text:style-name="T51"><text:s text:c="2"/></text:span><text:span text:style-name="T52">＊</text:span><text:span text:style-name="T53">書面：</text:span></text:p>
      <text:p text:style-name="P54">　　（<text:s/>）新聞稿 （<text:s/>）報表 （<text:s/>）書刊，刊名：<text:s/></text:p>
      <text:p text:style-name="P55"><text:span text:style-name="T56"><text:s text:c="2"/></text:span><text:span text:style-name="T57">＊</text:span><text:span text:style-name="T58">電子媒體：</text:span></text:p>
      <text:p text:style-name="P59"><text:span text:style-name="T60">　　</text:span><text:span text:style-name="T61">（</text:span><text:span text:style-name="T62"><text:s/></text:span><text:span text:style-name="T63">）線上書刊及資料庫，</text:span><text:span text:style-name="T64">網址：</text:span></text:p>
      <text:p text:style-name="P65"><text:s text:c="2"/><text:s text:c="2"/>（<text:s/>）磁片 <text:s text:c="3"/>（<text:s/>）光碟片 <text:s/>（V）其他(報表)</text:p>
      <text:p text:style-name="P66">三、資料範圍、週期及時效</text:p>
      <text:p text:style-name="P67"><text:span text:style-name="T68"><text:s/></text:span><text:span text:style-name="T69"><text:s/></text:span><text:span text:style-name="T70">＊</text:span><text:span text:style-name="T71">統計地區範圍及對象：</text:span><text:span text:style-name="T72">凡本區內現有具有動力裝備之各式農機，均為統計對象。<text:s/></text:span></text:p>
      <text:p text:style-name="P73"><text:span text:style-name="T74"><text:s text:c="2"/></text:span><text:span text:style-name="T75">＊</text:span><text:span text:style-name="T76">統計標準時間：以每年12月</text:span><text:span text:style-name="T77">底</text:span><text:span text:style-name="T78">之事實為準。</text:span></text:p>
      <text:p text:style-name="P79"><text:span text:style-name="T80"><text:s text:c="2"/></text:span><text:span text:style-name="T81">＊</text:span><text:span text:style-name="T82">統計項目定義：</text:span></text:p>
      <text:p text:style-name="P83">(一)耕耘機：俗稱「鐵牛」，係藉動力碎土、鬆土、平土等耕耘農地之機器，其馬力較曳引機小許多。</text:p>
      <text:p text:style-name="P84">(二)曳引機：有動力引擎，可拖拉機件，附掛犁、耙、中耕器等用以犁田整地、播種、施肥等之機器。</text:p>
      <text:p text:style-name="P85">(三)動力中耕管理機：有動力裝備，用於作物成長階段之除草、施肥、培土作畦等，且把手可上下及迴旋移動之綜合性管理機器。</text:p>
      <text:p text:style-name="P86">(四)動力割草機：有動力裝備，專用於割除雜草之機器。</text:p>
      <text:p text:style-name="P87">(五)背負式（動力噴霧機、施肥機）：有動力裝備，可噴灑霧（粉）狀農藥、肥料，以防治病蟲害、除雜草及施肥之機器，其機種為背負式。<text:s/></text:p>
      <text:p text:style-name="P88">(六)定置式動力噴霧機：有動力裝備，可噴灑霧狀農藥，以防治病蟲害及除雜草之機器，其機種為定置式及廣距式。</text:p>
      <text:p text:style-name="P89">(七)抽水機：為經營農業之目的，所設置之抽水馬達及相關設備。</text:p>
      <text:p text:style-name="P90">(八)水稻聯合收穫機：有動力裝備，可作稻穀之收割、脫穀、篩選及裝袋等一貫作業之機器。</text:p>
      <text:p text:style-name="P91"><text:span text:style-name="T92">(</text:span><text:span text:style-name="T93">九</text:span><text:span text:style-name="T94">)</text:span><text:span text:style-name="T95">乾燥機：將收穫之穀類或其他作物，加速脫水以便儲存之機器，如稻穀乾燥機、玉米乾燥機、菸葉乾燥設備（一套機件算一</text:span><text:span text:style-name="T96">臺</text:span><text:span text:style-name="T97">）等。</text:span></text:p>
      <text:p text:style-name="P98">(十)蔬果分級機：將蔬菜、水果或其他農產品，依大小或重量予以分類選別之機器。</text:p>
      <text:p text:style-name="P99">(十一)樹枝打(粉)碎機:專用於打碎或粉碎樹枝之機器。</text:p>
      <text:p text:style-name="P100">(十二)農地動力搬運車：有動力引擎裝置，可搬運農畜產品之農業用車輛。</text:p>
      <text:p text:style-name="P101">(十三)動力剪枝機：有動力裝備，專用於修剪枝條之機器。</text:p>
      <text:p text:style-name="P102">(十四)自走式噴霧車：有動力裝備，可噴灑霧狀農藥，以防治病蟲害及除雜草之車輛，其機種為行走式。</text:p>
      <text:p text:style-name="P103">(十五)插秧機：有動力裝備，可自動將培育好之秧苗，按一定距離插植於田間<text:soft-page-break/>之機器。</text:p>
      <text:p text:style-name="P104">(十六)雜糧聯合收穫機：有動力裝備，用於雜糧收穫之機器，包括玉米聯合收穫機、高粱聯合收穫機、甘藷收<text:s/>穫機、落花生收穫機、豆類收穫機等。</text:p>
      <text:p text:style-name="P105">(十七)動力採茶機：有動力裝備，專用於採收茶葉之機器。</text:p>
      <text:p text:style-name="P106"><text:span text:style-name="T107">(</text:span><text:span text:style-name="T108">十八</text:span><text:span text:style-name="T109">)</text:span><text:span text:style-name="T110">脫殼（粒）機：有動力裝備，用於榖類作物收割後脫殼（粒）之機器，如稻穀脫殼機、玉米脫粒機、高粱脫粒機、花生脫莢機等。</text:span><text:span text:style-name="T111">　</text:span></text:p>
      <text:p text:style-name="P112"><text:span text:style-name="T113"><text:s text:c="2"/></text:span><text:span text:style-name="T114">＊</text:span><text:span text:style-name="T115">統計單位：</text:span><text:span text:style-name="T116">臺</text:span><text:span text:style-name="T117">。</text:span></text:p>
      <text:p text:style-name="P118"><text:span text:style-name="T119"><text:s text:c="2"/></text:span><text:span text:style-name="T120">＊</text:span><text:span text:style-name="T121">統計分類：</text:span><text:span text:style-name="T122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23">樹枝打</text:span><text:span text:style-name="T124">(</text:span><text:span text:style-name="T125">粉</text:span><text:span text:style-name="T126">)</text:span><text:span text:style-name="T127">碎機、</text:span><text:span text:style-name="T128">農地動力搬運車、動力剪枝機、自走式噴霧車、插秧機、雜糧聯合收穫機、動力採茶機、脫殼（粒）機</text:span><text:span text:style-name="T129">、</text:span><text:span text:style-name="T130">其他農機</text:span><text:span text:style-name="T131">等。</text:span><text:span text:style-name="T132"><text:s/></text:span></text:p>
      <text:p text:style-name="P133"><text:span text:style-name="T134"><text:s text:c="2"/></text:span><text:span text:style-name="T135">＊</text:span><text:span text:style-name="T136">發布週期</text:span><text:span text:style-name="T137">：年。</text:span></text:p>
      <text:p text:style-name="P138"><text:span text:style-name="T139"><text:s text:c="2"/></text:span><text:span text:style-name="T140">＊</text:span><text:span text:style-name="T141">時效：</text:span><text:span text:style-name="T142">1</text:span><text:span text:style-name="T143">個月。</text:span></text:p>
      <text:p text:style-name="P144"><text:span text:style-name="T145"><text:s text:c="2"/></text:span><text:span text:style-name="T146">＊</text:span><text:span text:style-name="T147">資料變革：無。</text:span></text:p>
      <text:p text:style-name="P148">四、公開資料發布訊息</text:p>
      <text:p text:style-name="P149"><text:span text:style-name="T150"><text:s text:c="2"/></text:span><text:span text:style-name="T151">＊</text:span><text:span text:style-name="T152">預告發布日期：</text:span><text:span text:style-name="T153">每年終了</text:span><text:span text:style-name="T154">1</text:span><text:span text:style-name="T155">個月</text:span><text:span text:style-name="T156">。</text:span><text:span text:style-name="T157">(</text:span><text:span text:style-name="T158">原訂預告發布日期如遇例假日或國定假日則</text:span></text:p>
      <text:p text:style-name="P159"><text:span text:style-name="T160">延至下一個工作日發布</text:span><text:span text:style-name="T161">)</text:span></text:p>
      <text:p text:style-name="P162"><text:span text:style-name="T163">　</text:span><text:span text:style-name="T164">＊</text:span><text:span text:style-name="T165">同步發送單位</text:span><text:span text:style-name="T166">：</text:span><text:span text:style-name="T167">臺中市政府主計處</text:span><text:span text:style-name="T168">。</text:span></text:p>
      <text:p text:style-name="P169"><text:span text:style-name="T170">五</text:span><text:span text:style-name="T171">、</text:span><text:span text:style-name="T172">資料品質</text:span></text:p>
      <text:p text:style-name="P173"><text:span text:style-name="T174"><text:s/></text:span><text:span text:style-name="T175"><text:s/></text:span><text:span text:style-name="T176">＊</text:span><text:span text:style-name="T177">統計指標編製方法與資料來源說明：</text:span><text:span text:style-name="T178">本所</text:span><text:span text:style-name="T179">公用及建設</text:span><text:span text:style-name="T180">課依據</text:span><text:span text:style-name="T181">農業部農糧署農機證照資訊管理</text:span><text:span text:style-name="T182">系統</text:span><text:span text:style-name="T183">資料</text:span><text:span text:style-name="T184">編製</text:span><text:span text:style-name="T185">。</text:span></text:p>
      <text:p text:style-name="P186"><text:span text:style-name="T187">　</text:span><text:span text:style-name="T188">＊</text:span><text:span text:style-name="T189">統計資料交叉查核及確保資料合理性之機制：</text:span><text:span text:style-name="T190">由電腦系統自動進行加總交叉查核。</text:span></text:p>
      <text:p text:style-name="P191"><text:span text:style-name="T192">六</text:span><text:span text:style-name="T193">、</text:span><text:span text:style-name="T194">須注意及預定改變之事項：</text:span><text:span text:style-name="T195">表號</text:span><text:span text:style-name="T196">20329-90-01-3</text:span></text:p>
      <text:p text:style-name="P197"><text:span text:style-name="T198">七、其他事項：無。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40:00Z</meta:creation-date>
    <dc:date>2024-12-10T06:4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