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2pt"/>
    </style:style>
    <style:style style:name="P7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fo:margin-left="3.0513in" fo:text-indent="-3.05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left="3.0513in" fo:text-indent="-1.551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東勢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東勢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東勢</text:span><text:span text:style-name="T28">區</text:span><text:span text:style-name="T29">公所</text:span><text:span text:style-name="T30">農業及建設</text:span><text:span text:style-name="T31">課</text:span></text:p>
      <text:p text:style-name="P32"><text:span text:style-name="T33"><text:s text:c="2"/></text:span><text:span text:style-name="T34">﹡</text:span><text:span text:style-name="T35">聯絡電話：</text:span><text:span text:style-name="T36">04-25872106*</text:span><text:span text:style-name="T37">57</text:span></text:p>
      <text:p text:style-name="P38"><text:span text:style-name="T39"><text:s text:c="2"/></text:span><text:span text:style-name="T40">﹡</text:span><text:span text:style-name="T41">傳真：</text:span><text:span text:style-name="T42">04-25885152</text:span></text:p>
      <text:p text:style-name="P43"><text:span text:style-name="T44"><text:s text:c="2"/></text:span><text:span text:style-name="T45">﹡</text:span><text:span text:style-name="T46">電子信箱：</text:span><text:span text:style-name="T47">dale5411@taichung.gov.tw</text:span></text:p>
      <text:p text:style-name="P48">二、發布形式</text:p>
      <text:p text:style-name="P49"><text:s text:c="2"/>﹡口頭：</text:p>
      <text:p text:style-name="P50">　　（）記者會或說明會</text:p>
      <text:p text:style-name="P51"><text:s text:c="2"/>﹡書面：</text:p>
      <text:p text:style-name="P52">　　（）新聞稿 （）報表 （）書刊，刊名：<text:s/></text:p>
      <text:p text:style-name="P53"><text:s text:c="2"/>﹡電子媒體：</text:p>
      <text:p text:style-name="P54">　　（）線上書刊及資料庫，網址：</text:p>
      <text:p text:style-name="P55"><text:span text:style-name="T56"><text:s text:c="4"/></text:span><text:span text:style-name="T57">（）磁片 <text:s text:c="2"/>（）光碟片 <text:s/>（V）其他(報表)</text:span></text:p>
      <text:p text:style-name="P58">三、資料範圍、週期及時效</text:p>
      <text:p text:style-name="內文"><text:span text:style-name="T59"><text:s text:c="2"/>﹡</text:span><text:span text:style-name="T60">統計地區範圍及對象：</text:span><text:span text:style-name="T61">凡本區內現有具有動力裝備之各式農機，均為統計對象。<text:s/></text:span></text:p>
      <text:p text:style-name="P62"><text:s text:c="2"/>﹡統計標準時間：以每年12月底之事實為準。</text:p>
      <text:p text:style-name="P63"><text:s text:c="2"/>﹡統計項目定義：</text:p>
      <text:p text:style-name="P64">(一)耕耘機：俗稱「鐵牛」，係藉動力碎土、鬆土、平土等耕耘農地之機器，其馬力較曳引機小許多。</text:p>
      <text:p text:style-name="P65">(二)曳引機：有動力引擎，可拖拉機件，附掛犁、耙、中耕器等用以犁田整地、播種、施肥等之機器。</text:p>
      <text:p text:style-name="P66">(三)動力中耕管理機：有動力裝備，用於作物成長階段之除草、施肥、培土作畦等，且把手可上下及迴旋移動之綜合性管理機器。</text:p>
      <text:p text:style-name="P67">(四)動力割草機：有動力裝備，專用於割除雜草之機器。</text:p>
      <text:p text:style-name="P68">(五)背負式（動力噴霧機、施肥機）：有動力裝備，可噴灑霧（粉）狀農藥、肥料，以防治病蟲害、除雜草及施肥之機器，其機種為背負式。<text:s/></text:p>
      <text:p text:style-name="P69">(六)定置式動力噴霧機：有動力裝備，可噴灑霧狀農藥，以防治病蟲害及除雜草之機器，其機種為定置式及廣距式。</text:p>
      <text:p text:style-name="P70">(七)抽水機：為經營農業之目的，所設置之抽水馬達及相關設備。</text:p>
      <text:p text:style-name="P71">(八)水稻聯合收穫機：有動力裝備，可作稻穀之收割、脫穀、篩選及裝袋等一貫作業之機器。</text:p>
      <text:p text:style-name="P72"><text:span text:style-name="T73">(</text:span><text:span text:style-name="T74">九</text:span><text:span text:style-name="T75">)</text:span><text:span text:style-name="T76">乾燥機：將收穫之穀類或其他作物，加速脫水以便儲存之機器，如稻穀乾燥機、玉米乾燥機、菸葉乾燥設備（一套機件算一</text:span><text:span text:style-name="T77">臺</text:span><text:span text:style-name="T78">）等。</text:span></text:p>
      <text:p text:style-name="P79">(十)蔬果分級機：將蔬菜、水果或其他農產品，依大小或重量予以分類選別之機器。</text:p>
      <text:p text:style-name="P80">(十一)樹枝打(粉)碎機:專用於打碎或粉碎樹枝之機器。</text:p>
      <text:p text:style-name="P81">(十二)農地動力搬運車：有動力引擎裝置，可搬運農畜產品之農業用車輛。</text:p>
      <text:p text:style-name="P82">(十三)動力剪枝機：有動力裝備，專用於修剪枝條之機器。</text:p>
      <text:p text:style-name="P83">(十四)自走式噴霧車：有動力裝備，可噴灑霧狀農藥，以防治病蟲害及除雜草之車輛，其機種為行走式。</text:p>
      <text:p text:style-name="P84">(十五)插秧機：有動力裝備，可自動將培育好之秧苗，按一定距離插植於田間之機器。</text:p>
      <text:soft-page-break/>
      <text:p text:style-name="P85">(十六)雜糧聯合收穫機：有動力裝備，用於雜糧收穫之機器，包括玉米聯合收穫機、高粱聯合收穫機、甘藷收<text:s/>穫機、落花生收穫機、豆類收穫機等。</text:p>
      <text:p text:style-name="P86">(十七)動力採茶機：有動力裝備，專用於採收茶葉之機器。</text:p>
      <text:p text:style-name="P87"><text:span text:style-name="T88">(</text:span><text:span text:style-name="T89">十八</text:span><text:span text:style-name="T90">)</text:span><text:span text:style-name="T91">脫殼（粒）機：有動力裝備，用於榖類作物收割後脫殼（粒）之機器，如稻穀脫殼機、玉米脫粒機、高粱脫粒機、花生脫莢機等。</text:span><text:span text:style-name="T92">　</text:span></text:p>
      <text:p text:style-name="P93"><text:span text:style-name="T94"><text:s text:c="2"/></text:span><text:span text:style-name="T95">﹡</text:span><text:span text:style-name="T96">統計單位：</text:span><text:span text:style-name="T97">臺</text:span><text:span text:style-name="T98">。</text:span></text:p>
      <text:p text:style-name="P99"><text:span text:style-name="T100"><text:s text:c="2"/></text:span><text:span text:style-name="T101">﹡</text:span><text:span text:style-name="T102">統計分類：</text:span><text:span text:style-name="T103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104">樹枝打</text:span><text:span text:style-name="T105">(</text:span><text:span text:style-name="T106">粉</text:span><text:span text:style-name="T107">)</text:span><text:span text:style-name="T108">碎機、</text:span><text:span text:style-name="T109">農地動力搬運車、動力剪枝機、自走式噴霧車、插秧機、雜糧聯合收穫機、動力採茶機、脫殼（粒）機</text:span><text:span text:style-name="T110">、</text:span><text:span text:style-name="T111">其他農機</text:span><text:span text:style-name="T112">等。</text:span><text:span text:style-name="T113"><text:s/></text:span></text:p>
      <text:p text:style-name="P114"><text:span text:style-name="T115"><text:s text:c="2"/></text:span><text:span text:style-name="T116">﹡</text:span><text:span text:style-name="T117">發布週期</text:span><text:span text:style-name="T118">：年。</text:span></text:p>
      <text:p text:style-name="P119"><text:s text:c="2"/>﹡時效：1個月。</text:p>
      <text:p text:style-name="P120"><text:s text:c="2"/>﹡資料變革：無。</text:p>
      <text:p text:style-name="P121">四、公開資料發布訊息</text:p>
      <text:p text:style-name="P122"><text:span text:style-name="T123"><text:s text:c="2"/>﹡</text:span><text:span text:style-name="T124">預告發布日期：</text:span><text:span text:style-name="T125">每年終了</text:span><text:span text:style-name="T126">1</text:span><text:span text:style-name="T127">個月</text:span><text:span text:style-name="T128">。</text:span><text:span text:style-name="T129">(</text:span><text:span text:style-name="T130">原訂預告發布日期如遇例假日或國定假日則</text:span></text:p>
      <text:p text:style-name="P131"><text:span text:style-name="T132">延至下一個工作日發布</text:span><text:span text:style-name="T133">)</text:span></text:p>
      <text:p text:style-name="P134"><text:span text:style-name="T135">　﹡</text:span><text:span text:style-name="T136">同步發送單位</text:span><text:span text:style-name="T137">：</text:span><text:span text:style-name="T138">臺中市政府主計處</text:span><text:span text:style-name="T139">。</text:span></text:p>
      <text:p text:style-name="P140"><text:span text:style-name="T141">五</text:span><text:span text:style-name="T142">、</text:span><text:span text:style-name="T143">資料品質</text:span></text:p>
      <text:p text:style-name="P144"><text:span text:style-name="T145"><text:s/></text:span><text:span text:style-name="T146"><text:s/>﹡</text:span><text:span text:style-name="T147">統計指標編製方法與資料來源說明：</text:span><text:span text:style-name="T148">本所</text:span><text:span text:style-name="T149">農業及建設</text:span><text:span text:style-name="T150">課依據</text:span><text:span text:style-name="T151">農業部農糧署農機證照資訊管理系統資料編製</text:span><text:span text:style-name="T152">。</text:span></text:p>
      <text:p text:style-name="P153"><text:span text:style-name="T154">　</text:span><text:span text:style-name="T155">﹡</text:span><text:span text:style-name="T156">統計資料交叉查核及確保資料合理性之機制：</text:span><text:span text:style-name="T157">由電腦系統自動進行加總交叉查核。</text:span></text:p>
      <text:p text:style-name="P158"><text:span text:style-name="T159">六</text:span><text:span text:style-name="T160">、</text:span><text:span text:style-name="T161">須注意及預定改變之事項：</text:span><text:span text:style-name="T162">表號</text:span><text:span text:style-name="T163">20329-90-01-3</text:span></text:p>
      <text:p text:style-name="P164"><text:span text:style-name="T165">七、其他事項：無。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2:50:00Z</meta:creation-date>
    <dc:date>2024-12-12T02:50:00Z</dc:date>
    <meta:print-date>2014-07-31T07:4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8" meta:row-count="11" meta:non-whitespace-character-count="1363"/>
  </office:meta>
</office:document-meta>
</file>