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  <style:text-properties style:font-name-asian="標楷體" style:font-size-complex="12pt"/>
    </style:style>
    <style:style style:name="P40" style:parent-style-name="內文" style:family="paragraph">
      <style:paragraph-properties fo:text-align="justify" fo:line-height="0.25in" fo:text-indent="0.0986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fo:margin-left="3.0513in" fo:text-indent="-3.05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3.0513in" fo:text-indent="-1.55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太平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太平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太平</text:span><text:span text:style-name="T28">區</text:span><text:span text:style-name="T29">公所</text:span><text:span text:style-name="T30">農業及建設</text:span><text:span text:style-name="T31">課</text:span></text:p>
      <text:p text:style-name="P32"><text:span text:style-name="T33"><text:s text:c="2"/></text:span><text:span text:style-name="T34">＊聯絡電話：</text:span><text:span text:style-name="T35">04-</text:span><text:span text:style-name="T36">22794157</text:span><text:span text:style-name="T37">分機</text:span><text:span text:style-name="T38">311</text:span></text:p>
      <text:p text:style-name="P39">＊傳真：</text:p>
      <text:p text:style-name="P40"><text:span text:style-name="T41">＊電子信箱：</text:span><text:span text:style-name="T42">tpb0200@taichung.gov.tw</text:span></text:p>
      <text:p text:style-name="P43">二、發布形式</text:p>
      <text:p text:style-name="P44"><text:s text:c="2"/>﹡口頭：</text:p>
      <text:p text:style-name="P45">　　（）記者會或說明會</text:p>
      <text:p text:style-name="P46"><text:s text:c="2"/>﹡書面：</text:p>
      <text:p text:style-name="P47">　　（）新聞稿 （<text:s/>）報表 （）書刊，刊名：<text:s/></text:p>
      <text:p text:style-name="P48"><text:s text:c="2"/>﹡電子媒體：</text:p>
      <text:p text:style-name="P49">　　（<text:s/>）線上書刊及資料庫，網址：</text:p>
      <text:p text:style-name="P50"><text:span text:style-name="T51"><text:s/></text:span><text:s/></text:p>
      <text:p text:style-name="P52"><text:s text:c="2"/><text:s text:c="2"/>（）磁片 <text:s text:c="3"/>（）光碟片 <text:s/>（V）其他(報表)</text:p>
      <text:p text:style-name="P53">三、資料範圍、週期及時效</text:p>
      <text:p text:style-name="內文"><text:span text:style-name="T54"><text:s text:c="2"/>﹡</text:span><text:span text:style-name="T55">統計地區範圍及對象：</text:span><text:span text:style-name="T56">凡本區內現有具有動力裝備之各式農機，均為統計對象。<text:s/></text:span></text:p>
      <text:p text:style-name="P57"><text:s text:c="2"/>﹡統計標準時間：以每年12月底之事實為準。</text:p>
      <text:p text:style-name="P58"><text:s text:c="2"/>﹡統計項目定義：</text:p>
      <text:p text:style-name="P59">(一)耕耘機：俗稱「鐵牛」，係藉動力碎土、鬆土、平土等耕耘農地之機器，其馬力較曳引機小許多。</text:p>
      <text:p text:style-name="P60">(二)曳引機：有動力引擎，可拖拉機件，附掛犁、耙、中耕器等用以犁田整地、播種、施肥等之機器。</text:p>
      <text:p text:style-name="P61">(三)動力中耕管理機：有動力裝備，用於作物成長階段之除草、施肥、培土作畦等，且把手可上下及迴旋移動之綜合性管理機器。</text:p>
      <text:p text:style-name="P62">(四)動力割草機：有動力裝備，專用於割除雜草之機器。</text:p>
      <text:p text:style-name="P63">(五)背負式（動力噴霧機、施肥機）：有動力裝備，可噴灑霧（粉）狀農藥、肥料，以防治病蟲害、除雜草及施肥之機器，其機種為背負式。<text:s/></text:p>
      <text:p text:style-name="P64">(六)定置式動力噴霧機：有動力裝備，可噴灑霧狀農藥，以防治病蟲害及除雜草之機器，其機種為定置式及廣距式。</text:p>
      <text:p text:style-name="P65">(七)抽水機：為經營農業之目的，所設置之抽水馬達及相關設備。</text:p>
      <text:p text:style-name="P66">(八)水稻聯合收穫機：有動力裝備，可作稻穀之收割、脫穀、篩選及裝袋等一貫作業之機器。</text:p>
      <text:p text:style-name="P67"><text:span text:style-name="T68">(</text:span><text:span text:style-name="T69">九</text:span><text:span text:style-name="T70">)</text:span><text:span text:style-name="T71">乾燥機：將收穫之穀類或其他作物，加速脫水以便儲存之機器，如稻穀乾燥機、玉米乾燥機、菸葉乾燥設備（一套機件算一</text:span><text:span text:style-name="T72">臺</text:span><text:span text:style-name="T73">）等。</text:span></text:p>
      <text:p text:style-name="P74">(十)蔬果分級機：將蔬菜、水果或其他農產品，依大小或重量予以分類選別之機器。</text:p>
      <text:p text:style-name="P75">(十一)樹枝打(粉)碎機:專用於打碎或粉碎樹枝之機器。</text:p>
      <text:p text:style-name="P76">(十二)農地動力搬運車：有動力引擎裝置，可搬運農畜產品之農業用車輛。</text:p>
      <text:p text:style-name="P77">(十三)動力剪枝機：有動力裝備，專用於修剪枝條之機器。</text:p>
      <text:p text:style-name="P78">(十四)自走式噴霧車：有動力裝備，可噴灑霧狀農藥，以防治病蟲害及除雜草之車輛，其機種為行走式。</text:p>
      <text:soft-page-break/>
      <text:p text:style-name="P79">(十五)插秧機：有動力裝備，可自動將培育好之秧苗，按一定距離插植於田間之機器。</text:p>
      <text:p text:style-name="P80">(十六)雜糧聯合收穫機：有動力裝備，用於雜糧收穫之機器，包括玉米聯合收穫機、高粱聯合收穫機、甘藷收<text:s/>穫機、落花生收穫機、豆類收穫機等。</text:p>
      <text:p text:style-name="P81">(十七)動力採茶機：有動力裝備，專用於採收茶葉之機器。</text:p>
      <text:p text:style-name="P82"><text:span text:style-name="T83">(</text:span><text:span text:style-name="T84">十八</text:span><text:span text:style-name="T85">)</text:span><text:span text:style-name="T86">脫殼（粒）機：有動力裝備，用於榖類作物收割後脫殼（粒）之機器，如稻穀脫殼機、玉米脫粒機、高粱脫粒機、花生脫莢機等。</text:span><text:span text:style-name="T87">　</text:span></text:p>
      <text:p text:style-name="P88"><text:span text:style-name="T89"><text:s text:c="2"/></text:span><text:span text:style-name="T90">﹡</text:span><text:span text:style-name="T91">統計單位：</text:span><text:span text:style-name="T92">臺</text:span><text:span text:style-name="T93">。</text:span></text:p>
      <text:p text:style-name="P94"><text:span text:style-name="T95"><text:s text:c="2"/></text:span><text:span text:style-name="T96">﹡</text:span><text:span text:style-name="T97">統計分類：</text:span><text:span text:style-name="T98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9">樹枝打</text:span><text:span text:style-name="T100">(</text:span><text:span text:style-name="T101">粉</text:span><text:span text:style-name="T102">)</text:span><text:span text:style-name="T103">碎機、</text:span><text:span text:style-name="T104">農地動力搬運車、動力剪枝機、自走式噴霧車、插秧機、雜糧聯合收穫機、動力採茶機、脫殼（粒）機</text:span><text:span text:style-name="T105">、</text:span><text:span text:style-name="T106">其他農機</text:span><text:span text:style-name="T107">等。</text:span><text:span text:style-name="T108"><text:s/></text:span></text:p>
      <text:p text:style-name="P109"><text:span text:style-name="T110"><text:s text:c="2"/></text:span><text:span text:style-name="T111">﹡</text:span><text:span text:style-name="T112">發布週期</text:span><text:span text:style-name="T113">：年。</text:span></text:p>
      <text:p text:style-name="P114"><text:s text:c="2"/>﹡時效：1個月。</text:p>
      <text:p text:style-name="P115"><text:s text:c="2"/>﹡資料變革：無。</text:p>
      <text:p text:style-name="P116">四、公開資料發布訊息</text:p>
      <text:p text:style-name="P117"><text:span text:style-name="T118"><text:s text:c="2"/>﹡</text:span><text:span text:style-name="T119">預告發布日期：</text:span><text:span text:style-name="T120">每年終了</text:span><text:span text:style-name="T121">1</text:span><text:span text:style-name="T122">個月</text:span><text:span text:style-name="T123">。</text:span><text:span text:style-name="T124">(</text:span><text:span text:style-name="T125">原訂預告發布日期如遇例假日或國定假日則</text:span></text:p>
      <text:p text:style-name="P126"><text:span text:style-name="T127">延至下一個工作日發布</text:span><text:span text:style-name="T128">)</text:span></text:p>
      <text:p text:style-name="P129"><text:span text:style-name="T130">　﹡</text:span><text:span text:style-name="T131">同步發送單位</text:span><text:span text:style-name="T132">：</text:span><text:span text:style-name="T133">臺中市政府主計處</text:span><text:span text:style-name="T134">。</text:span></text:p>
      <text:p text:style-name="P135"><text:span text:style-name="T136">五</text:span><text:span text:style-name="T137">、</text:span><text:span text:style-name="T138">資料品質</text:span></text:p>
      <text:p text:style-name="P139"><text:span text:style-name="T140"><text:s/></text:span><text:span text:style-name="T141"><text:s/>﹡</text:span><text:span text:style-name="T142">統計指標編製方法與資料來源說明：</text:span><text:span text:style-name="T143">本所</text:span><text:span text:style-name="T144">農業及建設</text:span><text:span text:style-name="T145">課依據</text:span><text:span text:style-name="T146">農業部</text:span><text:span text:style-name="T147">農糧署農機</text:span><text:span text:style-name="T148">證照資訊</text:span><text:span text:style-name="T149">管理系統資料編製</text:span><text:span text:style-name="T150">。</text:span></text:p>
      <text:p text:style-name="P151"><text:span text:style-name="T152">　</text:span><text:span text:style-name="T153">﹡</text:span><text:span text:style-name="T154">統計資料交叉查核及確保資料合理性之機制：</text:span><text:span text:style-name="T155">由電腦系統自動進行加總交叉查核。</text:span></text:p>
      <text:p text:style-name="P156"><text:span text:style-name="T157">六</text:span><text:span text:style-name="T158">、</text:span><text:span text:style-name="T159">須注意及預定改變之事項：</text:span><text:span text:style-name="T160">表號</text:span><text:span text:style-name="T161">20329-90-01-3</text:span></text:p>
      <text:p text:style-name="P162"><text:span text:style-name="T163">七、其他事項：無。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2T09:40:00Z</meta:creation-date>
    <dc:date>2024-12-12T09:40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0" meta:row-count="11" meta:non-whitespace-character-count="1356"/>
  </office:meta>
</office:document-meta>
</file>