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line-height-at-least="0in" fo:margin-left="0.2951in" fo:text-indent="-0.2951in">
        <style:tab-stops>
          <style:tab-stop style:type="left" style:position="-0.2951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style:line-height-at-least="0in" fo:margin-left="0.2951in" fo:text-indent="-0.2951in">
        <style:tab-stops>
          <style:tab-stop style:type="left" style:position="-0.2951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style:line-height-at-least="0in" fo:margin-left="0.2951in" fo:text-indent="-0.2951in">
        <style:tab-stops>
          <style:tab-stop style:type="left" style:position="-0.2951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style:line-height-at-least="0in" fo:margin-left="0.493in" fo:text-indent="-0.1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style:line-height-at-least="0in" fo:margin-left="0.493in" fo:text-indent="-0.1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97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9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10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106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108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109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112" style:parent-style-name="內文" style:family="paragraph">
      <style:paragraph-properties fo:line-height="0.3055in" fo:margin-left="0.75in" fo:text-indent="-0.4166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P144" style:parent-style-name="內文" style:family="paragraph">
      <style:paragraph-properties fo:margin-left="2.9534in" fo:text-indent="-2.95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line-height-at-least="0in" fo:margin-left="0.1965in" fo:text-indent="-0.393in">
        <style:tab-stops>
          <style:tab-stop style:type="left" style:position="0.2958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line-height-at-least="0in" fo:margin-left="0.1965in" fo:text-indent="-0.393in">
        <style:tab-stops>
          <style:tab-stop style:type="left" style:position="0.295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line-height-at-least="0in" fo:margin-left="0.1965in" fo:text-indent="-0.393in">
        <style:tab-stops>
          <style:tab-stop style:type="left" style:position="0.295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大里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＊</text:span><text:span text:style-name="T15">發布機關</text:span><text:span text:style-name="T16">、單位</text:span><text:span text:style-name="T17">：臺中市</text:span><text:span text:style-name="T18">大里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＊</text:span><text:span text:style-name="T25">編製單位：</text:span><text:span text:style-name="T26">臺中市</text:span><text:span text:style-name="T27">大里</text:span><text:span text:style-name="T28">區</text:span><text:span text:style-name="T29">公所</text:span><text:span text:style-name="T30">農</text:span><text:span text:style-name="T31">業及</text:span><text:span text:style-name="T32">建</text:span><text:span text:style-name="T33">設</text:span><text:span text:style-name="T34">課</text:span></text:p>
      <text:p text:style-name="P35"><text:span text:style-name="T36"><text:s text:c="2"/></text:span><text:span text:style-name="T37">＊</text:span><text:span text:style-name="T38">聯絡電話：</text:span><text:span text:style-name="T39">04-</text:span><text:span text:style-name="T40">24063979#165</text:span></text:p>
      <text:p text:style-name="P41"><text:span text:style-name="T42"><text:s text:c="2"/></text:span><text:span text:style-name="T43">＊</text:span><text:span text:style-name="T44">傳真：</text:span><text:span text:style-name="T45">04-</text:span><text:span text:style-name="T46">240</text:span><text:span text:style-name="T47">62108</text:span></text:p>
      <text:p text:style-name="P48"><text:span text:style-name="T49"><text:s text:c="2"/></text:span><text:span text:style-name="T50">＊</text:span><text:span text:style-name="T51">電子信箱：</text:span><text:span text:style-name="T52">ke0713@taichung.gov.tw</text:span></text:p>
      <text:p text:style-name="P53">二、發布形式</text:p>
      <text:p text:style-name="P54"><text:span text:style-name="T55"><text:s text:c="2"/></text:span><text:span text:style-name="T56">＊</text:span><text:span text:style-name="T57">口頭：</text:span></text:p>
      <text:p text:style-name="P58"><text:s text:c="5"/>（<text:s/>）記者會或說明會</text:p>
      <text:p text:style-name="P59"><text:span text:style-name="T60"><text:s text:c="2"/></text:span><text:span text:style-name="T61">＊</text:span><text:span text:style-name="T62">書面：</text:span></text:p>
      <text:p text:style-name="P63"><text:s text:c="5"/>（<text:s/>）新聞稿<text:s text:c="3"/>（<text:s/>）報表<text:s text:c="2"/>（<text:s/>）書刊，刊名：</text:p>
      <text:p text:style-name="P64"><text:span text:style-name="T65"><text:s text:c="2"/></text:span><text:span text:style-name="T66">＊</text:span><text:span text:style-name="T67">電子媒體：</text:span></text:p>
      <text:p text:style-name="P68"><text:s text:c="2"/><text:s/><text:s/>（<text:s/>）線上書刊及資料庫，網址：</text:p>
      <text:p text:style-name="P69"><text:span text:style-name="T70"><text:s text:c="4"/></text:span><text:span text:style-name="T71">（</text:span><text:span text:style-name="T72"><text:s/></text:span><text:span text:style-name="T73">）磁片</text:span><text:span text:style-name="T74"><text:s text:c="3"/></text:span><text:span text:style-name="T75">（</text:span><text:span text:style-name="T76"><text:s/></text:span><text:span text:style-name="T77">）光碟片</text:span><text:span text:style-name="T78"><text:s text:c="2"/></text:span><text:span text:style-name="T79">（</text:span><text:span text:style-name="T80"></text:span><text:span text:style-name="T81">）其他</text:span><text:span text:style-name="T82">(</text:span><text:span text:style-name="T83">報表</text:span><text:span text:style-name="T84">)</text:span></text:p>
      <text:p text:style-name="P85">三、資料範圍、週期及時效</text:p>
      <text:p text:style-name="內文"><text:span text:style-name="T86"><text:s text:c="2"/></text:span><text:span text:style-name="T87">＊</text:span><text:span text:style-name="T88">統計地區範圍及對象：</text:span><text:span text:style-name="T89">凡本區內現有具有動力裝備之各式農機，均為統計</text:span><text:span text:style-name="T90"><text:line-break/></text:span><text:span text:style-name="T91"><text:s text:c="4"/></text:span><text:span text:style-name="T92">對象。<text:s/></text:span></text:p>
      <text:p text:style-name="P93"><text:s text:c="2"/>＊統計標準時間：以每年12月底之事實為準。</text:p>
      <text:p text:style-name="P94"><text:s text:c="2"/>＊統計項目定義：</text:p>
      <text:p text:style-name="P95">(一)耕耘機：俗稱「鐵牛」，係藉動力碎土、鬆土、平土等耕耘農地之機器，其馬力較曳引機小許多。</text:p>
      <text:p text:style-name="P96">(二)曳引機：有動力引擎，可拖拉機件，附掛犁、耙、中耕器等用以犁田整地、播種、施肥等之機器。</text:p>
      <text:p text:style-name="P97">(三)動力中耕管理機：有動力裝備，用於作物成長階段之除草、施肥、培土作畦等，且把手可上下及迴旋移動之綜合性管理機器。</text:p>
      <text:p text:style-name="P98">(四)動力割草機：有動力裝備，專用於割除雜草之機器。</text:p>
      <text:p text:style-name="P99">(五)背負式（動力噴霧機、施肥機）：有動力裝備，可噴灑霧（粉）狀農藥、肥料，以防治病蟲害、除雜草及施肥之機器，其機種為背負式。<text:s/></text:p>
      <text:p text:style-name="P100">(六)定置式動力噴霧機：有動力裝備，可噴灑霧狀農藥，以防治病蟲害及除雜草之機器，其機種為定置式及廣距式。</text:p>
      <text:p text:style-name="P101">(七)抽水機：為經營農業之目的，所設置之抽水馬達及相關設備。</text:p>
      <text:p text:style-name="P102">(八)水稻聯合收穫機：有動力裝備，可作稻穀之收割、脫穀、篩選及裝袋等一貫作業之機器。</text:p>
      <text:p text:style-name="P103">(九)乾燥機：將收穫之穀類或其他作物，加速脫水以便儲存之機器，如稻穀乾燥機、玉米乾燥機、菸葉乾燥設備（一套機件算一台）等。</text:p>
      <text:p text:style-name="P104">(十)蔬果分級機：將蔬菜、水果或其他農產品，依大小或重量予以分類選別之<text:soft-page-break/>機器。</text:p>
      <text:p text:style-name="P105">(十一)樹枝打(粉)碎機:專用於打碎或粉碎樹枝之機器。</text:p>
      <text:p text:style-name="P106">(十二)農地動力搬運車：有動力引擎裝置，可搬運農畜產品之農業用車輛。</text:p>
      <text:p text:style-name="P107">(十三)動力剪枝機：有動力裝備，專用於修剪枝條之機器。</text:p>
      <text:p text:style-name="P108">(十四)自走式噴霧車：有動力裝備，可噴灑霧狀農藥，以防治病蟲害及除雜草之車輛，其機種為行走式。</text:p>
      <text:p text:style-name="P109">(十五)插秧機：有動力裝備，可自動將培育好之秧苗，按一定距離插植於田間之機器。</text:p>
      <text:p text:style-name="P110">(十六)雜糧聯合收穫機：有動力裝備，用於雜糧收穫之機器，包括玉米聯合收穫機、高粱聯合收穫機、甘藷收<text:s/>穫機、落花生收穫機、豆類收穫機等。</text:p>
      <text:p text:style-name="P111">(十七)動力採茶機：有動力裝備，專用於採收茶葉之機器。</text:p>
      <text:p text:style-name="P112"><text:span text:style-name="T113">(</text:span><text:span text:style-name="T114">十八</text:span><text:span text:style-name="T115">)</text:span><text:span text:style-name="T116">脫殼（粒）機：有動力裝備，用於榖類作物收割後脫殼（粒）之機器，如稻穀脫殼機、玉米脫粒機、高粱脫粒機、花生脫莢機等。</text:span><text:span text:style-name="T117">　</text:span></text:p>
      <text:p text:style-name="P118"><text:span text:style-name="T119"><text:s text:c="2"/></text:span><text:span text:style-name="T120">＊</text:span><text:span text:style-name="T121">統計單位：</text:span><text:span text:style-name="T122">臺</text:span><text:span text:style-name="T123">。</text:span></text:p>
      <text:p text:style-name="P124"><text:span text:style-name="T125"><text:s text:c="2"/></text:span><text:span text:style-name="T126">＊</text:span><text:span text:style-name="T127">統計分類：</text:span><text:span text:style-name="T128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129">樹枝打</text:span><text:span text:style-name="T130">(</text:span><text:span text:style-name="T131">粉</text:span><text:span text:style-name="T132">)</text:span><text:span text:style-name="T133">碎機、</text:span><text:span text:style-name="T134">農地動力搬運車、動力剪枝機、自走式噴霧車、插秧機、雜糧聯合收穫機、動力採茶機、脫殼（粒）機等。</text:span><text:span text:style-name="T135"><text:s/></text:span></text:p>
      <text:p text:style-name="P136"><text:span text:style-name="T137"><text:s text:c="2"/></text:span><text:span text:style-name="T138">＊</text:span><text:span text:style-name="T139">發布週期</text:span><text:span text:style-name="T140">：年。</text:span></text:p>
      <text:p text:style-name="P141"><text:s text:c="2"/>＊時效：1個月。</text:p>
      <text:p text:style-name="P142"><text:s text:c="2"/>＊資料變革：無。</text:p>
      <text:p text:style-name="P143">四、公開資料發布訊息</text:p>
      <text:p text:style-name="P144"><text:span text:style-name="T145"><text:s text:c="2"/></text:span><text:span text:style-name="T146">＊</text:span><text:span text:style-name="T147">預告發布日期：</text:span><text:span text:style-name="T148">每年終了</text:span><text:span text:style-name="T149">1</text:span><text:span text:style-name="T150">個月</text:span><text:span text:style-name="T151">。</text:span><text:span text:style-name="T152">(</text:span><text:span text:style-name="T153">原訂預告發布日期如遇例假日或國定假日則延至下一個工作日發布</text:span><text:span text:style-name="T154">)</text:span></text:p>
      <text:p text:style-name="P155"><text:span text:style-name="T156">　</text:span><text:span text:style-name="T157">＊</text:span><text:span text:style-name="T158">同步發送單位</text:span><text:span text:style-name="T159">：</text:span><text:span text:style-name="T160">臺中市政府主計處</text:span><text:span text:style-name="T161">。</text:span></text:p>
      <text:p text:style-name="P162"><text:span text:style-name="T163"><text:s text:c="3"/></text:span><text:span text:style-name="T164">五</text:span><text:span text:style-name="T165">、</text:span><text:span text:style-name="T166">資料品質</text:span></text:p>
      <text:p text:style-name="P167"><text:span text:style-name="T168"><text:s text:c="4"/></text:span><text:span text:style-name="T169">＊</text:span><text:span text:style-name="T170">統計指標編製方法與資料來源說明：</text:span><text:span text:style-name="T171">本所農建課依據行政院農業委員會農糧署</text:span><text:span text:style-name="T172"><text:s text:c="2"/></text:span><text:span text:style-name="T173">農機管理系統資料編製</text:span><text:span text:style-name="T174">。</text:span></text:p>
      <text:p text:style-name="P175"><text:span text:style-name="T176"><text:s text:c="4"/></text:span><text:span text:style-name="T177">＊</text:span><text:span text:style-name="T178">統計資料交叉查核及確保資料合理性之機制：</text:span><text:span text:style-name="T179">由電腦系統自動進行加總交叉查核。</text:span></text:p>
      <text:p text:style-name="P180"><text:span text:style-name="T181">六</text:span><text:span text:style-name="T182">、</text:span><text:span text:style-name="T183">須注意及預定改變之事項：</text:span><text:span text:style-name="T184">表號</text:span><text:span text:style-name="T185">20329-90-01-3</text:span></text:p>
      <text:p text:style-name="P186"><text:span text:style-name="T187">七、其他事項：無。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1:50:00Z</meta:creation-date>
    <dc:date>2024-12-10T01:50:00Z</dc:date>
    <meta:print-date>2014-07-3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