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777in" fo:margin-left="0.3152in" fo:text-indent="-0.2166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text-indent="0.0986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fo:margin-left="3.0513in" fo:text-indent="-3.05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3.0513in" fo:text-indent="-1.55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大肚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、單位：臺中市</text:span><text:span text:style-name="T16">大肚</text:span><text:span text:style-name="T17">區</text:span><text:span text:style-name="T18">公所會計室</text:span></text:p>
      <text:p text:style-name="P19"><text:span text:style-name="T20"><text:s text:c="2"/></text:span><text:span text:style-name="T21">﹡</text:span><text:span text:style-name="T22">編製單位：臺中市</text:span><text:span text:style-name="T23">大肚</text:span><text:span text:style-name="T24">區公所農業課</text:span></text:p>
      <text:p text:style-name="P25"><text:span text:style-name="T26"><text:s text:c="2"/></text:span><text:span text:style-name="T27">＊聯絡電話：</text:span><text:span text:style-name="T28">04-26991105#140</text:span></text:p>
      <text:p text:style-name="P29"><text:span text:style-name="T30">＊傳真：</text:span><text:span text:style-name="T31">04-26982533</text:span></text:p>
      <text:p text:style-name="P32"><text:span text:style-name="T33">＊電子信箱：</text:span><text:span text:style-name="T34">savitar21@taichung.gov.tw</text:span></text:p>
      <text:p text:style-name="P35">二、發布形式</text:p>
      <text:p text:style-name="P36"><text:s text:c="2"/>﹡口頭：</text:p>
      <text:p text:style-name="P37">　　（）記者會或說明會</text:p>
      <text:p text:style-name="P38"><text:s text:c="2"/>﹡書面：</text:p>
      <text:p text:style-name="P39">　　（）新聞稿 （<text:s/>）報表 （）書刊，刊名：<text:s/></text:p>
      <text:p text:style-name="P40"><text:s text:c="2"/>﹡電子媒體：</text:p>
      <text:p text:style-name="P41">　　（<text:s/>）線上書刊及資料庫，網址：</text:p>
      <text:p text:style-name="P42"><text:s text:c="2"/><text:s text:c="2"/>（）磁片 <text:s text:c="3"/>（）光碟片 <text:s/>（v）其他(報表)</text:p>
      <text:p text:style-name="P43">三、資料範圍、週期及時效</text:p>
      <text:p text:style-name="內文"><text:span text:style-name="T44"><text:s text:c="2"/>﹡</text:span><text:span text:style-name="T45">統計地區範圍及對象：</text:span><text:span text:style-name="T46">凡本區內現有具有動力裝備之各式農機，均為統計對象。<text:s/></text:span></text:p>
      <text:p text:style-name="P47"><text:s text:c="2"/>﹡統計標準時間：以每年12月底之事實為準。</text:p>
      <text:p text:style-name="P48"><text:s text:c="2"/>﹡統計項目定義：</text:p>
      <text:p text:style-name="P49">(一)耕耘機：俗稱「鐵牛」，係藉動力碎土、鬆土、平土等耕耘農地之機器，其馬力較曳引機小許多。</text:p>
      <text:p text:style-name="P50">(二)曳引機：有動力引擎，可拖拉機件，附掛犁、耙、中耕器等用以犁田整地、播種、施肥等之機器。</text:p>
      <text:p text:style-name="P51">(三)動力中耕管理機：有動力裝備，用於作物成長階段之除草、施肥、培土作畦等，且把手可上下及迴旋移動之綜合性管理機器。</text:p>
      <text:p text:style-name="P52">(四)動力割草機：有動力裝備，專用於割除雜草之機器。</text:p>
      <text:p text:style-name="P53">(五)背負式（動力噴霧機、施肥機）：有動力裝備，可噴灑霧（粉）狀農藥、肥料，以防治病蟲害、除雜草及施肥之機器，其機種為背負式。<text:s/></text:p>
      <text:p text:style-name="P54">(六)定置式動力噴霧機：有動力裝備，可噴灑霧狀農藥，以防治病蟲害及除雜草之機器，其機種為定置式及廣距式。</text:p>
      <text:p text:style-name="P55">(七)抽水機：為經營農業之目的，所設置之抽水馬達及相關設備。</text:p>
      <text:p text:style-name="P56">(八)水稻聯合收穫機：有動力裝備，可作稻穀之收割、脫穀、篩選及裝袋等一貫作業之機器。</text:p>
      <text:p text:style-name="P57"><text:span text:style-name="T58">(</text:span><text:span text:style-name="T59">九</text:span><text:span text:style-name="T60">)</text:span><text:span text:style-name="T61">乾燥機：將收穫之穀類或其他作物，加速脫水以便儲存之機器，如稻穀乾燥機、玉米乾燥機、菸葉乾燥設備（一套機件算一</text:span><text:span text:style-name="T62">臺</text:span><text:span text:style-name="T63">）等。</text:span></text:p>
      <text:p text:style-name="P64">(十)蔬果分級機：將蔬菜、水果或其他農產品，依大小或重量予以分類選別之機器。</text:p>
      <text:p text:style-name="P65">(十一)樹枝打(粉)碎機:專用於打碎或粉碎樹枝之機器。</text:p>
      <text:p text:style-name="P66">(十二)農地動力搬運車：有動力引擎裝置，可搬運農畜產品之農業用車輛。</text:p>
      <text:p text:style-name="P67">(十三)動力剪枝機：有動力裝備，專用於修剪枝條之機器。</text:p>
      <text:p text:style-name="P68">(十四)自走式噴霧車：有動力裝備，可噴灑霧狀農藥，以防治病蟲害及除雜草之車輛，其機種為行走式。</text:p>
      <text:p text:style-name="P69">(十五)插秧機：有動力裝備，可自動將培育好之秧苗，按一定距離插植於田間<text:soft-page-break/>之機器。</text:p>
      <text:p text:style-name="P70">(十六)雜糧聯合收穫機：有動力裝備，用於雜糧收穫之機器，包括玉米聯合收穫機、高粱聯合收穫機、甘藷收<text:s/>穫機、落花生收穫機、豆類收穫機等。</text:p>
      <text:p text:style-name="P71">(十七)動力採茶機：有動力裝備，專用於採收茶葉之機器。</text:p>
      <text:p text:style-name="P72"><text:span text:style-name="T73">(</text:span><text:span text:style-name="T74">十八</text:span><text:span text:style-name="T75">)</text:span><text:span text:style-name="T76">脫殼（粒）機：有動力裝備，用於榖類作物收割後脫殼（粒）之機器，如稻穀脫殼機、玉米脫粒機、高粱脫粒機、花生脫莢機等。</text:span><text:span text:style-name="T77">　</text:span></text:p>
      <text:p text:style-name="P78"><text:span text:style-name="T79"><text:s text:c="2"/></text:span><text:span text:style-name="T80">﹡</text:span><text:span text:style-name="T81">統計單位：</text:span><text:span text:style-name="T82">臺</text:span><text:span text:style-name="T83">。</text:span></text:p>
      <text:p text:style-name="P84"><text:span text:style-name="T85"><text:s text:c="2"/></text:span><text:span text:style-name="T86">﹡</text:span><text:span text:style-name="T87">統計分類：</text:span><text:span text:style-name="T88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89">樹枝打</text:span><text:span text:style-name="T90">(</text:span><text:span text:style-name="T91">粉</text:span><text:span text:style-name="T92">)</text:span><text:span text:style-name="T93">碎機、</text:span><text:span text:style-name="T94">農地動力搬運車、動力剪枝機、自走式噴霧車、插秧機、雜糧聯合收穫機、動力採茶機、脫殼（粒）機</text:span><text:span text:style-name="T95">、其他農機</text:span><text:span text:style-name="T96">等。</text:span><text:span text:style-name="T97"><text:s/></text:span></text:p>
      <text:p text:style-name="P98"><text:span text:style-name="T99"><text:s text:c="2"/></text:span><text:span text:style-name="T100">﹡</text:span><text:span text:style-name="T101">發布週期</text:span><text:span text:style-name="T102">：年。</text:span></text:p>
      <text:p text:style-name="P103"><text:s text:c="2"/>﹡時效：1個月。</text:p>
      <text:p text:style-name="P104"><text:s text:c="2"/>﹡資料變革：無。</text:p>
      <text:p text:style-name="P105">四、公開資料發布訊息</text:p>
      <text:p text:style-name="P106"><text:span text:style-name="T107"><text:s text:c="2"/>﹡</text:span><text:span text:style-name="T108">預告發布日期：</text:span><text:span text:style-name="T109">每年終了</text:span><text:span text:style-name="T110">1</text:span><text:span text:style-name="T111">個月</text:span><text:span text:style-name="T112">。</text:span><text:span text:style-name="T113">(</text:span><text:span text:style-name="T114">原訂預告發布日期如遇例假日或國定假日則</text:span></text:p>
      <text:p text:style-name="P115"><text:span text:style-name="T116">延至下一個工作日發布</text:span><text:span text:style-name="T117">)</text:span></text:p>
      <text:p text:style-name="P118"><text:span text:style-name="T119">　﹡</text:span><text:span text:style-name="T120">同步發送單位</text:span><text:span text:style-name="T121">：</text:span><text:span text:style-name="T122">臺中市政府主計處</text:span><text:span text:style-name="T123">。</text:span></text:p>
      <text:p text:style-name="P124"><text:span text:style-name="T125">五</text:span><text:span text:style-name="T126">、</text:span><text:span text:style-name="T127">資料品質</text:span></text:p>
      <text:p text:style-name="P128"><text:span text:style-name="T129"><text:s/></text:span><text:span text:style-name="T130"><text:s/>﹡</text:span><text:span text:style-name="T131">統計指標編製方法與資料來源說明：</text:span><text:span text:style-name="T132">本所</text:span><text:span text:style-name="T133">農業</text:span><text:span text:style-name="T134">課依據</text:span><text:span text:style-name="T135">農業部</text:span><text:span text:style-name="T136">農糧署農機</text:span><text:span text:style-name="T137">證照資訊</text:span><text:span text:style-name="T138">管理系統資料編製</text:span><text:span text:style-name="T139">。</text:span></text:p>
      <text:p text:style-name="P140"><text:span text:style-name="T141">　</text:span><text:span text:style-name="T142">﹡</text:span><text:span text:style-name="T143">統計資料交叉查核及確保資料合理性之機制：</text:span><text:span text:style-name="T144">由電腦系統自動進行加總交叉查核。</text:span></text:p>
      <text:p text:style-name="P145"><text:span text:style-name="T146">六</text:span><text:span text:style-name="T147">、</text:span><text:span text:style-name="T148">須注意及預定改變之事項：</text:span><text:span text:style-name="T149">表號</text:span><text:span text:style-name="T150">20329-90-01-3</text:span></text:p>
      <text:p text:style-name="P151"><text:span text:style-name="T152">七、其他事項：無。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6T09:40:00Z</meta:creation-date>
    <dc:date>2024-12-16T09:4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