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line-height="0.2777in" fo:margin-left="0.3118in" fo:text-indent="-0.3534in">
        <style:tab-stops>
          <style:tab-stop style:type="left" style:position="-0.3118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P39" style:parent-style-name="內文" style:family="paragraph">
      <style:paragraph-properties fo:line-height="0.2777in" fo:margin-left="0.3118in" fo:text-indent="-0.3534in">
        <style:tab-stops>
          <style:tab-stop style:type="left" style:position="-0.3118in"/>
        </style:tab-stops>
      </style:paragraph-properties>
      <style:text-properties style:font-name-asian="標楷體" style:font-size-complex="12pt"/>
    </style:style>
    <style:style style:name="P40" style:parent-style-name="內文" style:family="paragraph">
      <style:paragraph-properties fo:text-align="justify" fo:line-height="0.25in" fo:text-indent="0.0986in"/>
      <style:text-properties style:font-name-asian="標楷體" style:font-size-complex="12pt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6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63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fo:color="#000000" style:font-size-complex="12pt"/>
    </style:style>
    <style:style style:name="P64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fo:color="#000000" style:font-size-complex="12pt"/>
    </style:style>
    <style:style style:name="P65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fo:color="#000000" style:font-size-complex="12pt"/>
    </style:style>
    <style:style style:name="P66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fo:color="#000000" style:font-size-complex="12pt"/>
    </style:style>
    <style:style style:name="P67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fo:color="#000000" style:font-size-complex="12pt"/>
    </style:style>
    <style:style style:name="P68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fo:color="#000000" style:font-size-complex="12pt"/>
    </style:style>
    <style:style style:name="P69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fo:color="#000000" style:font-size-complex="12pt"/>
    </style:style>
    <style:style style:name="P70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fo:color="#000000" style:font-size-complex="12pt"/>
    </style:style>
    <style:style style:name="P71" style:parent-style-name="內文" style:family="paragraph">
      <style:paragraph-properties style:line-height-at-least="0in" fo:margin-left="0.5833in" fo:text-indent="-0.25in">
        <style:tab-stops/>
      </style:paragraph-properties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75" style:parent-style-name="預設段落字型" style:family="text">
      <style:text-properties style:font-name-asian="標楷體" fo:color="#000000" style:font-size-complex="12pt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 style:font-size-complex="12pt"/>
    </style:style>
    <style:style style:name="P78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fo:color="#000000" style:font-size-complex="12pt"/>
    </style:style>
    <style:style style:name="P79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fo:color="#000000" style:font-size-complex="12pt"/>
    </style:style>
    <style:style style:name="P80" style:parent-style-name="內文" style:family="paragraph">
      <style:paragraph-properties style:line-height-at-least="0in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81" style:parent-style-name="內文" style:family="paragraph">
      <style:paragraph-properties style:line-height-at-least="0in" fo:margin-left="0.8333in" fo:text-indent="-0.5in">
        <style:tab-stops/>
      </style:paragraph-properties>
      <style:text-properties style:font-name-asian="標楷體" fo:color="#000000" style:font-size-complex="12pt"/>
    </style:style>
    <style:style style:name="P82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fo:color="#000000" style:font-size-complex="12pt"/>
    </style:style>
    <style:style style:name="P83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fo:color="#000000" style:font-size-complex="12pt"/>
    </style:style>
    <style:style style:name="P84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fo:color="#000000" style:font-size-complex="12pt"/>
    </style:style>
    <style:style style:name="P85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fo:color="#000000" style:font-size-complex="12pt"/>
    </style:style>
    <style:style style:name="P86" style:parent-style-name="內文" style:family="paragraph">
      <style:paragraph-properties style:line-height-at-least="0in" fo:margin-left="0.75in" fo:text-indent="-0.4166in">
        <style:tab-stops/>
      </style:paragraph-properties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T88" style:parent-style-name="預設段落字型" style:family="text">
      <style:text-properties style:font-name-asian="標楷體" fo:color="#000000" style:font-size-complex="12pt"/>
    </style:style>
    <style:style style:name="T89" style:parent-style-name="預設段落字型" style:family="text">
      <style:text-properties style:font-name-asian="標楷體" fo:color="#000000" style:font-size-complex="12pt"/>
    </style:style>
    <style:style style:name="T90" style:parent-style-name="預設段落字型" style:family="text">
      <style:text-properties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0" style:parent-style-name="內文" style:family="paragraph">
      <style:paragraph-properties fo:margin-left="3.0513in" fo:text-indent="-3.051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margin-left="3.0513in" fo:text-indent="-1.551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P167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P3"><text:span text:style-name="T4">資料項目：臺中市</text:span><text:span text:style-name="T5">外埔</text:span><text:span text:style-name="T6">區</text:span><text:span text:style-name="T7">有效農機使用證之農機數量</text:span></text:p>
      <text:p text:style-name="P8"><text:span text:style-name="T9">一</text:span><text:span text:style-name="T10">、</text:span><text:span text:style-name="T11">發布及編製機關單位</text:span></text:p>
      <text:p text:style-name="P12"><text:span text:style-name="T13">　</text:span><text:span text:style-name="T14">﹡</text:span><text:span text:style-name="T15">發布機關</text:span><text:span text:style-name="T16">、單位</text:span><text:span text:style-name="T17">：臺中市</text:span><text:span text:style-name="T18">外埔</text:span><text:span text:style-name="T19">區</text:span><text:span text:style-name="T20">公所</text:span><text:span text:style-name="T21">會計室</text:span></text:p>
      <text:p text:style-name="P22"><text:span text:style-name="T23"><text:s text:c="2"/></text:span><text:span text:style-name="T24">﹡</text:span><text:span text:style-name="T25">編製單位：</text:span><text:span text:style-name="T26">臺中市</text:span><text:span text:style-name="T27">外埔</text:span><text:span text:style-name="T28">區</text:span><text:span text:style-name="T29">公所</text:span><text:span text:style-name="T30">農業</text:span><text:span text:style-name="T31">課</text:span></text:p>
      <text:p text:style-name="P32"><text:span text:style-name="T33"><text:s text:c="2"/></text:span><text:span text:style-name="T34">＊聯絡電話：</text:span><text:span text:style-name="T35">04-</text:span><text:span text:style-name="T36">26832216</text:span><text:span text:style-name="T37">分機</text:span><text:span text:style-name="T38">404</text:span></text:p>
      <text:p text:style-name="P39"><text:s text:c="2"/>＊傳真：04-26836358</text:p>
      <text:p text:style-name="P40">＊電子信箱：syaya@taichung.gov.tw</text:p>
      <text:p text:style-name="P41">二、發布形式</text:p>
      <text:p text:style-name="P42"><text:s text:c="2"/>﹡口頭：</text:p>
      <text:p text:style-name="P43">　　（）記者會或說明會</text:p>
      <text:p text:style-name="P44"><text:s text:c="2"/>﹡書面：</text:p>
      <text:p text:style-name="P45">　　（）新聞稿 （）報表 （）書刊，刊名：<text:s/></text:p>
      <text:p text:style-name="P46"><text:s text:c="2"/>﹡電子媒體：</text:p>
      <text:p text:style-name="P47">　　（<text:s/>）線上書刊及資料庫，網址：</text:p>
      <text:p text:style-name="P48"><text:span text:style-name="T49"><text:s text:c="4"/></text:span><text:span text:style-name="T50">（</text:span><text:span text:style-name="T51"><text:s/></text:span><text:span text:style-name="T52">）磁片 <text:s text:c="3"/>（）光碟片 <text:s/>（v）其他</text:span><text:span text:style-name="T53">(</text:span><text:span text:style-name="T54">報表</text:span><text:span text:style-name="T55">)</text:span></text:p>
      <text:p text:style-name="內文"><text:span text:style-name="T56">三、</text:span><text:span text:style-name="T57">資料範圍、週期及時效</text:span></text:p>
      <text:p text:style-name="內文"><text:span text:style-name="T58"><text:s text:c="2"/>﹡</text:span><text:span text:style-name="T59">統計地區範圍及對象：</text:span><text:span text:style-name="T60">凡本區內現有具有動力裝備之各式農機，均為統計對象。<text:s/></text:span></text:p>
      <text:p text:style-name="P61"><text:s text:c="2"/>﹡統計標準時間：以每年12月底之事實為準。</text:p>
      <text:p text:style-name="P62"><text:s text:c="2"/>﹡統計項目定義：</text:p>
      <text:p text:style-name="P63">(一)耕耘機：俗稱「鐵牛」，係藉動力碎土、鬆土、平土等耕耘農地之機器，其馬力較曳引機小許多。</text:p>
      <text:p text:style-name="P64">(二)曳引機：有動力引擎，可拖拉機件，附掛犁、耙、中耕器等用以犁田整地、播種、施肥等之機器。</text:p>
      <text:p text:style-name="P65">(三)動力中耕管理機：有動力裝備，用於作物成長階段之除草、施肥、培土作畦等，且把手可上下及迴旋移動之綜合性管理機器。</text:p>
      <text:p text:style-name="P66">(四)動力割草機：有動力裝備，專用於割除雜草之機器。</text:p>
      <text:p text:style-name="P67">(五)背負式（動力噴霧機、施肥機）：有動力裝備，可噴灑霧（粉）狀農藥、肥料，以防治病蟲害、除雜草及施肥之機器，其機種為背負式。<text:s/></text:p>
      <text:p text:style-name="P68">(六)定置式動力噴霧機：有動力裝備，可噴灑霧狀農藥，以防治病蟲害及除雜草之機器，其機種為定置式及廣距式。</text:p>
      <text:p text:style-name="P69">(七)抽水機：為經營農業之目的，所設置之抽水馬達及相關設備。</text:p>
      <text:p text:style-name="P70">(八)水稻聯合收穫機：有動力裝備，可作稻穀之收割、脫穀、篩選及裝袋等一貫作業之機器。</text:p>
      <text:p text:style-name="P71"><text:span text:style-name="T72">(</text:span><text:span text:style-name="T73">九</text:span><text:span text:style-name="T74">)</text:span><text:span text:style-name="T75">乾燥機：將收穫之穀類或其他作物，加速脫水以便儲存之機器，如稻穀乾燥機、玉米乾燥機、菸葉乾燥設備（一套機件算一</text:span><text:span text:style-name="T76">臺</text:span><text:span text:style-name="T77">）等。</text:span></text:p>
      <text:p text:style-name="P78">(十)蔬果分級機：將蔬菜、水果或其他農產品，依大小或重量予以分類選別之機器。</text:p>
      <text:p text:style-name="P79">(十一)樹枝打(粉)碎機:專用於打碎或粉碎樹枝之機器。</text:p>
      <text:p text:style-name="P80">(十二)農地動力搬運車：有動力引擎裝置，可搬運農畜產品之農業用車輛。</text:p>
      <text:p text:style-name="P81">(十三)動力剪枝機：有動力裝備，專用於修剪枝條之機器。</text:p>
      <text:p text:style-name="P82">(十四)自走式噴霧車：有動力裝備，可噴灑霧狀農藥，以防治病蟲害及除雜草之車輛，其機種為行走式。</text:p>
      <text:p text:style-name="P83">(十五)插秧機：有動力裝備，可自動將培育好之秧苗，按一定距離插植於田間<text:soft-page-break/>之機器。</text:p>
      <text:p text:style-name="P84">(十六)雜糧聯合收穫機：有動力裝備，用於雜糧收穫之機器，包括玉米聯合收穫機、高粱聯合收穫機、甘藷收<text:s/>穫機、落花生收穫機、豆類收穫機等。</text:p>
      <text:p text:style-name="P85">(十七)動力採茶機：有動力裝備，專用於採收茶葉之機器。</text:p>
      <text:p text:style-name="P86"><text:span text:style-name="T87">(</text:span><text:span text:style-name="T88">十八</text:span><text:span text:style-name="T89">)</text:span><text:span text:style-name="T90">脫殼（粒）機：有動力裝備，用於榖類作物收割後脫殼（粒）之機器，如稻穀脫殼機、玉米脫粒機、高粱脫粒機、花生脫莢機等。</text:span><text:span text:style-name="T91">　</text:span></text:p>
      <text:p text:style-name="P92"><text:span text:style-name="T93"><text:s text:c="2"/></text:span><text:span text:style-name="T94">﹡</text:span><text:span text:style-name="T95">統計單位：</text:span><text:span text:style-name="T96">臺</text:span><text:span text:style-name="T97">。</text:span></text:p>
      <text:p text:style-name="P98"><text:span text:style-name="T99"><text:s text:c="2"/></text:span><text:span text:style-name="T100">﹡</text:span><text:span text:style-name="T101">統計分類：</text:span><text:span text:style-name="T102">依農機種類及主要用途、機型等分為耕耘機、曳引機、動力中耕管理機、動力割草機、背負式（動力噴霧機、施肥機）、定置式動力噴霧機、抽水機、水稻聯合收穫機、乾燥機、蔬果分級機、</text:span><text:span text:style-name="T103">樹枝打</text:span><text:span text:style-name="T104">(</text:span><text:span text:style-name="T105">粉</text:span><text:span text:style-name="T106">)</text:span><text:span text:style-name="T107">碎機、</text:span><text:span text:style-name="T108">農地動力搬運車、動力剪枝機、自走式噴霧車、插秧機、雜糧聯合收穫機、動力採茶機、脫殼（粒）機</text:span><text:span text:style-name="T109">、其他農機</text:span><text:span text:style-name="T110">等。</text:span><text:span text:style-name="T111"><text:s/></text:span></text:p>
      <text:p text:style-name="P112"><text:span text:style-name="T113"><text:s text:c="2"/></text:span><text:span text:style-name="T114">﹡</text:span><text:span text:style-name="T115">發布週期</text:span><text:span text:style-name="T116">：年。</text:span></text:p>
      <text:p text:style-name="P117"><text:s text:c="2"/>﹡時效：1個月。</text:p>
      <text:p text:style-name="P118"><text:s text:c="2"/>﹡資料變革：無。</text:p>
      <text:p text:style-name="P119">四、公開資料發布訊息</text:p>
      <text:p text:style-name="P120"><text:span text:style-name="T121"><text:s text:c="2"/>﹡</text:span><text:span text:style-name="T122">預告發布日期：</text:span><text:span text:style-name="T123">每年終了</text:span><text:span text:style-name="T124">1</text:span><text:span text:style-name="T125">個月</text:span><text:span text:style-name="T126">。</text:span><text:span text:style-name="T127">(</text:span><text:span text:style-name="T128">原訂預告發布日期如遇例假日或國定假日則</text:span></text:p>
      <text:p text:style-name="P129"><text:span text:style-name="T130">延至下一個工作日發布</text:span><text:span text:style-name="T131">)</text:span></text:p>
      <text:p text:style-name="P132"><text:span text:style-name="T133">　﹡</text:span><text:span text:style-name="T134">同步發送單位</text:span><text:span text:style-name="T135">：</text:span><text:span text:style-name="T136">臺中市政府主計處</text:span><text:span text:style-name="T137">。</text:span></text:p>
      <text:p text:style-name="P138"><text:span text:style-name="T139">五</text:span><text:span text:style-name="T140">、</text:span><text:span text:style-name="T141">資料品質</text:span></text:p>
      <text:p text:style-name="P142"><text:span text:style-name="T143"><text:s/></text:span><text:span text:style-name="T144"><text:s/>﹡</text:span><text:span text:style-name="T145">統計指標編製方法與資料來源說明：</text:span><text:span text:style-name="T146">本所</text:span><text:span text:style-name="T147">農業</text:span><text:span text:style-name="T148">課依據</text:span><text:span text:style-name="T149">農業部</text:span><text:span text:style-name="T150">農糧署農機</text:span><text:span text:style-name="T151">證照資訊</text:span><text:span text:style-name="T152">管理系統資料編製</text:span><text:span text:style-name="T153">。</text:span></text:p>
      <text:p text:style-name="P154"><text:span text:style-name="T155">　</text:span><text:span text:style-name="T156">﹡</text:span><text:span text:style-name="T157">統計資料交叉查核及確保資料合理性之機制：</text:span><text:span text:style-name="T158">由電腦系統自動進行加總交叉查核。</text:span></text:p>
      <text:p text:style-name="P159"><text:span text:style-name="T160">六</text:span><text:span text:style-name="T161">、</text:span><text:span text:style-name="T162">須注意及預定改變之事項：</text:span><text:span text:style-name="T163">表號</text:span><text:span text:style-name="T164">20329-90-01-3</text:span></text:p>
      <text:p text:style-name="P165"><text:span text:style-name="T166">七、其他事項：無。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11T07:11:00Z</meta:creation-date>
    <dc:date>2024-12-11T07:11:00Z</dc:date>
    <meta:print-date>2014-07-31T07:4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592" meta:row-count="11" meta:non-whitespace-character-count="1357"/>
  </office:meta>
</office:document-meta>
</file>