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none" fo:padding="0in" style:shadow="non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style:use-window-font-color="true" fo:font-size="16pt" style:font-size-asian="16pt" style:font-size-complex="16pt"/>
    </style:style>
    <style:style style:name="P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" style:parent-style-name="內文" style:family="paragraph">
      <style:paragraph-properties fo:widows="0" fo:orphans="0" fo:border="none" fo:padding="0in" style:shadow="none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" style:parent-style-name="內文" style:family="paragraph">
      <style:paragraph-properties fo:widows="0" fo:orphans="0" fo:border="none" fo:padding="0in" style:shadow="none"/>
    </style:style>
    <style:style style:name="T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10" style:parent-style-name="內文" style:family="paragraph">
      <style:paragraph-properties fo:widows="0" fo:orphans="0" fo:border="none" fo:padding="0in" style:shadow="none"/>
    </style:style>
    <style:style style:name="T1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新細明體" style:font-name-complex="Gungsuh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16" style:parent-style-name="內文" style:family="paragraph">
      <style:paragraph-properties fo:widows="0" fo:orphans="0" fo:border="none" fo:padding="0in" style:shadow="none"/>
    </style:style>
    <style:style style:name="T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20" style:parent-style-name="內文" style:family="paragraph">
      <style:paragraph-properties fo:widows="0" fo:orphans="0" fo:border="none" fo:padding="0in" style:shadow="none"/>
    </style:style>
    <style:style style:name="T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" style:parent-style-name="內文" style:family="paragraph">
      <style:paragraph-properties fo:widows="0" fo:orphans="0" fo:border="none" fo:padding="0in" style:shadow="none" fo:margin-left="0.1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widows="0" fo:orphans="0" fo:border="none" fo:padding="0in" style:shadow="none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29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widows="0" fo:orphans="0" fo:border="none" fo:padding="0in" style:shadow="none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widows="0" fo:orphans="0" fo:border="none" fo:padding="0in" style:shadow="none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7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8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49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0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1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2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3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4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5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6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7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8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59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0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1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2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3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69" style:parent-style-name="內文" style:family="paragraph">
      <style:paragraph-properties fo:widows="0" fo:orphans="0" fo:border="none" fo:padding="0in" style:shadow="none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73" style:parent-style-name="內文" style:family="paragraph">
      <style:paragraph-properties fo:widows="0" fo:orphans="0" fo:border="none" fo:padding="0in" style:shadow="none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fo:widows="0" fo:orphans="0" fo:border="none" fo:padding="0in" style:shadow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fo:widows="0" fo:orphans="0" fo:border="none" fo:padding="0in" style:shadow="none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fo:widows="0" fo:orphans="0" fo:border="none" fo:padding="0in" style:shadow="none" fo:margin-left="0.0694in" fo:text-inden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widows="0" fo:orphans="0" fo:border="none" fo:padding="0in" style:shadow="none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fo:widows="0" fo:orphans="0" fo:border="none" fo:padding="0in" style:shadow="none"/>
    </style:style>
    <style:style style:name="T88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P94" style:parent-style-name="內文" style:family="paragraph">
      <style:paragraph-properties fo:widows="0" fo:orphans="0" fo:border="none" fo:padding="0in" style:shadow="none"/>
    </style:style>
    <style:style style:name="T95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fo:widows="0" fo:orphans="0" fo:border="none" fo:padding="0in" style:shadow="none"/>
    </style:style>
    <style:style style:name="T100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Gungsuh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widows="0" fo:orphans="0" fo:border="none" fo:padding="0in" style:shadow="non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農業統計</text:p>
      <text:p text:style-name="P4"><text:span text:style-name="T5">資料項目：臺中市有效農機使用證之農機數量</text:span></text:p>
      <text:p text:style-name="P6"><text:span text:style-name="T7">一</text:span><text:span text:style-name="T8">、</text:span><text:span text:style-name="T9">發布及編製機關單位</text:span></text:p>
      <text:p text:style-name="P10"><text:span text:style-name="T11">　</text:span><text:span text:style-name="T12">﹡</text:span><text:span text:style-name="T13">發布機關</text:span><text:span text:style-name="T14">、</text:span><text:span text:style-name="T15">單位：臺中市政府農業局會計室</text:span></text:p>
      <text:p text:style-name="P16"><text:span text:style-name="T17"><text:s text:c="2"/></text:span><text:span text:style-name="T18">﹡</text:span><text:span text:style-name="T19">編製單位：臺中市政府農業局作物生產科</text:span></text:p>
      <text:p text:style-name="P20"><text:span text:style-name="T21"><text:s text:c="2"/></text:span><text:span text:style-name="T22">﹡</text:span><text:span text:style-name="T23">聯絡電話：</text:span><text:span text:style-name="T24">04-22289111轉56118</text:span></text:p>
      <text:p text:style-name="P25">﹡傳　　真：04-25261594</text:p>
      <text:p text:style-name="P26"><text:span text:style-name="T27"><text:s text:c="2"/>﹡電子信箱：</text:span><text:span text:style-name="T28">shaoyu1104@taichung.gov.tw</text:span></text:p>
      <text:p text:style-name="P29">二、發布形式</text:p>
      <text:p text:style-name="P30"><text:s text:c="2"/>﹡口頭：</text:p>
      <text:p text:style-name="P31">　　（）記者會或說明會</text:p>
      <text:p text:style-name="P32"><text:s text:c="2"/>﹡書面：</text:p>
      <text:p text:style-name="P33">　　（）新聞稿 （）報表 （）書刊，刊名：<text:s/></text:p>
      <text:p text:style-name="P34"><text:s text:c="2"/>﹡電子媒體：</text:p>
      <text:p text:style-name="P35"><text:span text:style-name="T36">　　（）線上書刊及資料庫，網址：</text:span></text:p>
      <text:p text:style-name="P37"><text:span text:style-name="T38"><text:s text:c="4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p text:style-name="P43"><text:s text:c="2"/>﹡統計地區範圍及對象：凡本市轄區內現有具有動力裝備之各式農機，均為統計<text:line-break/><text:s text:c="4"/>對象。<text:s/></text:p>
      <text:p text:style-name="P44"><text:s text:c="2"/>﹡統計標準時間：以每年12月31日之事實為準。</text:p>
      <text:p text:style-name="P45"><text:s text:c="2"/>﹡統計項目定義：</text:p>
      <text:p text:style-name="P46">(一)耕耘機：俗稱「鐵牛」，係藉動力碎土、鬆土、平土等耕耘農地之機器，其馬力較曳引機小許多。</text:p>
      <text:p text:style-name="P47">(二)曳引機：有動力引擎，可拖拉機件，附掛犁、耙、中耕器等用以犁田整地、播種、施肥等之機器。</text:p>
      <text:p text:style-name="P48">(三)動力中耕管理機：有動力裝備，用於作物成長階段之除草、施肥、培土作畦等，且把手可上下及迴旋移動之綜合性管理機器。</text:p>
      <text:p text:style-name="P49">(四)動力割草機：有動力裝備，專用於割除雜草之機器。</text:p>
      <text:p text:style-name="P50">(五)背負式（動力噴霧機、施肥機）：有動力裝備，可噴灑霧（粉）狀農藥、肥料，以防治病蟲害、除雜草及施肥之機器，其機種為背負式。<text:s/></text:p>
      <text:p text:style-name="P51">(六)定置式動力噴霧機：有動力裝備，可噴灑霧狀農藥，以防治病蟲害及除雜草之機器，其機種為定置式及廣距式。</text:p>
      <text:p text:style-name="P52">(七)抽水機：為經營農業之目的，所設置之抽水馬達及相關設備。</text:p>
      <text:p text:style-name="P53">(八)水稻聯合收穫機：有動力裝備，可作稻穀之收割、脫穀、篩選及裝袋等一貫作業之機器。</text:p>
      <text:p text:style-name="P54">(九)乾燥機：將收穫之穀類或其他作物，加速脫水以便儲存之機器，如稻穀乾燥機、玉米乾燥機、菸葉乾燥設備（一套機件算一台）等。</text:p>
      <text:p text:style-name="P55">(十)蔬果分級機：將蔬菜、水果或其他農產品，依大小或重量予以分類選別之機器。</text:p>
      <text:p text:style-name="P56">(十一)樹枝打(粉)碎機:專用於打碎或粉碎樹枝之機器。</text:p>
      <text:p text:style-name="P57">(十二)農地動力搬運車：有動力引擎裝置，可搬運農畜產品之農業用車輛。</text:p>
      <text:p text:style-name="P58">(十三)動力剪枝機：有動力裝備，專用於修剪枝條之機器。</text:p>
      <text:p text:style-name="P59">(十四)自走式噴霧車：有動力裝備，可噴灑霧狀農藥，以防治病蟲害及除雜草之車輛，其機種為行走式。</text:p>
      <text:p text:style-name="P60">(十五)插秧機：有動力裝備，可自動將培育好之秧苗，按一定距離插植於田間之機器。</text:p>
      <text:soft-page-break/>
      <text:p text:style-name="P61">(十六)雜糧聯合收穫機：有動力裝備，用於雜糧收穫之機器，包括玉米聯合收穫機、高粱聯合收穫機、甘藷收 穫機、落花生收穫機、豆類收穫機等。</text:p>
      <text:p text:style-name="P62">(十七)動力採茶機：有動力裝備，專用於採收茶葉之機器。</text:p>
      <text:p text:style-name="P63"><text:span text:style-name="T64">(十八)脫殼（粒）機：有動力裝備，用於榖類作物收割後脫殼（粒）之機器，如稻穀脫殼機、玉米脫粒機、高粱脫粒機、花生脫莢機等。</text:span><text:span text:style-name="T65">　</text:span></text:p>
      <text:p text:style-name="P66"><text:span text:style-name="T67">﹡</text:span><text:span text:style-name="T68">統計單位：臺。</text:span></text:p>
      <text:p text:style-name="P69"><text:span text:style-name="T70"><text:s text:c="2"/></text:span><text:span text:style-name="T71">﹡</text:span><text:span text:style-name="T72">統計分類：依農機種類及主要用途、機型等分為耕耘機、曳引機、動力中耕管理機、動力割草機、背負式（動力噴霧機、施肥機）、定置式動力噴霧機、抽水機、水稻聯合收穫機、乾燥機、蔬果分級機、樹枝打(粉)碎機、農地動力搬運車、動力剪枝機、自走式噴霧車、插秧機、雜糧聯合收穫機、動力採茶機、脫殼（粒）機、其他農機等。<text:s/></text:span></text:p>
      <text:p text:style-name="P73"><text:span text:style-name="T74"><text:s text:c="2"/></text:span><text:span text:style-name="T75">﹡</text:span><text:span text:style-name="T76">發布週期</text:span><text:span text:style-name="T77">：年。</text:span></text:p>
      <text:p text:style-name="P78"><text:s text:c="2"/>﹡時效：3個月。</text:p>
      <text:p text:style-name="P79"><text:s text:c="2"/>﹡資料變革：無。</text:p>
      <text:p text:style-name="P80">四、公開資料發布訊息</text:p>
      <text:p text:style-name="P81"><text:s text:c="2"/>﹡預告發布日期：次年3月底。(原訂預告發布日期如遇例假日或國定假日則延</text:p>
      <text:p text:style-name="P82">至下一個工作日發布)</text:p>
      <text:p text:style-name="P83"><text:span text:style-name="T84">　﹡同步發送單位</text:span><text:span text:style-name="T85">：臺中市政府主計處</text:span><text:span text:style-name="T86">。</text:span></text:p>
      <text:p text:style-name="P87"><text:span text:style-name="T88">五</text:span><text:span text:style-name="T89">、</text:span><text:span text:style-name="T90">資料品質</text:span><text:span text:style-name="T91"><text:line-break/><text:s/></text:span><text:span text:style-name="T92"><text:s/>﹡統計指標編製方法與資料來源說明：</text:span><text:span text:style-name="T93">本局作物生產科依據各區公所有效農機使用證之農機數量報表彙編。</text:span></text:p>
      <text:p text:style-name="P94"><text:span text:style-name="T95">　</text:span><text:span text:style-name="T96">﹡</text:span><text:span text:style-name="T97">統計資料交叉查核及確保資料合理性之機制：作物生產科</text:span><text:span text:style-name="T98">、農業部農糧署交叉查核確保資料合理性。</text:span></text:p>
      <text:p text:style-name="P99"><text:span text:style-name="T100">六</text:span><text:span text:style-name="T101">、</text:span><text:span text:style-name="T102">須注意及預定改變之事項：</text:span><text:span text:style-name="T103">表號20329-90-01-2。</text:span>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前瑋</meta:initial-creator>
    <dc:creator>Jason</dc:creator>
    <meta:creation-date>2024-12-09T08:11:00Z</meta:creation-date>
    <dc:date>2024-12-09T08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2" meta:row-count="11" meta:non-whitespace-character-count="1374"/>
  </office:meta>
</office:document-meta>
</file>